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115cc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115cc"/>
    </style:style>
    <style:style style:name="P3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 officeooo:paragraph-rsid="000115cc"/>
    </style:style>
    <style:style style:name="P4" style:family="paragraph" style:parent-style-name="Text_20_body" style:list-style-name="L3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 officeooo:paragraph-rsid="000115cc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 officeooo:paragraph-rsid="000115cc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letter-spacing="normal" fo:font-style="normal" fo:font-weight="normal" officeooo:paragraph-rsid="000115cc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115cc"/>
    </style:style>
    <style:style style:name="T1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Source Sans Pro" fo:font-size="10.5pt" fo:letter-spacing="normal" fo:font-style="normal" fo:font-weight="bold" officeooo:rsid="00105ef7"/>
    </style:style>
    <style:style style:name="T3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Source Sans Pro" fo:font-size="10.5pt" fo:letter-spacing="normal" fo:font-style="normal" fo:font-weight="normal" officeooo:rsid="00116ec1"/>
    </style:style>
    <style:style style:name="T5" style:family="text">
      <style:text-properties fo:font-size="10.5pt"/>
    </style:style>
    <style:style style:name="T6" style:family="text">
      <style:text-properties style:font-name="Source Sans Pro1" fo:font-size="10.5pt" style:font-weight-asian="normal" style:font-weight-complex="normal"/>
    </style:style>
    <style:style style:name="T7" style:family="text">
      <style:text-properties fo:color="#000000" style:font-name="Source Sans Pro1" style:font-weight-asian="normal" style:font-weight-complex="normal"/>
    </style:style>
    <style:style style:name="T8" style:family="text">
      <style:text-properties officeooo:rsid="00105ef7"/>
    </style:style>
    <style:style style:name="T9" style:family="text">
      <style:text-properties officeooo:rsid="00116ec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Ogłoszenie o naborze</text:span></text:span></text:p>
      <text:p text:style-name="P2"><text:span text:style-name="Strong_20_Emphasis"><text:span text:style-name="T2">Warsztat Terapii Zajęciowej <text:s text:c="2"/>ISKIERKA</text:span></text:span><text:span text:style-name="Strong_20_Emphasis"><text:span text:style-name="T1"><text:line-break/>ogłasza nabór na stanowisko:<text:line-break/>DORADCY ZAWODOWEGO I PERSONALNEGO</text:span></text:span></text:p>
      <text:p text:style-name="P5">Forma zatrudnienia: umowa o pracę.</text:p>
      <text:p text:style-name="P5">Wymiar czasu pracy: 1/3 etatu<text:line-break/>Przewidywany termin zatrudnienia: luty 2019r.<text:line-break/>Okres zatrudnienia: luty 2019 r. do <text:s/>październik <text:s/>2020r. </text:p>
      <text:p text:style-name="P5">Charakter pracy:<text:line-break/>1) prowadzenie zajęć grupowych z zakresu Warsztatów Aktywizacji Zawodowej dla 45 uczestników Warsztatów Terapii Zajęciowej podzielonych na 3 grupy szkoleniowe po ok.15 osób w tym minimum 25 osób niepełnosprawnych. Wymiar godzin zajęć grupowych na każdą grupę szkoleniową: 25h.<text:line-break/>2) przeprowadzenie Indywidualnych Planów Działań dla 45 uczestników <text:s/>Warsztatów Terapii Zajęciowej <text:s/>w tym minimum 25 osób niepełnosprawnych</text:p>
      <text:list xml:id="list3835634937" text:style-name="L1">
        <text:list-header>
          <text:p text:style-name="P3">3) prowadzenie dyżuru doradcy zawodowego w wymiarze 10h m-cznie <text:s/>(wg harmonogramu dostosowanego do potrzeb ww. uczestników)</text:p>
          <text:p text:style-name="P3">4) prowadzenie dyżuru w zakresie pośrednictwa pracy w wymiarze 10h m-cznie (wg harmonogramu dostosowanego do potrzeb ww. uczestników)</text:p>
        </text:list-header>
      </text:list>
      <text:p text:style-name="P5">1.Wymagania konieczne:<text:line-break/>a) posiadanie obywatelstwa polskiego,<text:line-break/>b) korzystanie z pełni praw publicznych,<text:line-break/>c) nieposzlakowana opinia,<text:line-break/>d) niekaralność za przestępstwa popełnione umyślnie lub umyślne przestępstwo skarbowe,<text:line-break/>e) posiadanie stanu zdrowia pozwalającego na zatrudnienie na określonym stanowisku,<text:line-break/>f) wykształcenie i doświadczenie;<text:line-break/>wyższe o kierunku doradztwo zawodowe i personalne i/lub ukończone studia podyplomowe o kierunku: doradztwo zawodowe i personalne.</text:p>
      <text:p text:style-name="P5">Doświadczenie w zakresie prowadzenie zajęć z zakresu aktywizacji zawodowej dla osób zagrożonych wykluczeniem społecznym i osób niepełnosprawnych w wymiarze co najmniej 100 godzin, przeprowadzenie Indywidualnych Planów Działań dla osób zagrożonych wykluczeniem społecznym i osób niepełnosprawnych w wymiarze co najmniej <text:s/>600 godzin.<text:line-break/></text:p>
      <text:p text:style-name="P6"><text:span text:style-name="T5">2.Wymagania dodatkowe:<text:line-break/>a) znajomość obsługi komputera ,<text:line-break/>b) znajomość lokalnego rynku pracy i potrzeb lokalnych pracodawców w zakresie zatrudnieniowym<text:line-break/>c) samodzielność w działaniu oraz wykazywanie własnej inicjatywy,<text:line-break/>e) komunikatywność, empatia, zaangażowanie, asertywność,<text:line-break/>f) umiejętność współpracy w zespole,<text:line-break/></text:span><text:soft-page-break/><text:span text:style-name="T5">g) odporność na sytuacje stresowe,<text:line-break/>i) prawo jazdy kat. „B” i posiadanie własnego środka transportu,<text:line-break/>j) </text:span><text:span text:style-name="T6">znajomość przepisów <text:s/>U</text:span><text:span text:style-name="T7">stawy z dnia 20 kwietnia 2004 r. o promocji zatrudnienia i instytucjach rynku pracy</text:span></text:p>
      <text:p text:style-name="P5">3.Preferowane cechy osobowościowe kandydatów:<text:line-break/>a) empatia<text:line-break/>b) komunikatywność<text:line-break/>c) odpowiedzialność<text:line-break/>d) kreatywność<text:line-break/>e) obowiązkowość<text:line-break/>f) rzetelność<text:line-break/>g) zaangażowanie i odporność na stres<text:line-break/>h) zdolności organizacyjne.</text:p>
      <text:list xml:id="list3883874438" text:style-name="L3">
        <text:list-header>
          <text:p text:style-name="P4"><text:span text:style-name="T8">4.</text:span>Zakres wykonywanych zadań na stanowisku:<text:line-break/>Do głównego obowiązku Doradcy zawodowego i personalnego należeć będzie:</text:p>
          <text:p text:style-name="P4">- wyposażenie w wiedzę i umiejętności uczestników Warsztatów Terapii Zajęciowej z zakresu lokalnego i regionalnego rynku pracy oraz aktywnego poszukiwania pracy;</text:p>
          <text:p text:style-name="P4">- wyposażenie w wiedzę i umiejętności samodzielnego opracowania i przygotowania dokumentów aplikacyjnych niezbędnych przy poszukiwaniu pracy;</text:p>
          <text:p text:style-name="P4">- opracowanie każdemu uczestnikowi IPD w celu określenia jego profilu zawodowego oraz predyspozycji zawodowych do wykonywania określonej pracy;</text:p>
          <text:p text:style-name="P4">- wyposażenie w wiedzę i umiejętności uczestników Warsztat<text:span text:style-name="T8">u</text:span> Terapii Zajęciowej w poszukiwanie pracy przez Internet</text:p>
          <text:p text:style-name="P4">- nauka uczestników <text:s text:c="2"/>Warsztat<text:span text:style-name="T8">u</text:span> Terapii Zajęciowej aplikacji o pracę drogą elektroniczną</text:p>
          <text:p text:style-name="P4"><text:s/>W tym celu Doradca zawodowy i personalny m.in. będzie:<text:line-break/>- współpracował z lokalnymi pracodawcami,<text:line-break/>- motywował do podnoszenia kwalifikacji zawodowych i kształcenia ustawicznego</text:p>
        </text:list-header>
      </text:list>
      <text:p text:style-name="P5">Doradca zawodowy i personalny świadczyć będzie usługi <text:s/>w Warsztatach Terapii Zajęciowej „ISKIERKA” </text:p>
      <text:p text:style-name="P5">5.Szczegółowy zakres odpowiedzialności ponoszonej na stanowisku:<text:line-break/>1) Przestrzeganie przepisów ustawy o ochronie danych osobowych,<text:line-break/>2) Przestrzeganie przepisów związanych z wykonywanymi obowiązkami,<text:line-break/>3) Właściwe zabezpieczenie prowadzonej dokumentacji i pieczęci.</text:p>
      <text:p text:style-name="P5">6.Wymagane dokumenty:<text:line-break/>a) CV ze zdjęciem,<text:line-break/>b) Kopie dokumentów potwierdzających wykształcenie,<text:line-break/>d) kopie dokumentów poświadczających posiadanie kwalifikacji zawodowych<text:line-break/>(certyfikaty, uprawnienia, zaświadczenia o ukończeniu kursów i szkoleń, dyplomy),<text:line-break/><text:soft-page-break/>e) kopie świadectw pracy, ewentualnie referencje z zakładów pracy,<text:line-break/>f) oświadczenie o stanie zdrowia pozwalającym na zatrudnienie na danym stanowisku <text:line-break/>( w przypadku zatrudnienia kandydat zostanie skierowany na badania lekarskie <text:line-break/>wstępne do wskazanego lekarza medycyny pracy),<text:line-break/>g) oświadczenie kandydata o korzystaniu z pełni praw publicznych,<text:line-break/>h) oświadczenie o niekaralności za przestępstwo popełnione umyślnie <text:line-break/>(w przypadku zatrudnienia kandydat zostanie zobowiązany do dostarczenia zaświadczenia <text:line-break/>z Krajowego Rejestru Karnego),<text:line-break/>i) inne dokumenty potwierdzające zdobytą wiedzę, umiejętności i kwalifikacje.</text:p>
      <text:p text:style-name="P5">Wymagane dokumenty aplikacyjne i szczegółowe CV (z uwzględnieniem<text:line-break/>dokładnego przebiegu kariery zawodowej) powinny być opatrzone klauzulą: „Wyrażam zgodę na przetwarzanie moich danych osobowych zawartych w ofercie pracy dla potrzeb niezbędnych dla realizacji procesu rekrutacji zgodnie z ustawą z dnia 29 sierpnia 1997r.<text:line-break/>o ochronie danych osobowych (t.j.Dz. U. z 2002r. Nr 101, poz. 926, z późn. zm. ) oraz ustawą z dnia 21 listopada 2008r. o pracownikach samorządowych<text:line-break/> (Dz. U. Nr 223, poz. 1458, z późn. zm.)”.</text:p>
      <text:p text:style-name="P5">Uwaga! W przypadku zatrudnienia kandydat zobowiązany będzie do przedłożenia do wglądu pracodawcy oryginały ww. dokumentów.</text:p>
      <text:p text:style-name="P5">7. Postępowanie rekrutacyjne:<text:line-break/>Nabór zostanie przeprowadzony w dwóch etapach postępowania rekrutacyjnego:</text:p>
      <text:p text:style-name="P5">Etap I. Weryfikacja ofert pod względem formalnym oraz dokonanie wstępnej oceny merytorycznej.<text:line-break/>Etap II. Rozmowa kwalifikacyjna z wybranymi kandydatami odbędzie się w siedzibie <text:s/>w Karlinie, przy ul. Kościuszki 3 <text:s/>i dokonanie wyboru pracownika na jej podstawie.<text:line-break/>8.Termin i sposób składania ofert: <text:line-break/>Wymagane dokumenty należy składać w zamkniętej kopercie z dopiskiem „Ogłoszenie  o naborze na stanowisko pracownicze : Doradca zawodowy i personalny- 2019r.” w siedzib<text:span text:style-name="T9">ie</text:span><text:line-break/>Warsztatat<text:span text:style-name="T9">u </text:span>Terapii Zajęciowej ISKIERKA w Karlinie do Kierownika lub za pośrednictwem Urzędu Pocztowego.<text:line-break/>Termin składania ofert : <text:span text:style-name="T9">od 21.01 2019 r do 5.02.2019 r. </text:span>w godzinach od 7:00 do 14:00 w dniach pracujących od poniedziałku do piątku. </text:p>
      <text:p text:style-name="P5">Adres do korespondencji.<text:line-break/>Warsztaty Terapii Zajęciowej „ISKIERKA” w Karlinie<text:line-break/>ul. Kościuszki 3<text:line-break/>78-230 Karlino</text:p>
      <text:p text:style-name="P5">Oferty, które wpłyną do Warsztatów Terapii Zajęciowej „ISKIERKA”w Karlinie <text:line-break/>po wyznaczonym terminie nie będą rozpatrywane.</text:p>
      <text:p text:style-name="P7"><text:span text:style-name="T3">9. Inne informacje:<text:line-break/>Kandydaci zakwalifikowani zostaną powiadomieni telefonicznie o terminie rozmowy<text:line-break/>kwalifikacyjnej, w związku z tym kandydaci są proszeni o podanie kontaktu telefonicznego.<text:line-break/></text:span><text:soft-page-break/><text:span text:style-name="T3">Informacja o wyniku naboru będzie umieszczona na stronie </text:span><text:span text:style-name="T4">BIP Karlino </text:span><text:span text:style-name="T3"><text:s/>.<text:line-break/>Dodatkowe informacje można uzyskać pod nr telefonu: <text:s/>94 311 68 11 .</text:span></text:p>
      <text:p text:style-name="P5">Zapraszamy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1-21T09:29:06.796000000</dc:date>
    <meta:editing-duration>PT1M19S</meta:editing-duration>
    <meta:editing-cycles>1</meta:editing-cycles>
    <meta:document-statistic meta:table-count="0" meta:image-count="0" meta:object-count="0" meta:page-count="4" meta:paragraph-count="29" meta:word-count="860" meta:character-count="6653" meta:non-whitespace-character-count="5793"/>
  </office:meta>
</office:document-meta>
</file>