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#ffff00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#ffff00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05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62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 fo:margin-left="0.00pt" fo:text-indent="279.00pt"/>
    </style:style>
    <style:style style:name="P4" style:family="paragraph">
      <style:paragraph-properties fo:line-height="100.00%" fo:text-align="left" fo:margin-left="71.25pt" fo:text-indent="-71.25pt"/>
    </style:style>
    <style:style style:name="P5" style:family="paragraph">
      <style:paragraph-properties fo:line-height="100.00%" fo:text-align="left" fo:margin-left="71.25pt" fo:text-indent="-0.35pt"/>
    </style:style>
    <style:style style:name="P6" style:family="paragraph">
      <style:paragraph-properties fo:line-height="100.00%" fo:text-align="justify" fo:margin-left="54.00pt" fo:text-indent="0.00pt"/>
    </style:style>
    <style:style style:name="P7" style:family="paragraph">
      <style:paragraph-properties fo:line-height="100.00%" fo:text-align="justify" fo:margin-left="45.00pt" fo:text-indent="-45.00pt" fo:margin-right="7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bottom="6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35.25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justify" fo:margin-left="38.25pt" fo:text-indent="-2.25p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71.25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2.25pt" fo:text-indent="-2.25pt">
        <style:tab-stops>
          <style:tab-stop style:position="0.00pt"/>
        </style:tab-stops>
      </style:paragraph-properties>
    </style:style>
    <style:style style:name="P17" style:family="paragraph">
      <style:paragraph-properties fo:line-height="100.00%" fo:text-align="justify" fo:margin-left="-36.00pt" fo:text-indent="18.75pt">
        <style:tab-stops>
          <style:tab-stop style:position="0.00pt"/>
          <style:tab-stop style:position="12.75pt"/>
        </style:tab-stops>
      </style:paragraph-properties>
    </style:style>
    <style:style style:name="P18" style:family="paragraph">
      <style:paragraph-properties fo:line-height="100.00%" fo:text-align="justify" fo:margin-left="54.00pt" fo:text-indent="0.00pt">
        <style:tab-stops>
          <style:tab-stop style:position="-34.20pt"/>
          <style:tab-stop style:position="-8.65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35.45pt" fo:text-indent="0.00pt"/>
    </style:style>
    <style:style style:name="P22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23" style:family="paragraph">
      <style:paragraph-properties fo:line-height="100.00%" fo:text-align="justify">
        <style:tab-stops>
          <style:tab-stop style:position="18.00pt"/>
          <style:tab-stop style:position="45.35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>
        <style:tab-stops>
          <style:tab-stop style:position="18.00pt"/>
          <style:tab-stop style:position="45.35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27" style:family="paragraph">
      <style:paragraph-properties fo:line-height="100.00%" fo:text-align="justify" fo:margin-left="21.30pt" fo:text-indent="0.00pt"/>
    </style:style>
    <style:style style:name="P28" style:family="paragraph">
      <style:paragraph-properties fo:line-height="100.00%" fo:text-align="justify">
        <style:tab-stops>
          <style:tab-stop style:position="18.00pt"/>
          <style:tab-stop style:position="45.35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>
        <style:tab-stops>
          <style:tab-stop style:position="18.00pt"/>
          <style:tab-stop style:position="45.35pt"/>
        </style:tab-stops>
      </style:paragraph-properties>
    </style:style>
    <style:style style:name="P35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18.00pt" fo:text-indent="0.00pt"/>
    </style:style>
    <text:list-style style:name="L3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8" style:family="paragraph">
      <style:paragraph-properties fo:line-height="150.00%" fo:text-align="left" fo:margin-right="-2.00pt">
        <style:tab-stops>
          <style:tab-stop style:position="0.00pt"/>
        </style:tab-stops>
      </style:paragraph-properties>
    </style:style>
    <style:style style:name="P39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42" style:family="paragraph">
      <style:paragraph-properties fo:line-height="100.00%" fo:text-align="justify" fo:margin-left="18.00pt" fo:text-indent="0.00pt"/>
    </style:style>
    <style:style style:name="P43" style:family="paragraph">
      <style:paragraph-properties fo:line-height="100.00%" fo:text-align="justify" fo:margin-left="23.50pt" fo:text-indent="-18.00pt">
        <style:tab-stops>
          <style:tab-stop style:position="0.00pt"/>
        </style:tab-stops>
      </style:paragraph-properties>
    </style:style>
    <text:list-style style:name="L4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5" style:family="paragraph">
      <style:paragraph-properties fo:line-height="100.00%" fo:text-align="justify" fo:margin-left="23.50pt" fo:text-indent="-18.00pt">
        <style:tab-stops>
          <style:tab-stop style:position="0.00pt"/>
        </style:tab-stops>
      </style:paragraph-properties>
    </style:style>
    <text:list-style style:name="L4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7" style:family="paragraph">
      <style:paragraph-properties fo:line-height="100.00%" fo:text-align="justify"/>
    </style:style>
    <text:list-style style:name="L4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9" style:family="paragraph">
      <style:paragraph-properties fo:line-height="100.00%" fo:text-align="justify"/>
    </style:style>
    <text:list-style style:name="L5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51" style:family="paragraph">
      <style:paragraph-properties fo:line-height="100.00%" fo:text-align="justify" fo:margin-left="54.00pt" fo:text-indent="0.00pt"/>
    </style:style>
    <text:list-style style:name="L5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53" style:family="paragraph">
      <style:paragraph-properties fo:line-height="100.00%" fo:text-align="justify" fo:margin-left="70.80pt" fo:text-indent="1.20pt"/>
    </style:style>
    <style:style style:name="P54" style:family="paragraph">
      <style:paragraph-properties fo:line-height="100.00%" fo:text-align="left" fo:margin-left="35.45pt" fo:text-indent="0.00pt"/>
    </style:style>
    <style:style style:name="P55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 fo:margin-bottom="6.00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>
        <style:tab-stops>
          <style:tab-stop style:position="18.00pt"/>
          <style:tab-stop style:position="45.35pt"/>
        </style:tab-stops>
      </style:paragraph-properties>
    </style:style>
    <style:style style:name="P62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left" fo:margin-right="-2.10pt"/>
    </style:style>
    <text:list-style style:name="L6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6" style:family="paragraph">
      <style:paragraph-properties fo:line-height="100.00%" fo:text-align="left" fo:margin-left="54.00pt" fo:text-indent="0.00pt" fo:margin-bottom="6.00pt"/>
    </style:style>
    <text:list-style style:name="L6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7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8" style:family="paragraph">
      <style:paragraph-properties fo:line-height="100.00%" fo:text-align="left" fo:margin-left="54.00pt" fo:text-indent="0.00pt" fo:margin-bottom="6.00pt"/>
    </style:style>
    <text:list-style style:name="L6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0" style:family="paragraph">
      <style:paragraph-properties fo:line-height="100.00%" fo:text-align="justify" fo:margin-left="54.00pt" fo:text-indent="0.00pt"/>
    </style:style>
    <text:list-style style:name="L7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2" style:family="paragraph">
      <style:paragraph-properties fo:line-height="100.00%" fo:text-align="justify" fo:margin-left="70.80pt" fo:text-indent="1.20pt"/>
    </style:style>
    <style:style style:name="P73" style:family="paragraph">
      <style:paragraph-properties fo:line-height="100.00%" fo:text-align="justify">
        <style:tab-stops>
          <style:tab-stop style:position="18.00pt"/>
          <style:tab-stop style:position="45.35pt"/>
        </style:tab-stops>
      </style:paragraph-properties>
    </style:style>
    <style:style style:name="P74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75" style:family="paragraph">
      <style:paragraph-properties fo:line-height="100.00%" fo:text-align="justify" fo:margin-bottom="6.00pt"/>
    </style:style>
    <style:style style:name="P76" style:family="paragraph">
      <style:paragraph-properties fo:line-height="100.00%" fo:text-align="justify">
        <style:tab-stops>
          <style:tab-stop style:position="18.00pt"/>
          <style:tab-stop style:position="45.35p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justify">
        <style:tab-stops>
          <style:tab-stop style:position="18.00pt"/>
          <style:tab-stop style:position="45.35pt"/>
        </style:tab-stops>
      </style:paragraph-properties>
    </style:style>
    <style:style style:name="P81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82" style:family="paragraph">
      <style:paragraph-properties fo:line-height="100.00%" fo:text-align="justify">
        <style:tab-stops>
          <style:tab-stop style:position="18.00pt"/>
          <style:tab-stop style:position="45.35pt"/>
        </style:tab-stops>
      </style:paragraph-properties>
    </style:style>
    <style:style style:name="P83" style:family="paragraph">
      <style:paragraph-properties fo:line-height="100.00%" fo:text-align="left" fo:margin-right="-2.10pt"/>
    </style:style>
    <style:style style:name="P84" style:family="paragraph">
      <style:paragraph-properties fo:line-height="100.00%" fo:text-align="justify"/>
    </style:style>
    <text:list-style style:name="L8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86" style:family="paragraph">
      <style:paragraph-properties fo:line-height="100.00%" fo:text-align="justify" fo:margin-left="54.00pt" fo:text-indent="0.00pt"/>
    </style:style>
    <text:list-style style:name="L8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88" style:family="paragraph">
      <style:paragraph-properties fo:line-height="100.00%" fo:text-align="justify" fo:margin-left="70.80pt" fo:text-indent="1.2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justify">
        <style:tab-stops>
          <style:tab-stop style:position="19.80pt"/>
          <style:tab-stop style:position="45.35pt"/>
        </style:tab-stops>
      </style:paragraph-properties>
    </style:style>
    <style:style style:name="P91" style:family="paragraph">
      <style:paragraph-properties fo:line-height="100.00%" fo:text-align="justify">
        <style:tab-stops>
          <style:tab-stop style:position="18.00pt"/>
          <style:tab-stop style:position="45.35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Karlino, dnia 06.02.2012r.</text:span></text:p>
      <text:p text:style-name="P2"><text:span text:style-name="T2"/></text:p>
      <text:p text:style-name="P2"><text:span text:style-name="T2"/></text:p>
      <text:p text:style-name="P2"><text:span text:style-name="T3">Do wszystkich Wykonawców</text:span></text:p>
      <text:p text:style-name="P3"><text:span text:style-name="T4"/></text:p>
      <text:p text:style-name="P3"><text:span text:style-name="T4"/></text:p>
      <text:p text:style-name="P4"><text:span text:style-name="T5">Dotyczy: <text:tab/>Specyfikacji Istotnych Warunków Zamówienia dotycz</text:span><text:span text:style-name="T6">ącej Kompleksowego ubezpieczenia Gminy Karlino</text:span><text:span text:style-name="T7"/></text:p>
      <text:p text:style-name="P5"><text:span text:style-name="T8">Numer og</text:span><text:span text:style-name="T9">łoszenia:<text:s/></text:span><text:span text:style-name="T10">…………………</text:span><text:span text:style-name="T11"/></text:p>
      <text:p text:style-name="P6"><text:span text:style-name="T12"/></text:p>
      <text:p text:style-name="P7"><text:span text:style-name="T13"/></text:p>
      <text:p text:style-name="P8"><text:span text:style-name="T13">Zamawiaj</text:span><text:span text:style-name="T14">ący informuje, że do przedmiotowego postępowania wpłynęły zapytania. Na podstawie art. 38 ustawy Prawo Zamówień Publicznych Zamawiający udziela wyjaśnień o następującej treści i informuje o tym wszystkich zainteresowanych.</text:span></text:p>
      <text:p text:style-name="P8"><text:span text:style-name="T15"/></text:p>
      <text:p text:style-name="P8"><text:span text:style-name="T15"/></text:p>
      <text:p text:style-name="P9"><text:span text:style-name="T15">W OPOWIEDZI NA PYTANIA JEDNEGO Z WYKONAWCÓW PONI</text:span><text:span text:style-name="T16">ŻEJ PODAJEMY NASTĘPUJĄCE WYJAŚNIENIA UDZIELONE W DNIU 06.02.2012r. </text:span></text:p>
      <text:p text:style-name="P9"><text:span text:style-name="T17">CZ</text:span><text:span text:style-name="T18">ĘŚĆ I ZAMÓWIENIA</text:span></text:p>
      <text:p text:style-name="P10"><text:span text:style-name="T19"/></text:p>
      <text:p text:style-name="P10"><text:span text:style-name="T19">Pytanie 1:</text:span><text:span text:style-name="T20">W ubezpieczeniu odpowiedzialno</text:span><text:span text:style-name="T21">ści cywilnej z tytułu zarządzania drogami prosimy o podanie informacji o:</text:span></text:p>
      <text:list text:style-name="L11">
        <text:list-item>
          <text:p text:style-name="P11"><text:span text:style-name="T22">Obowi</text:span><text:span text:style-name="T23">ązujących przepisach wewnętrznych dotyczących:</text:span></text:p>
        </text:list-item>
        <text:list-item>
          <text:p text:style-name="P12"><text:span text:style-name="T24">Cz</text:span><text:span text:style-name="T25">ęstości objazdów kontrolujących stan nawierzchni i innych elementów wpływających na bezpieczeństwo użytkowania dróg</text:span></text:p>
        </text:list-item>
        <text:list-item>
          <text:p text:style-name="P12"><text:span text:style-name="T26">Maksymalnego czasu reakcji na zg</text:span><text:span text:style-name="T27">łaszane zagrożenia.</text:span></text:p>
        </text:list-item>
        <text:list-item>
          <text:p text:style-name="P12"><text:span text:style-name="T28">Sposobu reakcji na zg</text:span><text:span text:style-name="T29">łaszane zagrożenia(zabezpieczenie dziur i stawiania znaków)</text:span></text:p>
        </text:list-item>
        <text:list-item>
          <text:p text:style-name="P13"><text:span text:style-name="T30">Czy usuwanie zagro</text:span><text:span text:style-name="T31">żeń na zarządzanych drogach zlecane jest podmiotom zewnętrznym i w takim przypadku wymagana jest informacja o tych podmiotach orz potwierdzenie, że posiadają ubezpieczenie odpowiedzialności cywilnej w zakresie realizowanych zleceń</text:span></text:p>
        </text:list-item>
        <text:list-item>
          <text:p text:style-name="P13"><text:span text:style-name="T32">Czy Gmina sporz</text:span><text:span text:style-name="T33">ądza i posiada aktualny raport o stanie dróg.</text:span><text:span text:style-name="T34"><text:s/></text:span></text:p>
        </text:list-item>
      </text:list>
      <text:p text:style-name="P14"><text:span text:style-name="T35"/></text:p>
      <text:p text:style-name="P15"><text:span text:style-name="T36">Odpowied</text:span><text:span text:style-name="T37">ź :<text:s/></text:span><text:span text:style-name="T38">1.</text:span><text:span text:style-name="T39"><text:s/></text:span><text:span text:style-name="T40">Obowiązujące przepisy wewnętrzne:</text:span></text:p>
      <text:list text:style-name="L16">
        <text:list-item>
          <text:p text:style-name="P16"><text:span text:style-name="T41">Objazdy kontroluj</text:span><text:span text:style-name="T42">ące stan nawierzchni dróg i innych elementów wpływających na bezpieczeństwo użytkowania dróg odbywają się na dogach utwardzonych kilka razy w miesiącu, na drogach gruntowych kilka razy w roku. </text:span></text:p>
        </text:list-item>
        <text:list-item>
          <text:p text:style-name="P16"><text:span text:style-name="T43">Maksymalny czasu reakcji na zg</text:span><text:span text:style-name="T44">łaszane zagrożenia wynosi 3 dni. </text:span></text:p>
        </text:list-item>
        <text:list-item>
          <text:p text:style-name="P16"><text:span text:style-name="T45">Po otrzymaniu informacji o istniej</text:span><text:span text:style-name="T46">ącym zagrożeniu uszkodzone elementy zostają naprawione w przeciągu kilku dni. </text:span></text:p>
        </text:list-item>
        <text:list-item>
          <text:p text:style-name="P17"><text:span text:style-name="T47">Usuwanie zagro</text:span><text:span text:style-name="T48">żeń na zarządzanych drogach zlecane jest Wykonawcom zewnętrznym, wybieranym w drodze przetargu. Wykonawcy posiadają ubezpieczenie odpowiedzialności cywilnej. </text:span></text:p>
        </text:list-item>
      </text:list>
      <text:p text:style-name="P18"><text:span text:style-name="T49">3. Gmina sporz</text:span><text:span text:style-name="T50">ądza i posiada aktualny raport o stanie dróg.</text:span><text:span text:style-name="T51"/></text:p>
      <text:p text:style-name="P19"><text:span text:style-name="T52"/></text:p>
      <text:p text:style-name="P19"><text:span text:style-name="T53"/></text:p>
      <text:p text:style-name="P20"><text:span text:style-name="T53">Pytanie 2:<text:s/></text:span><text:span text:style-name="T54">W ubezpieczeniu mienia od ognia i innych zdarze</text:span><text:span text:style-name="T55">ń losowych (pkt. D- ubezpieczenia wspólne)- uwaga: jest zapis o wyłączeniu Zarządu Budynków Komunalnych Sp.z.o.o., natomiast czy jest wyłączone Karlińskie TBS<text:s text:c="2"/>Sp.z.o.o., które jest objęte częścią III zamówienia.</text:span><text:span text:style-name="T56"/></text:p>
      <text:p text:style-name="P21"><text:span text:style-name="T57"/></text:p>
      <text:p text:style-name="P22"><text:span text:style-name="T58">Odpowied</text:span><text:span text:style-name="T59">ź:<text:s/></text:span><text:span text:style-name="T60">W ubezpieczeniu mienia od ognia i innych zdarzeń losowych (pkt. D- ubezpieczenia wspólne) wyłączone jest Karlińskie TBS Sp.zo.o., które jest objęte częścią III zamówienia. </text:span></text:p>
      <text:p text:style-name="P23"><text:span text:style-name="T61"/></text:p>
      <text:p text:style-name="P24"><text:span text:style-name="T62">Pytanie 3:<text:s/></text:span><text:span text:style-name="T63">W ubezpieczeniu sprz</text:span><text:span text:style-name="T64">ętu elektronicznego (pkt. B- ubezpieczenia dla poszczególnych jednostek) proszę o właściwe określenie terminu odpowiedzialności: okres ubezpieczenia przy poszczególnych wartościach podany jest do 2013r. natomiast termin zamówienia jest do 2015r. </text:span></text:p>
      <text:p text:style-name="P25"><text:span text:style-name="T65"/></text:p>
      <text:p text:style-name="P26"><text:span text:style-name="T66">Odpowied</text:span><text:span text:style-name="T67">ź:<text:s/></text:span><text:span text:style-name="T68">Prawidłowy okres ubezpieczenia sprzętu elektronicznego (pkt. B – ubezpieczenia dla poszczególnych jednostek)<text:s text:c="2"/>znajduje się poniżej:</text:span></text:p>
      <text:p text:style-name="P27"><text:span text:style-name="T69"/></text:p>
      <text:p text:style-name="P27"><text:span text:style-name="T69">Sprz</text:span><text:span text:style-name="T70">ęt stacjonarny (okres ubezpieczenia 20.02.2012r. do 19.02.2015r.)</text:span></text:p>
      <text:p text:style-name="P27"><text:span text:style-name="T71"/></text:p>
      <text:p text:style-name="P27"><text:span text:style-name="T72">Sprz</text:span><text:span text:style-name="T73">ęt stacjonarny (okres ubezpieczenia 01.10.2012r. do 19.02.2015r.)</text:span></text:p>
      <text:p text:style-name="P27"><text:span text:style-name="T74"/></text:p>
      <text:p text:style-name="P27"><text:span text:style-name="T74">Sprz</text:span><text:span text:style-name="T75">ęt przenośny (okres ubezpieczenia 20.02.2012r. do 19.02.2015r.)</text:span></text:p>
      <text:p text:style-name="P27"><text:span text:style-name="T76"/></text:p>
      <text:p text:style-name="P27"><text:span text:style-name="T76">Monitoring wizyjny (okres ubezpieczenia 20.02.2012r. do 19.02.2015r.)</text:span></text:p>
      <text:p text:style-name="P28"><text:span text:style-name="T76"/></text:p>
      <text:p text:style-name="P29"><text:span text:style-name="T77">Pytanie 4:</text:span><text:span text:style-name="T78">W ubezpieczeniu assistance prosimy o potwierdzenie,<text:s/></text:span><text:span text:style-name="T79">że pomoc poszkodowanym w wypadku nie obejmuje pomocy medycznej.</text:span><text:span text:style-name="T80"/></text:p>
      <text:p text:style-name="P29"><text:span text:style-name="T81"/></text:p>
      <text:p text:style-name="P30"><text:span text:style-name="T81">Odpowied</text:span><text:span text:style-name="T82">ź:<text:s/></text:span><text:span text:style-name="T83">Zamawiający potwierdza, że pomoc poszkodowanym w wypadku nie obejmuje pomocy medycznej. </text:span></text:p>
      <text:p text:style-name="P30"><text:span text:style-name="T84"/></text:p>
      <text:p text:style-name="P31"><text:span text:style-name="T85">Pytanie 5:<text:s/></text:span><text:span text:style-name="T86">W wykazie sprz</text:span><text:span text:style-name="T87">ętu elektronicznego Załącznik nr 3- Urząd Miasta i Gminy, poz. wykazu 41 i 42- prosimy o udokumentowanie, że syrena oraz motopompa są sprzętem elektronicznym (mają elementy elektroniczne) i z tego tytułu są włączone do ubezpieczenia sprzętu elektronicznego.</text:span><text:span text:style-name="T88"><text:s/></text:span></text:p>
      <text:p text:style-name="P32"><text:span text:style-name="T89"/></text:p>
      <text:p text:style-name="P32"><text:span text:style-name="T89">Odpowied</text:span><text:span text:style-name="T90">ź:<text:s/></text:span><text:span text:style-name="T91">Zamawiający wykreśla z wykazu sprzętu elektronicznego stacjonarnego- Urząd Miasta i Gminy poz. wykazu nr 41 i 42 (syrena OSP Karlino i Motopompa Pożarnicza). Nowy wykaz sprzętu elektronicznego znajduje się w załączniku nr 1 - część I zamówienia- Tabela nr 2. </text:span></text:p>
      <text:p text:style-name="P32"><text:span text:style-name="T92"/></text:p>
      <text:p text:style-name="P33"><text:span text:style-name="T92">Pytanie 6:</text:span><text:span text:style-name="T93">W wykazie maszyn i urz</text:span><text:span text:style-name="T94">ądzeń załącznik nr 7- Urząd Miasta, poz. 2 i 3- prosimy o wykreślenie radiotelefonów lub udokumentowanie, że radiotelefony są maszynami / urządzeniami zainstalowanymi w siedzibie zamawiającego i powinny być objęte ubezpieczeniem maszyn od uszkodzeń.</text:span></text:p>
      <text:p text:style-name="P34"><text:span text:style-name="T95"/></text:p>
      <text:p text:style-name="P35"><text:span text:style-name="T96">Odpowied</text:span><text:span text:style-name="T97">ź:<text:s/></text:span><text:span text:style-name="T98">Zamawiający wyraża zgodę na wykreślenie z wykazu maszyn i urządzeń radiotelefonów. Nowy wykaz maszyn znajduje się w załączniku nr 1 - część I zamówienia- Tabela 1.<text:s text:c="2"/></text:span></text:p>
      <text:p text:style-name="P35"><text:span text:style-name="T99"/></text:p>
      <text:p text:style-name="P36"><text:span text:style-name="T100">Pytanie 7:</text:span><text:span text:style-name="T101"><text:s/></text:span><text:span text:style-name="T102">W odniesieniu do ubezpieczenia odpowiedzialno</text:span><text:span text:style-name="T103">ści cywilnej z tytułu zarządzania drogami prosimy o akceptację poniższego zapisu:</text:span></text:p>
      <text:p text:style-name="P37"><text:span text:style-name="T104"/></text:p>
      <text:list text:style-name="L38">
        <text:list-item>
          <text:p text:style-name="P38"><text:span text:style-name="T104">Wprowadza si</text:span><text:span text:style-name="T105">ę franszyzę redukcyjna w wysokości 10% wartości szkody min 500,00 zł (wyłącznie w odniesieniu do szkód rzeczowych)</text:span></text:p>
        </text:list-item>
        <text:list-item>
          <text:p text:style-name="P38"><text:span text:style-name="T106">Prosimy o potwierdzenie,<text:s/></text:span><text:span text:style-name="T107">że zakres ubezpieczenia OC w I części Zamówienia obejmuje także Zarząd Budynków Komunalnych Sp .z.o.o. w Karlinie i Karlińskie Towarzystwo Budownictwa Społecznego Sp.zo.o. w Karlinie.</text:span></text:p>
        </text:list-item>
        <text:list-item>
          <text:p text:style-name="P39"><text:span text:style-name="T108">Prosimy o zgod</text:span><text:span text:style-name="T109">ę na wprowadzenie klauzuli o treści : </text:span></text:p>
        </text:list-item>
      </text:list>
      <text:p text:style-name="P40"><text:span text:style-name="T110"/></text:p>
      <text:p text:style-name="P40"><text:span text:style-name="T110">KLAUZULA  – UBEZPIECZENIE OC ZARZ</text:span><text:span text:style-name="T111">ĄDCY DROGI PUBLICZNEJ </text:span></text:p>
      <text:p text:style-name="P40"><text:span text:style-name="T112"/></text:p>
      <text:p text:style-name="P40"><text:span text:style-name="T112">1.  Zachowuj</text:span><text:span text:style-name="T113">ąc postanowienia OWU, nie zmienione zapisami niniejszej Klauzuli, na podstawie wniosku Ubezpieczającego i za pobraniem dodatkowej składki, Ubezpieczyciel rozszerza swoją odpowiedzialność na wypadki ubezpieczeniowe skutkujące powstaniem szkody osobowej lub rzeczowej, w związku z działalnością podmiotu sprawującego funkcję zarządcy drogi publicznej.</text:span></text:p>
      <text:p text:style-name="P40"><text:span text:style-name="T114">2.  Przez u</text:span><text:span text:style-name="T115">żyte w treści niniejszej Klauzuli definicje należy rozumieć:</text:span></text:p>
      <text:p text:style-name="P40"><text:span text:style-name="T116">1)  Zarz</text:span><text:span text:style-name="T117">ądca drogi publicznej:</text:span></text:p>
      <text:p text:style-name="P40"><text:span text:style-name="T118">A) organ administracji rz</text:span><text:span text:style-name="T119">ądowej lub jednostki samorządu terytorialnego wykonujący zadania zarządcy drogi, do którego właściwości  należą sprawy z zakresu planowania, budowy, przebudowy, remontu, utrzymania i ochrony drogi, stosownie do zapisów ustawy z dnia 21.03.1985 r. o drogach publicznych (tekst jedn. Dz. U. z 2007 r. Nr 19, poz. 115, z późn. zm.), tj.: </text:span></text:p>
      <text:p text:style-name="P40"><text:span text:style-name="T120">a)  Generalny Dyrektor Dróg Krajowych i Autostrad - w odniesieniu  do dróg krajowych, </text:span></text:p>
      <text:p text:style-name="P40"><text:span text:style-name="T120">b)  zarz</text:span><text:span text:style-name="T121">ąd województwa - w odniesieniu do dróg wojewódzkich, </text:span></text:p>
      <text:p text:style-name="P40"><text:span text:style-name="T122">c)  zarz</text:span><text:span text:style-name="T123">ąd powiatu - w odniesieniu do dróg powiatowych, </text:span></text:p>
      <text:p text:style-name="P40"><text:span text:style-name="T124">d)  wójt (Burmistrz, prezydent miasta) - w odniesieniu do dróg gminnych, </text:span></text:p>
      <text:p text:style-name="P40"><text:span text:style-name="T124">e)  jednostka organizacyjna utworzona przez sejmik województwa, rad</text:span><text:span text:style-name="T125">ę powiatu lub radę gminy - w celu pomocy podmiotom  określonym w poz. b), c), lub d), w zakresie zarządzania drogą publiczną, </text:span></text:p>
      <text:p text:style-name="P40"><text:span text:style-name="T126">B) przedsi</text:span><text:span text:style-name="T127">ębiorca prowadzący działalność w zakresie zarządzania  drogami, któremu podmioty określone w ppkt A) zleciły zadania  zarządcy dróg. </text:span></text:p>
      <text:p text:style-name="P40"><text:span text:style-name="T128">2)  Zarz</text:span><text:span text:style-name="T129">ądzanie drogą publiczną - działanie Ubezpieczającego/ Ubezpieczonego mające na celu:</text:span></text:p>
      <text:p text:style-name="P40"><text:span text:style-name="T130">a) utrzymanie nawierzchni dróg, chodników, drogowych obiektów  in</text:span><text:span text:style-name="T131">żynierskich, urządzeń zabezpieczających ruch i innych urządzeń  związanych z drogą, </text:span></text:p>
      <text:p text:style-name="P40"><text:span text:style-name="T132">b) przeprowadzanie okresowych kontroli stanu dróg i drogowych  obiektów in</text:span><text:span text:style-name="T133">żynierskich oraz przepraw promowych, </text:span></text:p>
      <text:p text:style-name="P40"><text:span text:style-name="T134">c) wykonywanie robót interwencyjnych, utrzymaniowych lub zabezpieczaj</text:span><text:span text:style-name="T135">ących, </text:span></text:p>
      <text:p text:style-name="P40"><text:span text:style-name="T136">d) utrzymywanie zieleni przydro</text:span><text:span text:style-name="T137">żnej.</text:span></text:p>
      <text:p text:style-name="P40"><text:span text:style-name="T138">Ubezpieczyciel obejmuje ochron</text:span><text:span text:style-name="T139">ą ubezpieczeniową odpowiedzialność  cywilną Ubezpieczającego/ Ubezpieczonego za szkody osobowe i rzeczowe wyrządzone Poszkodowanemu będącemu użytkownikiem drogi publicznej, wskutek nienależytego zarządzania drogą publiczną przez </text:span></text:p>
      <text:p text:style-name="P40"><text:span text:style-name="T140">Ubezpieczaj</text:span><text:span text:style-name="T141">ącego/ Ubezpieczonego pod warunkiem, że Poszkodowany korzystał z drogi publicznej zgodnie z jej przeznaczeniem. </text:span></text:p>
      <text:p text:style-name="P40"><text:span text:style-name="T142">Z zachowaniem wy</text:span><text:span text:style-name="T143">łączeń określonych w OWU, z odpowiedzialności Ubezpieczyciela wyłączone są ponadto szkody:</text:span></text:p>
      <text:p text:style-name="P40"><text:span text:style-name="T144">1)  powsta</text:span><text:span text:style-name="T145">łe wskutek naruszenia przez Poszkodowanego przepisów ustawy z dnia 20.06.1997 r. Prawo o ruchu drogowym (tekst jedn. Dz. U. z 2005 r. Nr 108, poz. 908 z późn. zm.), </text:span></text:p>
      <text:p text:style-name="P40"><text:span text:style-name="T146">2)  b</text:span><text:span text:style-name="T147">ędące skutkiem gołoledzi oraz oblodzenia jezdni, przy czym pod pojęciem:</text:span></text:p>
      <text:p text:style-name="P40"><text:span text:style-name="T148">a) go</text:span><text:span text:style-name="T149">łoledzi rozumie się – śliskość nawierzchni powstałą wskutek wystąpienia warunków atmosferycznych, na które składa się ujemna temperatura nawierzchni (przy nawierzchni od ok. 1°C do minus 9°C), temperatura powietrza od plus 1°C do minus 6°C oraz wilgotność powietrza większa od 85%, </text:span></text:p>
      <text:p text:style-name="P40"><text:span text:style-name="T150">b) oblodzenia jezdni – rozumie si</text:span><text:span text:style-name="T151">ę śliskość nawierzchni powstałą wskutek wystąpienia lodu lub zlodowaciałego śniegu,</text:span></text:p>
      <text:p text:style-name="P40"><text:span text:style-name="T152">3)  spowodowane rozlaniem przez pojazdy p</text:span><text:span text:style-name="T153">łynów lub smarów powodujących śliskość nawierzchni, </text:span></text:p>
      <text:p text:style-name="P40"><text:span text:style-name="T154">4)  wynikaj</text:span><text:span text:style-name="T155">ące z nieprzestrzegania przez Ubezpieczającego/ Ubezpieczonego lub osoby objęte ubezpieczeniem przepisów prawa, w tym przepisów techniczno – budowlanych, przepisów BHP, zasad wiedzy technicznej oraz wykonywania robót niezgodnie z dokumentacją techniczną, </text:span></text:p>
      <text:p text:style-name="P40"><text:span text:style-name="T156">5)  spowodowane z</text:span><text:span text:style-name="T157">łym stanem technicznym sprzętu i urządzeń, wykorzystywanych przez Ubezpieczającego/ Ubezpieczonego lub za którego konserwację i przegląd ponosi odpowiedzialność Ubezpieczający/ Ubezpieczony albo wynikające z wykorzystania sprzętu i urządzeń o parametrach niewłaściwych ze względu na wymogi techniczne lub technologiczne,</text:span></text:p>
      <text:p text:style-name="P40"><text:span text:style-name="T158">6)  wynikaj</text:span><text:span text:style-name="T159">ące z niewłaściwego zabezpieczenia wykonywanych robót drogowych, jak również powstałe w związku z wykonywaniem robót  drogowych przez podmiot inny niż Ubezpieczający/ Ubezpieczony, </text:span></text:p>
      <text:p text:style-name="P40"><text:span text:style-name="T160">7)  b</text:span><text:span text:style-name="T161">ędące następstwem braku środków na wykonywanie działań związanych z zarządzaniem drogą publiczną, </text:span></text:p>
      <text:p text:style-name="P40"><text:span text:style-name="T162">8)  powsta</text:span><text:span text:style-name="T163">łe wskutek siły wyższej.  </text:span></text:p>
      <text:p text:style-name="P40"><text:span text:style-name="T164">5. W przypadku zaistnienia stanu faktycznego, w którym mo</text:span><text:span text:style-name="T165">że dojść do powstania szkody, Ubezpieczający/ Ubezpieczony zobowiązany jest do niezwłocznego:</text:span></text:p>
      <text:p text:style-name="P40"><text:span text:style-name="T166">1)  usuni</text:span><text:span text:style-name="T167">ęcia zagrożenia powstania szkody i zabezpieczenia pasa drogowego, w tym oczyszczenia jezdni, </text:span></text:p>
      <text:p text:style-name="P40"><text:span text:style-name="T168">2)  odpowiedniego oznakowania lub zamkni</text:span><text:span text:style-name="T169">ęcia dla ruchu pasa drogowego oraz do podjęcia innych czynności zabezpieczających, zgodnie z obowiązkami i zakresem działania, wynikającym z obowiązujących przepisów i wytycznych Generalnej Dyrekcji Dróg Krajowych i Autostrad oraz z regulaminu/ statutu postępowania obowiązującego u Ubezpieczającego/ Ubezpieczonego.</text:span></text:p>
      <text:p text:style-name="P41"><text:span text:style-name="T170"/></text:p>
      <text:p text:style-name="P41"><text:span text:style-name="T171">Odpowied</text:span><text:span text:style-name="T172">ź<text:s/></text:span><text:span text:style-name="T173">:<text:s text:c="2"/>Zamawiający nie wyraża zgody na wprowadzenie franszyzy redukcyjnej w wysokości 10% wartości szkody min. 500,00 zł.(w odniesieniu do szkód rzeczowych) w odniesieniu do ubezpieczenia odpowiedzialności cywilnej z tytułu zarządzania drogami.<text:s text:c="2"/>Zamawiający potwierdza, że zakres ubezpieczenia OC w I części zamówienia obejmuje także Zarząd Budynków Komunalnych Sp.z.o.o. w Karlinie i Karlińskie Towarzystwo Budownictwa Społecznego Sp.z.o.o. w Karlinie.<text:s text:c="2"/>Zamawiający nie wyraża zgody na wprowadzenie klauzuli- Ubezpieczenie OC Zarządcy Drogi Publicznej<text:s text:c="2"/>w treści proponowanej przez wykonawcę. </text:span></text:p>
      <text:p text:style-name="P41"><text:span text:style-name="T174"/></text:p>
      <text:p text:style-name="P42"><text:span text:style-name="T174">Pytanie 8:</text:span><text:span text:style-name="T175"><text:s/></text:span><text:span text:style-name="T176">W odniesieniu do ubezpieczenia mienia od ognia i innych zdarze</text:span><text:span text:style-name="T177">ń losowych<text:s text:c="2"/>prosimy o akceptację poniższego ;</text:span></text:p>
      <text:p text:style-name="P43"><text:span text:style-name="T178"/></text:p>
      <text:list text:style-name="L44">
        <text:list-item>
          <text:p text:style-name="P44"><text:span text:style-name="T178">W ubezpieczeniu mienia od ognia i innych zdarze</text:span><text:span text:style-name="T179">ń losowych dla mienia: drogi, chodniki , place<text:s text:c="2"/>wprowadza się limit 50.000,- PLN na jedno i wszystkie zdarzenia , system ubezpieczenia PR</text:span></text:p>
        </text:list-item>
      </text:list>
      <text:p text:style-name="P45"><text:span text:style-name="T180"/></text:p>
      <text:list text:style-name="L46">
        <text:list-item>
          <text:p text:style-name="P46"><text:span text:style-name="T181">Czy Zamawiaj</text:span><text:span text:style-name="T182">ący zgadza się na wprowadzenie limitu dla ryzyka powodzi i podtopień w wysokości 500.000,- zł ? Jeżeli nie będzie zgody prosimy o propozycję ewentualnego limitu.</text:span></text:p>
        </text:list-item>
      </text:list>
      <text:p text:style-name="P47"><text:span text:style-name="T183"/></text:p>
      <text:list text:style-name="L48">
        <text:list-item>
          <text:p text:style-name="P48"><text:span text:style-name="T183">Czy zamawiaj</text:span><text:span text:style-name="T184">ący zgadza się na wprowadzenie franszyzy redukcyjnej dla ryzyka powodzi i podstopień w wysokości 20% wartości szkody min. 10.000,00 zł? Jeżeli nie będzie zgody prosimy o propozycję<text:s text:c="2"/>innej wysokości franszyzy.</text:span></text:p>
        </text:list-item>
      </text:list>
      <text:p text:style-name="P49"><text:span text:style-name="T185"/></text:p>
      <text:list text:style-name="L50">
        <text:list-item>
          <text:p text:style-name="P50"><text:span text:style-name="T185">Prosimy o podanie czy od roku 1995 wyst</text:span><text:span text:style-name="T186">ąpiły w ubezpieczonych lokalizacjach ryzyka: powódź, podtopienie wskutek opadów atmosferycznych, zalanie wskutek deszczu nawalnego bądź osuniecie się ziemi. Jeżeli tak to prosimy o podanie kwot wypłaconych odszkodowań lub szacunek zniszczeń.</text:span></text:p>
        </text:list-item>
      </text:list>
      <text:p text:style-name="P51"><text:span text:style-name="T187"/></text:p>
      <text:list text:style-name="L52">
        <text:list-item>
          <text:p text:style-name="P52"><text:span text:style-name="T187">Prosimy o obni</text:span><text:span text:style-name="T188">żenie limitu do 100.000 zł na jedno i<text:s text:c="2"/>wszystkie zdarzenia w okresie ubezpieczenia w szkodach spowodowanych gwałtownym topnieniem mas śniegu lub lodu.</text:span><text:span text:style-name="T189"><text:s/></text:span><text:span text:style-name="T190"/></text:p>
        </text:list-item>
      </text:list>
      <text:p text:style-name="P53"><text:span text:style-name="T191">Zgodnie z SIWZ jest</text:span><text:span text:style-name="T192"><text:s/>„<text:s/></text:span><text:span text:style-name="T193">Śnieg -</text:span><text:span text:style-name="T194"><text:s/></text:span><text:span text:style-name="T195"><text:s/>bezpośrednie działanie ciężaru śniegu lub lodu oraz przewrócenie się mienia sąsiedniego na ubezpieczone mienie wskutek działania ciężaru śniegu lub lodu, powodujące szkody w ubezpieczonym mieniu.<text:s/></text:span><text:span text:style-name="T196">Ubezpieczenie obejmuje także szkody spowodowane gwałtownym topnieniem mas śniegu lub lodu z limitem odpowiedzialności 200 000,00 zł.</text:span></text:p>
      <text:p text:style-name="P54"><text:span text:style-name="T197"/></text:p>
      <text:p text:style-name="P55"><text:span text:style-name="T198">Odpowied</text:span><text:span text:style-name="T199">ź:<text:s/></text:span><text:span text:style-name="T200">Zamawiający nie wyraża zgody na wprowadzenie w ubezpieczeniu mienia od ognia i innych zdarzeń losowych dla mienia: drogi, chodniki, place limitu 50 000,00 zł na jedno i wszystkie zdarzenia, system ubezpieczenia PR. Zamawiający w Programie ubezpieczenia (pkt. A ubezpieczenia poszczególnych jednostek zamawiającego) wprowadził limit na powódź i podtopienia w wysokości 500 000,00 zł.<text:s text:c="2"/>Zamawiający nie wyraża zgody na wprowadzenie franszyzy redukcyjnej dla ryzyka powodzi i podtopień. Od 1995 r. w ubezpieczonych lokalizacja nie wystąpiły<text:s/></text:span><text:span text:style-name="T201">ryzyka: powódź, podtopienie wskutek opadów atmosferycznych, zalanie wskutek deszczu nawalnego bądź osuniecie się ziemi. Zamawiający wyraża zgodę na obniżenie limitu do 150 000,00 zł<text:s text:c="3"/>na jedno i wszystkie zdarzenia w okresie ubezpieczenia w szkodach spowodowanych gwałtownym topnieniem mas śniegu lub lodu.<text:s/></text:span><text:span text:style-name="T202"/></text:p>
      <text:p text:style-name="P56"><text:span text:style-name="T203"/></text:p>
      <text:p text:style-name="P57"><text:span text:style-name="T204"/></text:p>
      <text:p text:style-name="P57"><text:span text:style-name="T204">CZ</text:span><text:span text:style-name="T205">ĘŚĆ II ZAMÓWIENIA</text:span></text:p>
      <text:p text:style-name="P58"><text:span text:style-name="T206">Pytanie 1:</text:span><text:span text:style-name="T207"><text:s/></text:span><text:span text:style-name="T208">W klauzuli usuni</text:span><text:span text:style-name="T209">ęcia</text:span><text:span text:style-name="T210"><text:s/></text:span><text:span text:style-name="T211">pozostałości po szkodzie prosimy o obniżenie limitu z 300 000,00 zł do 50 000,00 zł.</text:span></text:p>
      <text:p text:style-name="P59"><text:span text:style-name="T212"/></text:p>
      <text:p text:style-name="P59"><text:span text:style-name="T213">Odpowied</text:span><text:span text:style-name="T214">ź:<text:s/></text:span><text:span text:style-name="T215">Zamawiający wyraża zgodę na obniżenie w klauzuli usunięcia pozostałości po szkodzie limitu z 300 000,00 zł do 50 000,00 zł</text:span></text:p>
      <text:p text:style-name="P59"><text:span text:style-name="T216"/></text:p>
      <text:p text:style-name="P60"><text:span text:style-name="T217">Pytanie 2:</text:span><text:span text:style-name="T218">W klauzuli katastrofy budowlanej prosimy o obni</text:span><text:span text:style-name="T219">żenie z 5 000 000,00 zł do 1 000 000,00 zł .</text:span></text:p>
      <text:p text:style-name="P61"><text:span text:style-name="T220"/></text:p>
      <text:p text:style-name="P62"><text:span text:style-name="T221">Odpowied</text:span><text:span text:style-name="T222">ź:<text:s/></text:span><text:span text:style-name="T223">Zamawiający wyraża zgodę na obniżenie w klauzuli katastrofy budowlanej limitu z 5 000 000,00 zł na 1 000 000,00 zł</text:span></text:p>
      <text:p text:style-name="P62"><text:span text:style-name="T224"/></text:p>
      <text:p text:style-name="P62"><text:span text:style-name="T224">Pytanie 3.<text:s/></text:span><text:span text:style-name="T225">W klauzuli ubezpieczenia prac budowlano- monta</text:span><text:span text:style-name="T226">żowych prosimy o obniżenie limitu z 5 000 000,00 zł do 100 000,00 zł.</text:span><text:span text:style-name="T227"/></text:p>
      <text:p text:style-name="P62"><text:span text:style-name="T228"/></text:p>
      <text:p text:style-name="P62"><text:span text:style-name="T228">Odpowied</text:span><text:span text:style-name="T229">ź:<text:s text:c="2"/></text:span><text:span text:style-name="T230">Zamawiający wyraża zgodę na obniżenie w klauzuli ubezpieczenia prac budowlano- montażowych<text:s text:c="2"/>limitu z 5 000 000,00 zł na 1 000 000,00 zł</text:span></text:p>
      <text:p text:style-name="P63"><text:span text:style-name="T231"/></text:p>
      <text:p text:style-name="P64"><text:span text:style-name="T232">Pytanie 4:</text:span><text:span text:style-name="T233"><text:s/></text:span><text:span text:style-name="T234">W odniesieniu do ubezpieczenia mienia od ognia i innych zdarze</text:span><text:span text:style-name="T235">ń losowych budynków :</text:span><text:span text:style-name="T236"><text:s/></text:span></text:p>
      <text:p text:style-name="P64"><text:span text:style-name="T237"/></text:p>
      <text:list text:style-name="L65">
        <text:list-item>
          <text:p text:style-name="P65"><text:span text:style-name="T238">Prosimy o przes</text:span><text:span text:style-name="T239">łanie wykazu ubezpieczanych budynków zawierającego informację o konstrukcji budynków, pokryciu dachów, roku budowy, powierzchni wraz z opisem stanu technicznego.</text:span></text:p>
        </text:list-item>
      </text:list>
      <text:p text:style-name="P66"><text:span text:style-name="T240"/></text:p>
      <text:list text:style-name="L67">
        <text:list-item>
          <text:p text:style-name="P67"><text:span text:style-name="T240">Prosimy o zmian</text:span><text:span text:style-name="T241">ę wartości odtworzeniowej ubezpieczenia budynków wykazanych w Załączniku nr 4 część II na rzeczywistą z uwagi na wiek budynków i brak informacji o przeprowadzonych remontach.</text:span></text:p>
        </text:list-item>
      </text:list>
      <text:p text:style-name="P68"><text:span text:style-name="T242"/></text:p>
      <text:list text:style-name="L69">
        <text:list-item>
          <text:p text:style-name="P69"><text:span text:style-name="T242">Czy zamawiaj</text:span><text:span text:style-name="T243">ący zgadza się na wprowadzenie franszyzy redukcyjnej dla ryzyka powodzi i podtopień w wysokości 20% wartości szkody min. 10.000,- zł? Jeżeli nie będzie zgody prosimy o propozycję<text:s text:c="2"/>innej wysokości franszyzy.</text:span></text:p>
        </text:list-item>
      </text:list>
      <text:p text:style-name="P70"><text:span text:style-name="T244"/></text:p>
      <text:list text:style-name="L71">
        <text:list-item>
          <text:p text:style-name="P71"><text:span text:style-name="T244">Prosimy o obni</text:span><text:span text:style-name="T245">żenie limitu do 100.000 zł na jedno i<text:s text:c="2"/>wszystkie zdarzenia w okresie ubezpieczenia w szkodach spowodowanych gwałtownym topnieniem mas śniegu lub lodu.</text:span><text:span text:style-name="T246"><text:s/></text:span><text:span text:style-name="T247"/></text:p>
        </text:list-item>
      </text:list>
      <text:p text:style-name="P72"><text:span text:style-name="T248">Zgodnie z SIWZ jest</text:span><text:span text:style-name="T249"><text:s/>„<text:s/></text:span><text:span text:style-name="T250">Śnieg -<text:s/></text:span><text:span text:style-name="T251"><text:s/>bezpośrednie działanie ciężaru śniegu lub lodu oraz przewrócenie się mienia sąsiedniego na ubezpieczone mienie wskutek działania ciężaru śniegu lub lodu, powodujące szkody w ubezpieczonym mieniu.<text:s/></text:span><text:span text:style-name="T252">Ubezpieczenie obejmuje także szkody spowodowane gwałtownym topnieniem mas śniegu lub lodu z limitem odpowiedzialności 200 000,00 zł.</text:span></text:p>
      <text:p text:style-name="P73"><text:span text:style-name="T253"/></text:p>
      <text:p text:style-name="P74"><text:span text:style-name="T254">Odpowied</text:span><text:span text:style-name="T255">ź: :<text:s/></text:span><text:span text:style-name="T256">Szczegółowe informacje dotyczące budynków znajdują się w załączniku nr 1- część II zamówienia zgodnie z dokumentacją i wiedzą jaką posiada zamawiający.</text:span><text:span text:style-name="T257"><text:s text:c="2"/></text:span><text:span text:style-name="T258">Zamawiający nie wyraża zgody na ubezpieczenie budynków w wartości rzeczywistej.<text:s text:c="3"/>Zamawiający nie wyraża zgody na wprowadzenie franszyzy redukcyjnej dla ryzyka powodzi i podtopień</text:span><text:span text:style-name="T259">. Zamawiający wyraża zgodę na obniżenie limitu do 150 000,00 zł<text:s text:c="3"/>na jedno i wszystkie zdarzenia w okresie ubezpieczenia w szkodach spowodowanych gwałtownym topnieniem mas śniegu lub lodu.</text:span><text:span text:style-name="T260"/></text:p>
      <text:p text:style-name="P75"><text:span text:style-name="T261"/></text:p>
      <text:p text:style-name="P75"><text:span text:style-name="T261">CZ</text:span><text:span text:style-name="T262">ĘŚĆ III ZAMÓWIENIA</text:span></text:p>
      <text:p text:style-name="P76"><text:span text:style-name="T263"/></text:p>
      <text:p text:style-name="P77"><text:span text:style-name="T264">Pytanie 1:</text:span><text:span text:style-name="T265"><text:s/></text:span><text:span text:style-name="T266">W klauzuli usuni</text:span><text:span text:style-name="T267">ęcia</text:span><text:span text:style-name="T268"><text:s/></text:span><text:span text:style-name="T269">pozostałości po szkodzie prosimy o obniżenie limitu z 300 000,00 zł do 50 000,00 zł.</text:span></text:p>
      <text:p text:style-name="P78"><text:span text:style-name="T270"/></text:p>
      <text:p text:style-name="P78"><text:span text:style-name="T271">Odpowied</text:span><text:span text:style-name="T272">ź:<text:s/></text:span><text:span text:style-name="T273">Zamawiający wyraża zgodę na obniżenie w klauzuli usunięcia pozostałości po szkodzie limitu z 300 000,00 zł do 50 000,00 zł</text:span></text:p>
      <text:p text:style-name="P78"><text:span text:style-name="T274"/></text:p>
      <text:p text:style-name="P79"><text:span text:style-name="T275">Pytanie 2:</text:span><text:span text:style-name="T276">W klauzuli katastrofy budowlanej prosimy o obni</text:span><text:span text:style-name="T277">żenie z 5 000 000,00 zł do 1 000 000,00 zł .</text:span></text:p>
      <text:p text:style-name="P80"><text:span text:style-name="T278"/></text:p>
      <text:p text:style-name="P81"><text:span text:style-name="T279">Odpowied</text:span><text:span text:style-name="T280">ź:<text:s/></text:span><text:span text:style-name="T281">Zamawiający wyraża zgodę na obniżenie w klauzuli katastrofy budowlanej limitu z 5 000 000,00 zł na 1 000 000,00 zł</text:span></text:p>
      <text:p text:style-name="P81"><text:span text:style-name="T282"/></text:p>
      <text:p text:style-name="P81"><text:span text:style-name="T282">Pytanie 3.<text:s/></text:span><text:span text:style-name="T283">W klauzuli ubezpieczenia prac budowlano- monta</text:span><text:span text:style-name="T284">żowych prosimy o obniżenie limitu z 5 000 000,00 zł do 100 000,00 zł.</text:span><text:span text:style-name="T285"/></text:p>
      <text:p text:style-name="P81"><text:span text:style-name="T286"/></text:p>
      <text:p text:style-name="P81"><text:span text:style-name="T286">Odpowied</text:span><text:span text:style-name="T287">ź:<text:s text:c="2"/></text:span><text:span text:style-name="T288">Zamawiający wyraża zgodę na obniżenie w klauzuli ubezpieczenia prac budowlano- montażowych<text:s text:c="2"/>limitu z 5 000 000,00 zł na 1 000 000,00 zł</text:span></text:p>
      <text:p text:style-name="P82"><text:span text:style-name="T289"/></text:p>
      <text:p text:style-name="P83"><text:span text:style-name="T290">Pytanie 4:</text:span><text:span text:style-name="T291">W odniesieniu do ubezpieczenia mienia od ognia i innych zdarze</text:span><text:span text:style-name="T292">ń losowych budynków : </text:span></text:p>
      <text:p text:style-name="P84"><text:span text:style-name="T293"/></text:p>
      <text:list text:style-name="L85">
        <text:list-item>
          <text:p text:style-name="P85"><text:span text:style-name="T294"><text:s/></text:span><text:span text:style-name="T295">Czy zamawiaj</text:span><text:span text:style-name="T296">ący zgadza się na wprowadzenie franszyzy redukcyjnej dla ryzyka powodzi i podtopień w wysokości 20% wartości szkody min. 10.000,- zł? Jeżeli nie będzie zgody prosimy o propozycję<text:s text:c="2"/>innej wysokości franszyzy.</text:span><text:span text:style-name="T297"/></text:p>
        </text:list-item>
      </text:list>
      <text:p text:style-name="P86"><text:span text:style-name="T298"><text:s text:c="18"/></text:span><text:span text:style-name="T299"/></text:p>
      <text:list text:style-name="L87">
        <text:list-item>
          <text:p text:style-name="P87"><text:span text:style-name="T299">Prosimy o obni</text:span><text:span text:style-name="T300">żenie limitu do 100.000 zł na jedno i<text:s text:c="2"/>wszystkie zdarzenia w okresie ubezpieczenia w szkodach spowodowanych gwałtownym topnieniem mas śniegu lub lodu.</text:span><text:span text:style-name="T301"><text:s/></text:span><text:span text:style-name="T302"/></text:p>
        </text:list-item>
      </text:list>
      <text:p text:style-name="P88"><text:span text:style-name="T303">Zgodnie z SIWZ jest</text:span><text:span text:style-name="T304"><text:s/>„<text:s/></text:span><text:span text:style-name="T305">Śnieg -<text:s/></text:span><text:span text:style-name="T306"><text:s/>bezpośrednie działanie ciężaru śniegu lub lodu oraz przewrócenie się mienia sąsiedniego na ubezpieczone mienie wskutek działania ciężaru śniegu lub lodu, powodujące szkody w ubezpieczonym mieniu.<text:s/></text:span><text:span text:style-name="T307">Ubezpieczenie obejmuje także szkody spowodowane gwałtownym topnieniem mas śniegu lub lodu z limitem odpowiedzialności 200 000,00 zł.</text:span></text:p>
      <text:p text:style-name="P89"><text:span text:style-name="T308"><text:s text:c="40"/></text:span><text:span text:style-name="T309"/></text:p>
      <text:p text:style-name="P90"><text:span text:style-name="T310">Odpowied</text:span><text:span text:style-name="T311">ź:<text:s/></text:span><text:span text:style-name="T312">Zamawiający nie wyraża zgody na wprowadzenie franszyzy redukcyjnej dla ryzyka powodzi i podtopień.<text:s/></text:span><text:span text:style-name="T313">Zamawiający wyraża zgodę na obniżenie limitu do 150 000,00 zł<text:s text:c="3"/>na jedno i wszystkie zdarzenia w okresie ubezpieczenia w szkodach spowodowanych gwałtownym topnieniem mas śniegu lub lodu.</text:span><text:span text:style-name="T314"/></text:p>
      <text:p text:style-name="P90"><text:span text:style-name="T315"/></text:p>
      <text:p text:style-name="P90"><text:span text:style-name="T315"/></text:p>
      <text:p text:style-name="P90"><text:span text:style-name="T316"/></text:p>
      <text:p text:style-name="P90"><text:span text:style-name="T316"/></text:p>
      <text:p text:style-name="P90"><text:span text:style-name="T317"/></text:p>
      <text:p text:style-name="P90"><text:span text:style-name="T317"/></text:p>
      <text:p text:style-name="P91"><text:span text:style-name="T3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