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00%" fo:margin-left="3.9333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" style:parent-style-name="Akapitzlistą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" style:parent-style-name="Akapitzlistą" style:list-style-name="LFO1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margin-bottom="0in" fo:line-height="150%" fo:margin-left="0.25in">
        <style:tab-stops/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bottom="0in" fo:line-height="150%" fo:margin-left="0.25in">
        <style:tab-stops/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bottom="0in" fo:line-height="150%" fo:text-indent="0.2479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asian="Times New Roman" style:font-name-complex="Arial" fo:color="#20202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Hiperłącze" style:family="text">
      <style:text-properties style:font-name="Arial" style:font-name-complex="Arial" fo:font-size="9pt" style:font-size-asian="9pt" style:font-size-complex="9pt"/>
    </style:style>
    <style:style style:name="T59" style:parent-style-name="Hiperłącze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text-align="center" fo:margin-bottom="0in" fo:line-height="100%" fo:margin-left="1.475in" fo:text-indent="0.4916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3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complex="en" style:country-complex="US"/>
    </style:style>
    <style:style style:name="P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7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7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7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7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80" style:parent-style-name="Normalny" style:family="paragraph">
      <style:paragraph-properties style:vertical-align="auto" fo:margin-bottom="0.1111in" fo:line-height="105%"/>
      <style:text-properties style:font-name="Times New Roman" fo:hyphenate="true"/>
    </style:style>
    <style:style style:name="P81" style:parent-style-name="Normalny" style:family="paragraph">
      <style:paragraph-properties style:vertical-align="auto" fo:margin-bottom="0.1111in" fo:line-height="105%"/>
      <style:text-properties style:font-name="Times New Roman" fo:hyphenate="true"/>
    </style:style>
    <style:style style:name="P82" style:parent-style-name="Normalny" style:family="paragraph">
      <style:paragraph-properties fo:widows="0" fo:orphans="0" fo:text-align="end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 fo:hyphenate="true"/>
    </style:style>
    <style:style style:name="P83" style:parent-style-name="Normalny" style:family="paragraph">
      <style:paragraph-properties fo:widows="0" fo:orphans="0" fo:text-align="end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 fo:hyphenate="true"/>
    </style:style>
    <style:style style:name="P84" style:parent-style-name="Normalny" style:family="paragraph">
      <style:paragraph-properties fo:widows="0" fo:orphans="0" fo:text-align="end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 fo:hyphenate="true"/>
    </style:style>
    <style:style style:name="P85" style:parent-style-name="Normalny" style:family="paragraph">
      <style:paragraph-properties fo:widows="0" fo:orphans="0" style:text-autospace="none" fo:text-align="center" style:vertical-align="auto" fo:margin-bottom="0in" fo:line-height="100%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ar" style:country-asian="SA" fo:hyphenate="true"/>
    </style:style>
    <style:style style:name="P86" style:parent-style-name="Normalny" style:family="paragraph">
      <style:paragraph-properties fo:widows="0" fo:orphans="0" fo:text-align="justify" style:vertical-align="auto" fo:margin-bottom="0in" fo:line-height="100%"/>
    </style:style>
    <style:style style:name="T87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91" style:parent-style-name="Normalny" style:list-style-name="LFO2" style:family="paragraph">
      <style:paragraph-properties fo:widows="0" fo:orphans="0" style:vertical-align="auto" fo:margin-bottom="0in" fo:line-height="100%"/>
      <style:text-properties fo:hyphenate="true"/>
    </style:style>
    <style:style style:name="T92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9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9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95" style:parent-style-name="Normalny" style:list-style-name="LFO3" style:family="paragraph">
      <style:paragraph-properties style:vertical-align="auto" fo:margin-bottom="0in" fo:line-height="100%" fo:margin-left="1.083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96" style:parent-style-name="Normalny" style:list-style-name="LFO3" style:family="paragraph">
      <style:paragraph-properties style:vertical-align="auto" fo:margin-bottom="0in" fo:line-height="100%" fo:margin-left="1.083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97" style:parent-style-name="Normalny" style:list-style-name="LFO3" style:family="paragraph">
      <style:paragraph-properties style:vertical-align="auto" fo:margin-bottom="0in" fo:line-height="100%" fo:margin-left="1.083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98" style:parent-style-name="Normalny" style:list-style-name="LFO3" style:family="paragraph">
      <style:paragraph-properties fo:widows="0" fo:orphans="0" fo:text-align="justify" style:vertical-align="auto" fo:margin-bottom="0in" fo:line-height="100%" fo:margin-left="1.0833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01" style:parent-style-name="Normalny" style:list-style-name="LFO2" style:family="paragraph">
      <style:paragraph-properties fo:widows="0" fo:orphans="0" style:vertical-align="auto" fo:margin-bottom="0in" fo:line-height="100%"/>
      <style:text-properties fo:hyphenate="true"/>
    </style:style>
    <style:style style:name="T102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03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04" style:parent-style-name="Normalny" style:list-style-name="LFO2" style:family="paragraph">
      <style:paragraph-properties fo:widows="0" fo:orphans="0" style:vertical-align="auto" fo:margin-bottom="0in" fo:line-height="100%"/>
      <style:text-properties fo:hyphenate="true"/>
    </style:style>
    <style:style style:name="T105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08" style:parent-style-name="Normalny" style:list-style-name="LFO4" style:family="paragraph">
      <style:paragraph-properties fo:widows="0" fo:orphans="0" style:vertical-align="auto" fo:margin-bottom="0in" fo:line-height="100%"/>
      <style:text-properties style:font-name="Times New Roman" style:font-name-asian="MS Mincho" style:font-style-complex="italic" fo:font-size="10pt" style:font-size-asian="10pt" style:font-size-complex="10pt" style:language-asian="zh" style:country-asian="CN" style:language-complex="hi" style:country-complex="IN" fo:hyphenate="true"/>
    </style:style>
    <style:style style:name="P109" style:parent-style-name="Normalny" style:list-style-name="LFO4" style:family="paragraph">
      <style:paragraph-properties fo:widows="0" fo:orphans="0" style:vertical-align="auto" fo:margin-bottom="0in" fo:line-height="100%"/>
      <style:text-properties style:font-name="Times New Roman" style:font-name-asian="MS Mincho" style:font-style-complex="italic" fo:font-size="10pt" style:font-size-asian="10pt" style:font-size-complex="10pt" style:language-asian="zh" style:country-asian="CN" style:language-complex="hi" style:country-complex="IN" fo:hyphenate="true"/>
    </style:style>
    <style:style style:name="P110" style:parent-style-name="Normalny" style:list-style-name="LFO4" style:family="paragraph">
      <style:paragraph-properties fo:widows="0" fo:orphans="0" style:vertical-align="auto" fo:margin-bottom="0in" fo:line-height="100%"/>
      <style:text-properties style:font-name="Times New Roman" style:font-name-asian="MS Mincho" style:font-style-complex="italic" fo:font-size="10pt" style:font-size-asian="10pt" style:font-size-complex="10pt" style:language-asian="zh" style:country-asian="CN" style:language-complex="hi" style:country-complex="IN" fo:hyphenate="true"/>
    </style:style>
    <style:style style:name="P111" style:parent-style-name="Normalny" style:family="paragraph">
      <style:paragraph-properties fo:widows="0" fo:orphans="0" fo:text-align="justify" style:vertical-align="auto" fo:margin-bottom="0in" fo:line-height="100%"/>
    </style:style>
    <style:style style:name="T112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 style:language-complex="hi" style:country-complex="IN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T11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 style:language-complex="hi" style:country-complex="IN"/>
    </style:style>
    <style:style style:name="P117" style:parent-style-name="Normalny" style:list-style-name="LFO5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 fo:hyphenate="true"/>
    </style:style>
    <style:style style:name="P118" style:parent-style-name="Normalny" style:list-style-name="LFO5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 fo:hyphenate="true"/>
    </style:style>
    <style:style style:name="P119" style:parent-style-name="Normalny" style:list-style-name="LFO2" style:family="paragraph">
      <style:paragraph-properties fo:widows="0" fo:orphans="0" style:vertical-align="auto" fo:margin-bottom="0in" fo:line-height="100%"/>
      <style:text-properties fo:hyphenate="true"/>
    </style:style>
    <style:style style:name="T120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21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22" style:parent-style-name="Normalny" style:list-style-name="LFO2" style:family="paragraph">
      <style:paragraph-properties fo:widows="0" fo:orphans="0" style:vertical-align="auto"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23" style:parent-style-name="Normalny" style:list-style-name="LFO6" style:family="paragraph">
      <style:paragraph-properties fo:widows="0" fo:orphans="0" fo:text-align="justify" style:vertical-align="auto" fo:margin-bottom="0in" fo:line-height="100%" fo:margin-left="0.9847in">
        <style:tab-stops/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 fo:hyphenate="true"/>
    </style:style>
    <style:style style:name="P124" style:parent-style-name="Normalny" style:list-style-name="LFO2" style:family="paragraph">
      <style:paragraph-properties fo:widows="0" fo:orphans="0" style:vertical-align="auto" fo:margin-bottom="0in" fo:line-height="100%"/>
      <style:text-properties fo:hyphenate="true"/>
    </style:style>
    <style:style style:name="T125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2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29" style:parent-style-name="Normalny" style:list-style-name="LFO2" style:family="paragraph">
      <style:paragraph-properties fo:widows="0" fo:orphans="0" style:vertical-align="auto" fo:margin-bottom="0in" fo:line-height="100%"/>
      <style:text-properties fo:hyphenate="true"/>
    </style:style>
    <style:style style:name="T130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31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32" style:parent-style-name="Normalny" style:list-style-name="LFO7" style:family="paragraph">
      <style:paragraph-properties fo:widows="0" fo:orphans="0" style:vertical-align="auto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 fo:hyphenate="true"/>
    </style:style>
    <style:style style:name="P133" style:parent-style-name="Normalny" style:list-style-name="LFO7" style:family="paragraph">
      <style:paragraph-properties fo:widows="0" fo:orphans="0" style:vertical-align="auto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 fo:hyphenate="true"/>
    </style:style>
    <style:style style:name="P134" style:parent-style-name="Normalny" style:list-style-name="LFO7" style:family="paragraph">
      <style:paragraph-properties fo:widows="0" fo:orphans="0" style:vertical-align="auto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 fo:hyphenate="true"/>
    </style:style>
    <style:style style:name="P135" style:parent-style-name="Normalny" style:list-style-name="LFO7" style:family="paragraph">
      <style:paragraph-properties fo:widows="0" fo:orphans="0" style:vertical-align="auto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 fo:hyphenate="true"/>
    </style:style>
    <style:style style:name="P13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37" style:parent-style-name="Normalny" style:list-style-name="LFO2" style:family="paragraph">
      <style:paragraph-properties fo:widows="0" fo:orphans="0" style:vertical-align="auto" fo:margin-bottom="0in" fo:line-height="100%"/>
      <style:text-properties fo:hyphenate="true"/>
    </style:style>
    <style:style style:name="T138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39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40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style:language-asian="ar" style:country-asian="SA" fo:hyphenate="true"/>
    </style:style>
    <style:style style:name="P141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NKIETA</text:p>
      <text:p text:style-name="P2">dotycząca zagospodarowania BIOODPADÓW z kompostownika przydomowego<text:s/></text:p>
      <text:p text:style-name="P3"><text:span text:style-name="T4">na terenie Gminy Karlino w 2024</text:span><text:span text:style-name="T5"><text:s/>r.</text:span></text:p>
      <text:p text:style-name="P6"/>
      <text:p text:style-name="P7">……….…………, dnia ...........................</text:p>
      <text:p text:style-name="P8"><text:s text:c="9"/>miejscowość,<text:s/><text:s text:c="14"/>data</text:p>
      <text:p text:style-name="P9"><text:span text:style-name="T10">........................................................</text:span></text:p>
      <text:p text:style-name="P11">Imię i Nazwisko</text:p>
      <text:p text:style-name="P12"/>
      <text:p text:style-name="P13">………………………………………..</text:p>
      <text:p text:style-name="P14"/>
      <text:p text:style-name="P15">………………………………………..</text:p>
      <text:p text:style-name="P16"><text:span text:style-name="T17">adres nieruchomości na której<text:s/></text:span></text:p>
      <text:p text:style-name="P18"><text:span text:style-name="T19">znajduje się kompostownik<text:s/></text:span></text:p>
      <text:p text:style-name="P20"/>
      <text:p text:style-name="P21"/>
      <text:p text:style-name="P22"><text:span text:style-name="T23">Niniejszym oświadczam, że na terenie nieruchomości położonej w<text:s/></text:span><text:span text:style-name="T24">……………………</text:span><text:s/><text:span text:style-name="T25">ul. ……………………..<text:s/></text:span><text:span text:style-name="T26">bioodpady*<text:s/></text:span><text:span text:style-name="T27">powstające na t</text:span><text:span text:style-name="T28">erenie nieruchomości<text:s/></text:span><text:span text:style-name="T29">w roku 2024</text:span><text:span text:style-name="T30"><text:s/>r.</text:span><text:span text:style-name="T31"><text:s/>zostały zagospodarowane w kompostowniku przydomowym.</text:span></text:p>
      <text:list text:style-name="LFO1" text:continue-numbering="true">
        <text:list-item>
          <text:p text:style-name="P32"><text:span text:style-name="T33">Szacunkowa wielkość kompostownika (dł. x szer. x wys.) ………..……….. lub ….….......... m</text:span><text:span text:style-name="T34">3</text:span><text:span text:style-name="T35"><text:s/></text:span></text:p>
        </text:list-item>
        <text:list-item>
          <text:p text:style-name="P36"><text:span text:style-name="T37">Szacunkowa<text:s/></text:span><text:span text:style-name="T38">roczna ilość</text:span><text:span text:style-name="T39"><text:s/>biood</text:span><text:span text:style-name="T40">padów zagospodarowywana we własnym zakresie w przydomowym kompostowniku:</text:span></text:p>
        </text:list-item>
      </text:list>
      <text:p text:style-name="P41"><text:span text:style-name="T42">2.1 odpadów kuchennych i odpadów żywności w ilości :</text:span></text:p>
      <text:p text:style-name="P43">□ 20 kg □ 40 kg <text:s/>□ 60 kg <text:s/>□ 80 kg <text:s/>□ 100 kg <text:s/>□ 150 kg <text:s text:c="2"/>□ inna wartość ………..… (proszę podać w kg)</text:p>
      <text:p text:style-name="P44"><text:span text:style-name="T45">2.2 odpady z ogrodów i terenów z</text:span><text:span text:style-name="T46">ielonych* (trawa, liście chwasty, kwiaty itp.) w ilości :</text:span></text:p>
      <text:p text:style-name="P47">□ 20 kg □ 40 kg <text:s/>□ 60 kg <text:s/>□ 80 kg <text:s/>□ 100 kg <text:s/>□ 150 kg <text:s text:c="2"/>□ inna wartość ………..… (proszę podać w kg)</text:p>
      <text:p text:style-name="P48">3. Ilość osób zamieszkująca na nieruchomości:</text:p>
      <text:p text:style-name="P49">□ 1 osoba □ 2 osoby □ 3 osoby □ 4 osoby □ 5 osób □<text:s/>inna ……. osób</text:p>
      <text:p text:style-name="P50"><text:span text:style-name="T51">Wypełnioną ankietę należy</text:span><text:s/><text:span text:style-name="T52">złożyć osobiście<text:s/></text:span><text:span text:style-name="T53">w Urzędzie Miejskim w Karlinie (biuro podawcze - parter)<text:s/></text:span><text:s/><text:span text:style-name="T54">w godzinach pracy urzędu, przekazać pocztą na adres Urzędu Gmi</text:span><text:span text:style-name="T55">ny lub przesłać na e-mail um</text:span><text:span text:style-name="T56">@karlino.pl lub przez Elektroniczną Skrzynkę Po</text:span><text:span text:style-name="T57">dawczą (ESP) - (załącznik należy podpisać za pomocą podpisu elektronicznego, podpisu osobistego – tj. przy pomocy dowodu osobistego z warstwą elektroniczną lub profilem zaufanym na tej stronie:<text:s/></text:span><text:a xlink:href="http://www.gov.pl" office:target-frame-name="_top" xlink:show="replace"><text:span text:style-name="T58">www.gov.pl</text:span></text:a><text:span text:style-name="T59">)</text:span><text:span text:style-name="T60"><text:s/></text:span><text:span text:style-name="T61">w terminie do 28 lutego 2025</text:span><text:span text:style-name="T62"><text:s/>r.</text:span></text:p>
      <text:p text:style-name="P63">Druk ankiety można pobrać w Urzędzie Miasta i Gminy Karlino w Referacie Gospodarki Przestrzennej i Ochrony Środowiska pokój nr 4, stronie internetowej Urzędu Miejskiego w Karlinie oraz BIP.</text:p>
      <text:p text:style-name="P64">Dane zawarte w ankiecie będą wykorzystywane przez Urząd Miejski w Karlinie przy obliczeniu osiągniętego poziomu przygotowania do ponownego użycia i recyklingu odpadów komunalnych (art. 3b ustawy z dnia 13 września 1996 r. o utrzymaniu czystości i porządku w gminach. (Dz. U. z 2024 r. poz. 399). Dane dotyczące zagospodarowania bioodpadów przez mieszkańców zostaną uwzględnione przy obliczeniu wskaźników sprawozdawczych.</text:p>
      <text:p text:style-name="P65">Oświadczam, iż zapoznałem/zapoznałam się z Klauzulą informacyjną o przetwarzaniu danych osobowych, zamieszczonej na następnej stronie zgłoszenia.</text:p>
      <text:p text:style-name="P66"/>
      <text:p text:style-name="P67"/>
      <text:p text:style-name="P68"/>
      <text:p text:style-name="P69">………………………………………………….….…</text:p>
      <text:p text:style-name="P70"><text:span text:style-name="T71"><text:s text:c="12"/></text:span><text:span text:style-name="T72">Podpis właściciela (użytkownika) nieruchomości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bookmark-start text:name="_Hlk61514210"/></text:p>
      <text:p text:style-name="P83">załącznik - informacja o ochronie danych osobowych</text:p>
      <text:p text:style-name="P84"/>
      <text:p text:style-name="P85"><text:bookmark-end text:name="_Hlk61514210"/>KLAUZULA INFORMACYJNA O PRZETWARZANIU DANYCH OSOBOWYCH</text:p>
      <text:p text:style-name="P86"><text:span text:style-name="T87"><text:tab/></text:span><text:span text:style-name="T88">Zgodnie z art. 13 ust. 1 i 2 Rozporządzenia</text:span><text:span text:style-name="T89"><text:s/>Parlamentu Europejskiego i Rady ( UE) 2016/679 z dnia 27 kwietnia 2016 r. w sprawie ochrony osób fizycznych w związku z przetwarzaniem danych osobowych <text:s/>i w sprawie swobodnego przepływu takich danych oraz uchylenia dyrektywy 95/46/WE (zwane dalej rozporzą</text:span><text:span text:style-name="T90">dzeniem RODO) <text:s/>informuję , iż:</text:span></text:p>
      <text:list text:style-name="LFO2" text:continue-numbering="true">
        <text:list-item>
          <text:p text:style-name="P91"><text:span text:style-name="T92">Administrator danych osobowych</text:span></text:p>
        </text:list-item>
      </text:list>
      <text:p text:style-name="P93"><text:bookmark-start text:name="_Hlk9246381"/><text:bookmark-start text:name="_Hlk9241690"/>Administratorem Pani/Pana danych osobowych jest<text:s/><text:bookmark-start text:name="_Hlk9176941"/>Burmistrz <text:s/>Karlina z siedzibą – Urząd Miejski w Karlinie<text:s/><text:line-break/>ul. Plac Jana Pawła II 6,78-230 Karlino (dalej zwany jako Administrator). <text:s/></text:p>
      <text:p text:style-name="P94">Z<text:s/>administratorem można się skontaktować:</text:p>
      <text:list text:style-name="LFO3" text:continue-numbering="true">
        <text:list-item>
          <text:p text:style-name="P95">listownie na adres: ul. Plac Jana Pawła II 6;</text:p>
        </text:list-item>
        <text:list-item>
          <text:p text:style-name="P96">telefonicznie 94/311 72 73</text:p>
        </text:list-item>
        <text:list-item>
          <text:p text:style-name="P97">fax - 94/3117-410</text:p>
        </text:list-item>
        <text:list-item>
          <text:p text:style-name="P98"><text:span text:style-name="T99">przez email: um@karlino.pl</text:span><text:bookmark-end text:name="_Hlk9246381"/><text:span text:style-name="T100"><text:s/></text:span></text:p>
        </text:list-item>
      </text:list>
      <text:list text:style-name="LFO2" text:continue-numbering="true">
        <text:list-item>
          <text:p text:style-name="P101"><text:bookmark-end text:name="_Hlk9241690"/><text:bookmark-end text:name="_Hlk9176941"/><text:span text:style-name="T102">Inspektor ochrony danych<text:s/></text:span></text:p>
        </text:list-item>
      </text:list>
      <text:p text:style-name="P103">Administrator wyznaczył Inspektora Ochrony Danych z którym może się<text:s/>Pani/Pan kontaktować we wszystkich sprawach dotyczących przetwarzania danych osobowych oraz korzystania z praw związanych z przetwarzaniem danych. Z inspektorem można się kontaktować<text:s/><text:bookmark-start text:name="_Hlk9176883"/>przez email: iod@karlino.pl<text:bookmark-end text:name="_Hlk9176883"/></text:p>
      <text:list text:style-name="LFO2" text:continue-numbering="true">
        <text:list-item>
          <text:p text:style-name="P104"><text:span text:style-name="T105">Cele przetwarzania oraz podstawa prawna przet</text:span><text:span text:style-name="T106">warzania<text:s/></text:span></text:p>
        </text:list-item>
      </text:list>
      <text:p text:style-name="P107">Pani/Pana dane są przetwarzane, w celu :</text:p>
      <text:list text:style-name="LFO4" text:continue-numbering="true">
        <text:list-item>
          <text:p text:style-name="P108">obliczania poziomów przygotowania do ponownego użycia i recyklingu odpadów komunalnych<text:s/></text:p>
        </text:list-item>
        <text:list-item>
          <text:p text:style-name="P109">przygotowania zbiorczego sprawozdania</text:p>
        </text:list-item>
        <text:list-item>
          <text:p text:style-name="P110">archiwizacja dokumentacji</text:p>
        </text:list-item>
      </text:list>
      <text:p text:style-name="P111"><text:span text:style-name="T112">Podstawą prawną przetwarzania Pani/Pana danych osobow</text:span><text:span text:style-name="T113">ych jest art. 6 ust.1 lit e)<text:s/></text:span><text:span text:style-name="T114">RODO (tj.<text:s/></text:span><text:span text:style-name="T115">przetwarzanie danych osobowych jest niezbędne do wykonania zadania realizowanego w interesie publicznym)</text:span><text:span text:style-name="T116"><text:s/>w związku z:<text:s/></text:span></text:p>
      <text:list text:style-name="LFO5" text:continue-numbering="true">
        <text:list-item>
          <text:p text:style-name="P117">ustawą z dnia 13 września 1996 r. o utrzymaniu czystości i porządku w gminach</text:p>
        </text:list-item>
        <text:list-item>
          <text:p text:style-name="P118">Rozporządzeniem Ministra Klimatu i Środowiska z dnia 3 sierpnia 2021 r. w sprawie sposobu obliczania poziomów przygotowania do ponownego użycia i recyklingu odpadów komunalnych</text:p>
        </text:list-item>
      </text:list>
      <text:list text:style-name="LFO2" text:continue-numbering="true">
        <text:list-item>
          <text:p text:style-name="P119"><text:span text:style-name="T120">Okres przechowywania danych osobowych<text:s/></text:span></text:p>
        </text:list-item>
      </text:list>
      <text:p text:style-name="P121">Pani/Pana dane osobowe będą przetwarzane przez<text:s/>Administratora przez okres 5 lat od zakończenia raku w którym została złożona ankieta.</text:p>
      <text:list text:style-name="LFO2" text:continue-numbering="true">
        <text:list-item>
          <text:p text:style-name="P122">Odbiorcy danych<text:s/></text:p>
        </text:list-item>
      </text:list>
      <text:list text:style-name="LFO6" text:continue-numbering="true">
        <text:list-item>
          <text:p text:style-name="P123">Administrator nie przewiduje przekazywać danych innym podmiotom.<text:s/></text:p>
        </text:list-item>
      </text:list>
      <text:list text:style-name="LFO2" text:continue-numbering="true">
        <text:list-item>
          <text:p text:style-name="P124"><text:span text:style-name="T125">Przekazywanie</text:span><text:span text:style-name="T126"><text:s/></text:span><text:span text:style-name="T127">danych do państwa trzeciego</text:span></text:p>
        </text:list-item>
      </text:list>
      <text:p text:style-name="P128">Pani/Pana dane nie będą przekazywane do<text:s/>państw trzecich.<text:s/></text:p>
      <text:list text:style-name="LFO2" text:continue-numbering="true">
        <text:list-item>
          <text:p text:style-name="P129"><text:span text:style-name="T130">Prawa związane z przetwarzaniem danych osobowych i podejmowaniem zautomatyzowanych decyzji<text:s/></text:span></text:p>
        </text:list-item>
      </text:list>
      <text:p text:style-name="P131">Przysługują Pani/Panu następujące prawa związane z przetwarzaniem danych osobowych:</text:p>
      <text:list text:style-name="LFO7" text:continue-numbering="true">
        <text:list-item>
          <text:p text:style-name="P132">prawo dostępu do Pani/Pana danych osobowych,</text:p>
        </text:list-item>
        <text:list-item>
          <text:p text:style-name="P133">prawo żądania sprostowania Pani/Pana danych osobowych,</text:p>
        </text:list-item>
        <text:list-item>
          <text:p text:style-name="P134">prawo żądania usunięcia Pani/Pana danych osobowych,</text:p>
        </text:list-item>
        <text:list-item>
          <text:p text:style-name="P135">prawo żądania ograniczenia przetwarzania Pani/Pana danych osobowych.</text:p>
        </text:list-item>
      </text:list>
      <text:p text:style-name="P136">Aby skorzystać z powyższych praw, należy skontaktować się z Administratorem <text:s/>lub z naszym inspektorem ochrony danych.</text:p>
      <text:list text:style-name="LFO2" text:continue-numbering="true">
        <text:list-item>
          <text:p text:style-name="P137"><text:span text:style-name="T138">Prawo wniesienia skargi do organu</text:span></text:p>
        </text:list-item>
      </text:list>
      <text:p text:style-name="P139">Przysługuje Pani/Panu także prawo wniesienia skargi do organu nadzorczego zajmującego się ochroną danych osobowych, tj. Prezesa Urzędu Ochrony Danych Osobowych.<text:s/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FontStyle43" style:display-name="Font Style43" style:family="text">
      <style:text-properties style:font-name="Arial" style:font-name-complex="Arial" fo:font-weight="bold" style:font-weight-asian="bold" style:font-weight-complex="normal" fo:font-size="9pt" style:font-size-asian="9pt"/>
    </style:style>
    <style:style style:name="Style2" style:display-name="Style2" style:family="paragraph" style:parent-style-name="Normalny">
      <style:paragraph-properties fo:widows="0" fo:orphans="0" fo:text-align="justify" fo:margin-bottom="0in" fo:line-height="0.1868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9pt" style:font-size-asian="9pt"/>
    </style: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fo:font-size="11pt" style:font-size-asian="11pt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fo:font-size="11pt" style:font-size-asian="11pt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nto Microsoft</dc:creator>
    <meta:creation-date>2023-12-28T13:54:00Z</meta:creation-date>
    <dc:date>2025-01-15T10:21:00Z</dc:date>
    <meta:print-date>2025-01-15T10:20:00Z</meta:print-date>
    <meta:template xlink:href="Normal" xlink:type="simple"/>
    <meta:editing-cycles>9</meta:editing-cycles>
    <meta:editing-duration>PT12180S</meta:editing-duration>
    <meta:document-statistic meta:page-count="1" meta:paragraph-count="10" meta:word-count="782" meta:character-count="5464" meta:row-count="39" meta:non-whitespace-character-count="4692"/>
  </office:meta>
</office:document-meta>
</file>