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Arial" style:font-name-complex="Arial" fo:color="#FF0000" fo:font-size="12pt" style:font-size-asian="12pt" style:font-size-complex="12pt" fo:language="pl" fo:country="PL"/>
    </style:style>
    <style:style style:name="P50" style:parent-style-name="Normalny" style:family="paragraph">
      <style:paragraph-properties fo:text-align="end"/>
    </style:style>
    <style:style style:name="T51" style:parent-style-name="Domyślnaczcionkaakapitu" style:family="text">
      <style:text-properties style:font-name="Arial" style:font-name-complex="Arial" fo:color="#FF0000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101</text:span><text:span text:style-name="T4">/202</text:span><text:span text:style-name="T5">3</text:span></text:p>
      <text:p text:style-name="P6">Burmistrza Karlina</text:p>
      <text:p text:style-name="P7"><text:span text:style-name="T8">z dnia<text:s/></text:span><text:span text:style-name="T9">3 października 2023</text:span><text:span text:style-name="T10"><text:s/>roku</text:span></text:p>
      <text:p text:style-name="P11"/>
      <text:p text:style-name="P12"><text:span text:style-name="T13">w sprawie przeprowadzenia konsultacji z, mieszkańcami Gminy Karlino projektu uchwały Rady Miejskiej w Karlinie w sprawie przyjęcia<text:s/></text:span><text:span text:style-name="T14">Lokalnego Planu Deinstytucjonalizacji Usług Społecznych dla Gminy Karlino na lata 2023 - 2025</text:span></text:p>
      <text:p text:style-name="P15"><text:span text:style-name="T16">Na podstawie art. 5a ust. 1 , art. 30 ust. 1 i ust. 2 pkt 1 ustawy z dnia 8 marca 1990 r.<text:s/></text:span><text:span text:style-name="T17"><text:s text:c="14"/></text:span><text:span text:style-name="T18">o samorządzie gminnym (t.j. Dz. U. z 202</text:span><text:span text:style-name="T19">3</text:span><text:span text:style-name="T20"><text:s/>r. poz.<text:s/></text:span><text:span text:style-name="T21">40 z późn.zm.</text:span><text:span text:style-name="T22">) oraz uchwały nr XXXVI/364/13 Rady Miejskiej w Karlinie z dnia 24 czerwca 2013 r. w sprawie zasad i trybu przeprowadzania konsultacji z mieszkańcami Gminy Karlino zarządzam, co następuje:<text:s/></text:span></text:p>
      <text:p text:style-name="P23"><text:span text:style-name="T24">§ 1. Przeprowadzić konsultacje projektu uchwały Rady Miejskiej w Karlinie w sprawie przyjęcia<text:s/></text:span><text:span text:style-name="T25">Lokalnego Planu Deinstytucjonalizacji Usług Społecznych dla Gminy Karlino na lata 2023 - 2025</text:span><text:span text:style-name="T26"><text:s/>w brzmieniu określonym w załączniku Nr 1 do niniejszego zarządzenia.<text:s/></text:span></text:p>
      <text:p text:style-name="P27">§ 2. Celem konsultacji jest poznanie opinii mieszkańców Gminy Karlino, na temat projektu uchwały, o której mowa w § 1.<text:s/></text:p>
      <text:p text:style-name="P28"><text:span text:style-name="T29">§ 3. 1. Termin przeprowadzenia konsultacji ustala się od dnia<text:s/></text:span><text:span text:style-name="T30">3 października 2023</text:span><text:span text:style-name="T31"><text:s/>roku do dnia<text:s/></text:span><text:span text:style-name="T32">17 października 2023</text:span><text:span text:style-name="T33"><text:s/>roku.<text:s/></text:span></text:p>
      <text:p text:style-name="P34">2. Konsultacje zostaną przeprowadzone w formie wyrażenia opinii i uwag na temat projektu uchwały przez mieszkańców Gminy Karlino w formie pisemnej lub elektronicznej.<text:s/></text:p>
      <text:p text:style-name="P35">3. Obszarem, na którym przeprowadzone będą konsultacje jest teren gminy Karlino.</text:p>
      <text:p text:style-name="P36">4. Za przeprowadzenie konsultacji odpowiedzialny jest Miejsko – Gminny Ośrodek Pomocy Społecznej w Karlinie.<text:s/></text:p>
      <text:p text:style-name="P37">5. Uwagi i opinie dotyczące projektu uchwały należy składać na formularzu konsultacji stanowiącym załącznik Nr 2 do niniejszego zarządzenia, w terminie określonym w ust. 1, poprzez:<text:s/></text:p>
      <text:p text:style-name="P38">1) przesłanie pocztą elektroniczną na adres mgops@karlino.pl lub pocztą tradycyjną na adres Miejsko – Gminnego Ośrodka Pomocy Społecznej w Karlinie, ul. Traugutta 6, 78-230 Karlino,<text:s/></text:p>
      <text:p text:style-name="P39">2) złożenie w siedzibie Miejsko – Gminnego Ośrodka Pomocy Społecznej w Karlinie.<text:s/></text:p>
      <text:p text:style-name="P40">§ 4. 1. Ogłoszenie o przeprowadzeniu konsultacji wraz z projektem uchwały, o której mowa w § 1 i formularzem konsultacji zostanie zamieszczone w Biuletynie Informacji Publicznej Urzędu Miejskiego w Karlinie, w Biuletynie Informacji Publicznej Miejsko – Gminnego Ośrodka Pomocy Społecznej w Karlinie.<text:s/></text:p>
      <text:p text:style-name="P41"><text:span text:style-name="T42">2. Informacje o wynikach konsultacji zostaną podane do publicznej wiadomości poprzez zamieszczenie w Biuletynie Informacji Publicznej Urzędu Miejskiego w Karlinie oraz<text:s/></text:span><text:soft-page-break/><text:span text:style-name="T43">Biuletynie Informacji Publicznej Miejsko – Gminnego Ośrodka Pomocy Społecznej<text:s/></text:span><text:span text:style-name="T44"><text:s text:c="22"/></text:span><text:span text:style-name="T45">w Karlinie w terminie 30 dni od dnia zakończenia konsultacji.</text:span></text:p>
      <text:p text:style-name="P46">§ 5. Wykonanie zarządzenia powierza się Dyrektorowi Miejsko – Gminnego Ośrodka Pomocy Społecznej w Karlinie.<text:s/></text:p>
      <text:p text:style-name="P47">§ 6. Zarządzenie wchodzi w życie z dniem wydania.</text:p>
      <text:p text:style-name="P48"/>
      <text:p text:style-name="P49">BURMISTRZ KARLINA<text:s/></text:p>
      <text:p text:style-name="P50"><text:span text:style-name="T51">WALDEMAR MIŚ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3-10-03T10:30:00Z</meta:creation-date>
    <dc:date>2023-10-03T14:12:00Z</dc:date>
    <meta:print-date>2023-10-03T11:14:00Z</meta:print-date>
    <meta:template xlink:href="Normal.dotm" xlink:type="simple"/>
    <meta:editing-cycles>1</meta:editing-cycles>
    <meta:editing-duration>PT7680S</meta:editing-duration>
    <meta:document-statistic meta:page-count="2" meta:paragraph-count="5" meta:word-count="398" meta:character-count="2787" meta:row-count="19" meta:non-whitespace-character-count="2394"/>
  </office:meta>
</office:document-meta>
</file>