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fo:font-weight="bold" style:font-weight-asian="bold" style:font-size-complex="14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4pt"/>
    </style:style>
    <style:style style:name="P6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4pt"/>
    </style:style>
    <style:style style:name="P7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8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9" style:parent-style-name="Normalny" style:family="paragraph">
      <style:paragraph-properties fo:text-align="justify" fo:margin-bottom="0in" fo:line-height="115%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11" style:parent-style-name="Domyślnaczcionkaakapitu" style:family="text">
      <style:text-properties fo:font-size="12pt" style:font-size-asian="12pt" style:font-size-complex="14pt"/>
    </style:style>
    <style:style style:name="T12" style:parent-style-name="Domyślnaczcionkaakapitu" style:family="text">
      <style:text-properties fo:font-size="12pt" style:font-size-asian="12pt" style:font-size-complex="14pt"/>
    </style:style>
    <style:style style:name="P13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4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5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6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7" style:parent-style-name="Normalny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19" style:parent-style-name="Domyślnaczcionkaakapitu" style:family="text">
      <style:text-properties fo:font-size="12pt" style:font-size-asian="12pt" style:font-size-complex="14pt"/>
    </style:style>
    <style:style style:name="T20" style:parent-style-name="Domyślnaczcionkaakapitu" style:family="text">
      <style:text-properties fo:font-size="12pt" style:font-size-asian="12pt" style:font-size-complex="14pt"/>
    </style:style>
    <style:style style:name="T21" style:parent-style-name="Domyślnaczcionkaakapitu" style:family="text">
      <style:text-properties fo:font-size="12pt" style:font-size-asian="12pt" style:font-size-complex="14pt"/>
    </style:style>
    <style:style style:name="P22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25" style:parent-style-name="Domyślnaczcionkaakapitu" style:family="text">
      <style:text-properties fo:font-size="12pt" style:font-size-asian="12pt" style:font-size-complex="14pt"/>
    </style:style>
  </office:automatic-styles>
  <office:body>
    <office:text text:use-soft-page-breaks="true">
      <text:p text:style-name="P1">Zarządzenie Nr 19/2023</text:p>
      <text:p text:style-name="P2">Burmistrza Karlina</text:p>
      <text:p text:style-name="P3">Z dnia 9 marca 2023 r.</text:p>
      <text:p text:style-name="P4"/>
      <text:p text:style-name="P5">w sprawie ogłoszenia naboru wniosków o udzielenie dofinansowania przedsięwzięć w ramach programu Priorytetowego<text:s/>,,Ciepłe Mieszkanie” na terenie Gminy Karlino.</text:p>
      <text:p text:style-name="P6"/>
      <text:p text:style-name="P7"><text:tab/>Na podstawie art. 30 ust 1 i 2 ustawy z dnia 8 marca 1990 r. o samorządzie gminnym (Dz.U. z 2023 r., poz. 40 ze zm.), zarządzam co następuje:</text:p>
      <text:p text:style-name="P8"/>
      <text:p text:style-name="P9"><text:span text:style-name="T10">§ 1.</text:span><text:span text:style-name="T11">1. Ogłasza się nabór wniosków o udzielenie dofinansowania prze</text:span><text:span text:style-name="T12">dsięwzięć w ramach programu Priorytetowego ,,Ciepłe Mieszkanie” na terenie Gminy Karlino.</text:span></text:p>
      <text:p text:style-name="P13">2. Zasady udzielania dofinansowania zostały określone<text:s/>określone w Programie Priorytetowym<text:s/><text:line-break/>,,Ciepłe Mieszkanie” i w umowie nr 2023CM0103K <text:s/>z dnia 6 marca 2023 r. podpisanej pomiędzy Gminą Karlino a Wojewódzkim Funduszem Ochrony Środowiska i Gospodarki Wodnej w Szczecinie.</text:p>
      <text:p text:style-name="P14">3. Treść ogłoszenia o naborze wniosków stanowi załącznik nr 1 do niniejszego zarządzenia.</text:p>
      <text:p text:style-name="P15">4. Treść regulaminu naboru wniosków wraz z załącznikami stanowi załącznik nr 2 do niniejszego zarządzenia.<text:s/></text:p>
      <text:p text:style-name="P16"/>
      <text:p text:style-name="P17"><text:span text:style-name="T18">§ 2.<text:s/></text:span><text:span text:style-name="T19">Wnioski o udzielenie dofinansowania należy składać w terminie i sposobie określonym<text:s/></text:span><text:span text:style-name="T20"><text:line-break/></text:span><text:span text:style-name="T21">w regulaminie naboru wniosków.</text:span></text:p>
      <text:p text:style-name="P22"/>
      <text:p text:style-name="P23"><text:span text:style-name="T24">§ 3.<text:s/></text:span><text:span text:style-name="T25">Zarządzenie wchodzi w życie z dniem wydan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Mądrzyk - Gniłka</meta:initial-creator>
    <dc:creator>Agata Mądrzyk - Gniłka</dc:creator>
    <meta:creation-date>2023-03-10T08:39:00Z</meta:creation-date>
    <dc:date>2023-03-10T09:57:00Z</dc:date>
    <meta:print-date>2023-03-10T09:43:00Z</meta:print-date>
    <meta:template xlink:href="Normal.dotm" xlink:type="simple"/>
    <meta:editing-cycles>3</meta:editing-cycles>
    <meta:editing-duration>PT1800S</meta:editing-duration>
    <meta:document-statistic meta:page-count="1" meta:paragraph-count="2" meta:word-count="167" meta:character-count="1169" meta:row-count="8" meta:non-whitespace-character-count="1004"/>
  </office:meta>
</office:document-meta>
</file>