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Excel_32_Built-in_32_Normal" style:data-style-name="N36">
      <style:table-cell-properties fo:border-top="thin solid #808080" fo:border-bottom="thin solid #808080" fo:border-left="thin solid #80808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-top="thin solid #808080" fo:border-bottom="thin solid #808080" fo:border-left="thin solid #80808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808080" fo:border-bottom="thin solid #80808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Excel_32_Built-in_32_Normal" style:data-style-name="N36">
      <style:table-cell-properties fo:border-top="thin solid #808080" fo:border-bottom="thin solid #808080" fo:border-left="thin solid #80808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xcel_32_Built-in_32_Normal" style:data-style-name="N36">
      <style:table-cell-properties fo:border-top="thin solid #808080" fo:border-bottom="thin solid #808080" fo:border-left="thin solid #80808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xcel_32_Built-in_32_Normal" style:data-style-name="N36">
      <style:table-cell-properties fo:border-top="thin solid #808080" fo:border-bottom="thin solid #80808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Excel_32_Built-in_32_Normal" style:data-style-name="N36">
      <style:table-cell-properties fo:border-top="thin solid #808080" fo:border-bottom="thin solid #80808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Excel_32_Built-in_32_Normal" style:data-style-name="N36">
      <style:table-cell-properties fo:border-top="thin solid #808080" fo:border-bottom="thin solid #80808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Excel_32_Built-in_32_Normal" style:data-style-name="N36">
      <style:table-cell-properties fo:border-top="thin solid #808080" fo:border-bottom="thin solid #808080" fo:border-left="thin solid #80808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48.75pt" style:use-optimal-row-height="true" fo:break-before="auto"/>
    </style:style>
    <style:style style:name="ro3" style:family="table-row">
      <style:table-row-properties style:row-height="213.7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292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8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46.2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99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77.7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3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M-1" table:style-name="ta1" table:print-ranges="PM-1.A1:PM-1.H21">
        <table:table-column table:style-name="co1" table:default-cell-style-name="ce7"/>
        <table:table-column table:style-name="co2" table:default-cell-style-name="ce8"/>
        <table:table-column table:style-name="co3" table:default-cell-style-name="ce8" table:visibility="collapse"/>
        <table:table-column table:style-name="co4" table:default-cell-style-name="ce7" table:visibility="collapse"/>
        <table:table-column table:style-name="co5" table:default-cell-style-name="ce7"/>
        <table:table-column table:style-name="co6" table:default-cell-style-name="ce7" table:visibility="collapse"/>
        <table:table-column table:style-name="co7" table:default-cell-style-name="ce7"/>
        <table:table-column table:style-name="co8" table:default-cell-style-name="ce7"/>
        <table:table-column table:style-name="co9" table:number-columns-repeated="1010" table:default-cell-style-name="ce8"/>
        <table:table-column table:style-name="co10" table:number-columns-repeated="15366" table:default-cell-style-name="ce1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LP</text:p>
          </table:table-cell>
          <table:table-cell office:value-type="string" table:style-name="ce5">
            <text:p>Nazwa urządzenia / wyposażenia</text:p>
          </table:table-cell>
          <table:table-cell office:value-type="string" table:style-name="ce6">
            <text:p>Typ / model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Wymiary</text:p>
          </table:table-cell>
          <table:table-cell office:value-type="string" table:style-name="ce6">
            <text:p>Wydajność</text:p>
          </table:table-cell>
          <table:table-cell office:value-type="string" table:style-name="ce6">
            <text:p>Moc el. kW</text:p>
          </table:table-cell>
          <table:table-cell office:value-type="string" table:style-name="ce6">
            <text:p>Ilość</text:p>
          </table:table-cell>
          <table:table-cell table:number-columns-repeated="16376" table:style-name="ce3"/>
        </table:table-row>
        <table:table-row table:style-name="ro1"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6" table:style-name="ce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2">Zestaw profesjonalny pralnico-wirówka (1A) + suszarka (1B)</text:span><text:span text:style-name="T2"/></text:p>
            <text:p><text:span text:style-name="T3">Pralinico-wirówka - wymagania:</text:span><text:span text:style-name="T3"/></text:p>
            <text:p>- Ładowność 8 kg przy module załadunku 1: 10</text:p>
            <text:p>- Otwór wsadowy bębna [Ø mm] minimum 350</text:p>
            <text:p>- Bęben ze stali nierdzewnej</text:p>
            <text:p>- Max. liczba obrotów wirowania: minimum 1200</text:p>
            <text:p>- Współczynnik <text:s/>„G” : minimum 500</text:p>
            <text:p>- Wilgotność końcowa: <text:s/>maksymalnie 50% przy maksymalnych obrotach wirowania.</text:p>
            <text:p>- Dwa przyłącza do wody – 1 x do zimnej <text:s/>i <text:s/>1 x do ciepłej (pralnico-wirówka).</text:p>
            <text:p>- Pralnico-wirówka z pompą odpływową - <text:s/>wąż odpływowy DN 22.</text:p>
            <text:p>- Silnik indukcyjny z przemiennikiem częstotliwości</text:p>
            <text:p>- Ogrzewanie [kW] <text:s/>- od <text:s/>8 do 9</text:p>
            <text:p><text:span text:style-name="T3">Suszarka - wymagania:</text:span><text:span text:style-name="T3"/></text:p>
            <text:p>- Ładowność suszarki: <text:s/>8 - 9 kg przy module załadunku 1: 20</text:p>
            <text:p>- Otwór wsadowy bębna [Ø mm] minimum 400</text:p>
            <text:p>- Bęben ze stali nierdzewnej</text:p>
            <text:p>- System suszenia z odpowietrzeniem</text:p>
            <text:p>- Filtr wielkopowierzchniowy</text:p>
            <text:p>- Możliwość zaprogramowania poziomu wilgotności końcowej w suszarce.</text:p>
            <text:p>- W suszarce 2 oddzielne silniki do napędu i dmuchawy</text:p>
            <text:p>- Ogrzewanie [kW] – od <text:s/>8 do 9<text:s text:c="2"/></text:p>
            <text:p><text:span text:style-name="T3">Wymagania współne:</text:span><text:span text:style-name="T3"/></text:p>
            <text:p>- Programator elektroniczny z wyświetlaczem w języku polskim zawierający gotowe programy z możliwością modyfikacji oraz przyciski bezpośredniego wyboru programu.</text:p>
            <text:p>- Obudowa - front stal nierdzewna</text:p>
            <text:p>- Przyłącze elektryczne: <text:s/>3N AC 400 V 50 Hz</text:p>
            <text:p>- Maksymalne wymiary (pralnico-wirówka + suszarka) szer./gł./wys. [mm]: <text:s text:c="2"/>700 / 800 / 2000</text:p>
            <text:p>- Emisja hałasu – poziom ciśnienia akustycznego w miejscu pracy zgodna <text:s/>z EN ISO 11204/11203: <text:s/>&lt; 70dB (A) re 20μ Pa</text:p>
            <text:p>Konstrukcja zintegrowana : zestaw ustawiony w słupek</text:p>
          </table:table-cell>
          <table:table-cell office:value-type="string" table:style-name="ce11">
            <text:p>PWT 6089 VARIO <text:s text:c="30"/>+ PT7189</text:p>
          </table:table-cell>
          <table:table-cell office:value-type="string" table:style-name="ce12">
            <text:p>MIELE</text:p>
          </table:table-cell>
          <table:table-cell office:value-type="string" table:style-name="ce12">
            <text:p>wymiary maksymalne:</text:p>
            <text:p>700 x 800 x 2000</text:p>
          </table:table-cell>
          <table:table-cell office:value-type="string" table:style-name="ce12">
            <text:p>8kg + 8 kg</text:p>
          </table:table-cell>
          <table:table-cell office:value-type="string" table:style-name="ce12">
            <text:p>pralnica 8 - 9 kW (400V)</text:p>
            <text:p>suszarka 8 - 9 kW (400V)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3"/>
        </table:table-row>
        <table:table-row table:style-name="ro1"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6" table:style-name="ce3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2">Magiel nieckowy</text:span><text:s/>- o wymiarach walca: <text:s/>Ø 20 cm x szer. 100 cm</text:p>
            <text:p>Wymagania:</text:p>
            <text:p>- Model przyścienny, podawanie i odbiór prania od frontu, jednoosobowa obsługa</text:p>
            <text:p>- Średnica wałka [mm]: minimum 200</text:p>
            <text:p>- Długość wałka [mm]: minimum 1000</text:p>
            <text:p>- Aluminiowa niecka szybko przewodząca temperaturę</text:p>
            <text:p>- Nawinięcie wałka: odporne na wysoką temperaturę elastyczne nawinięcie wałka – wełna stalowa z filcem igłowym Aramid</text:p>
            <text:p>- Regulacja prędkości obrotów walca.</text:p>
            <text:p>- Regulacja temperatury.</text:p>
            <text:p>- Przełącznik nożny ustawiony w jednej pozycji.</text:p>
            <text:p>- Listwa ochronna na ręce.</text:p>
            <text:p>- Wydajność magla: minimum 12 kg/h przy 25% wilgotności wprowadzonego prania <text:s/>zgodnie z DIN 11902</text:p>
            <text:p>- Możliwość odłączenia gorącej niecki od stojącego wałka w sytuacji przerwy zasilania</text:p>
            <text:p>- Podłączenie elektryczne: <text:s/>3N AC 380–415 V 50–60 Hz</text:p>
            <text:p>- Ogrzewanie [kW]: <text:s/>od 4 do 5 kW</text:p>
            <text:p>- Maksymalne wymiary szer./gł./wys. [mm]: <text:s text:c="2"/>1300 / 450 / 1000 <text:s/>(istotne ze względu na małe pomieszczenie)</text:p>
          </table:table-cell>
          <table:table-cell office:value-type="string" table:style-name="ce11">
            <text:p>HM 21-100</text:p>
          </table:table-cell>
          <table:table-cell office:value-type="string" table:style-name="ce12">
            <text:p>MIELE</text:p>
          </table:table-cell>
          <table:table-cell office:value-type="string" table:style-name="ce12">
            <text:p>wymiary maksymalne</text:p>
            <text:p>1300 x 450 x 1000</text:p>
          </table:table-cell>
          <table:table-cell office:value-type="string" table:style-name="ce12">
            <text:p><text:s/>do 23 kg / h</text:p>
          </table:table-cell>
          <table:table-cell office:value-type="string" table:style-name="ce12">
            <text:p>4 - 5 kW (400V)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3"/>
        </table:table-row>
        <table:table-row table:number-rows-repeated="2" table:style-name="ro1"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6" table:style-name="ce3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2">Wózek pralniczy</text:span><text:s/>aluminiowy pojemność 200 - 250 l</text:p>
            <text:p>- wytrzymały i odporny na odkształcenia</text:p>
            <text:p>- niewielka masa własna</text:p>
            <text:p>- ścianki przednie i boczne wzmocnione przetłoczeniami</text:p>
            <text:p>- antystatyczna i odporna na zanieczyszczenia powierzchnia</text:p>
            <text:p>- 2 koła stałe, 2 koła skrętne z hamulcem lub 4 koła skrętne, szara guma, bezśladowe,osłona kół</text:p>
          </table:table-cell>
          <table:table-cell table:style-name="ce11"/>
          <table:table-cell office:value-type="string" table:style-name="ce12">
            <text:p>LKE</text:p>
          </table:table-cell>
          <table:table-cell office:value-type="string" table:style-name="ce12">
            <text:p><text:s/>730 x 580 x 742</text:p>
          </table:table-cell>
          <table:table-cell office:value-type="string" table:style-name="ce12">
            <text:p>223 l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3"/>
        </table:table-row>
        <table:table-row table:style-name="ro1">
          <table:table-cell table:style-name="ce7"/>
          <table:table-cell table:number-columns-repeated="2" table:style-name="ce8"/>
          <table:table-cell table:number-columns-repeated="16381" table:style-name="ce7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2">Stół do sortowania</text:span>, ze zlewem i szafką na środki czystości - drzwi suwane, w komplecie bateria stołowa z wylewką, nogi z prawej strony przesunięte w lewo o 20 cm;</text:p>
            <text:p><text:span text:style-name="T3">CHARAKTERYSTYKA:</text:span><text:s/>wykonanie stal nierdzewna wg Normy Europejskiej 1.4301; PN 0H18N9; AISI 304; DIN X5CrNi 18-10.</text:p>
            <text:p><text:span text:style-name="T2">Blat</text:span><text:s/>wykonany z blachy 1.4301 o grubości ≠ 1 mm podklejony płytą laminowaną białą gładką, krawędzie płyty malowane i zabezpieczone profilem metalowym. Blat może być również wykonany z blachy ≠ 2 mm ale musi być usztywniony profilami metalowymi. Blat stołu ze zlewem obniżony o 10 mm po obwodzie. Wykonany z blachy o grubości ≠ 1,5, usztywnione od spodu profilami metalowymi, a komora tłoczona z blachy o grubości 1 mm. Obrzeża blatu grubości 40 mm lub 50 z rantem przyściennym o wysokości 40 lub 50 mm. Blat w stosunku do korpusu wystaje 15 mm z boku (z prawej 20 cm - ze względu na kaloryfer), 30 mm z przodu, i 80 mm z tyłu. Maksymalne równomierne obciążenie blatów 1,2 kN.</text:p>
            <text:p><text:span text:style-name="T2">Komora zlewu</text:span><text:s/>z lewj strony o wymiarach 500 x 500 mm</text:p>
            <text:p><text:span text:style-name="T2">Nogi</text:span><text:s/>wykonane z profili 40x40x1,2 zakończone stopą regulowaną z tworzywa Poliamid PA6 lub stopą regulowaną nierdzewną.</text:p>
            <text:p><text:span text:style-name="T2">Korpus</text:span><text:s/>stołu wykonany z blachy o grubości 0,8 lub 1 mm.</text:p>
            <text:p><text:span text:style-name="T2">Półka</text:span><text:s/>(dno szafaki) zamontowana 150 mm od podłoża, grubość 30 mm i wykonana z blachy o grubości 0,8 lub 1 mm i może być usztywniona profilem metalowym. Maksymalne równomierne obciążenie półki 700N.</text:p>
            <text:p><text:span text:style-name="T2">Drzwi</text:span><text:s/>wykonane z blachy 1.4301 o grubości 0,8 mm w formie puszki (podwójne ściany) o grubości 20 mm i mogą być dodatkowo usztywnione w środku profilem metalowym. Drzwi przesuwne zawieszone na prowadnicy rolkowej wykonanej ze stali nierdzewnej 1.4301, a w dolnej części</text:p>
            <text:p>prowadzone na trzpieniu.</text:p>
          </table:table-cell>
          <table:table-cell table:style-name="ce11"/>
          <table:table-cell table:style-name="ce12"/>
          <table:table-cell office:value-type="string" table:style-name="ce12">
            <text:p>1400 x 700 x 85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6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0">
            <text:p><text:span text:style-name="T2">Stół przyścienny</text:span><text:s/>do układania / składania z 2-ma półkami</text:p>
            <text:p><text:span text:style-name="T3">CHARAKTERYSTYKA:<text:s/></text:span>wykonanie stal nierdzewna wg Normy Europejskiej 1.4301; PN 0H18N9; AISI 304; DIN X5CrNi 18-10.</text:p>
            <text:p><text:span text:style-name="T2">Blat</text:span><text:s/>wykonany z blachy 1.4301 o grubości ≠ 1 mm podklejony płytą laminowaną białą gładką, krawędzie płyty malowane i zabezpieczone profilem metalowym. Blat może być również wykonany z blachy ≠ 2 mm ale musi być usztywniony profilami metalowymi. Obrzeża blatu o grubości 40 mm lub 50 z rantem przyściennym o wysokości 40 lub 50 mm. Blat w stosunku do korpusu wystaje 15 mm z boku, 30 mm z przodu, i 80 mm z tyłu. Maksymalne równomierne obciążenie blatów 1,2 kN.</text:p>
            <text:p><text:span text:style-name="T2">Nogi</text:span><text:s/>wykonane z profili 40x40x1,2 zakończone stopą regulowaną z tworzywa Poliamid PA6 lub stopą regulowaną nierdzewną.</text:p>
            <text:p><text:span text:style-name="T2">Korpus</text:span><text:s/>stołu wykonany z blachy o grubości 0,8 lub 1 mm.</text:p>
            <text:p><text:span text:style-name="T2">Półki</text:span><text:s/>grubość 30 mm, wykonane z blachy o grubości 0,8 lub 1 mm i mogą być usztywnione profilem metalowym. Maksymalne równomierne obciążenie półki 700N. Półka dolna zamontowana 150 mm od podłoża.</text:p>
          </table:table-cell>
          <table:table-cell table:style-name="ce11"/>
          <table:table-cell table:style-name="ce12"/>
          <table:table-cell office:value-type="string" table:style-name="ce12">
            <text:p>1000 x 500 x 85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8"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6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0">
            <text:p><text:span text:style-name="T2">Szafa magazynowa</text:span><text:s/>- drzwi suwane</text:p>
            <text:p><text:span text:style-name="T3">CHARAKTERYSTYKA:</text:span><text:s/>wykonanie stal nierdzewna wg Normy Europejskiej 1.4301; PN 0H18N9; AISI 304; DIN X5CrNi 18-10.</text:p>
            <text:p><text:span text:style-name="T2">Nogi</text:span><text:s/>wykonane z profili 40x40x1,2 zakończone stopą regulowaną z tworzywa Poliamid PA6 lub stopą regulowaną nierdzewną.</text:p>
            <text:p><text:span text:style-name="T2">Korpus</text:span><text:s/>szafy wykonany z blachy o grubości 0,8 lub 1 mm.</text:p>
            <text:p><text:span text:style-name="T2">Półki</text:span><text:s/>grubość 30 mm i wykonane z blachy o grubości 0,8 lub 1 mm i mogą być usztywniona profilem metalowym. Maksymalne równomierne obciążenie półki 700N. Półka dolna (dno szafy) zamontowana 150 mm od podłoża.</text:p>
            <text:p><text:span text:style-name="T2">Drzwi</text:span><text:s/>wykonane z blachy 1.4301 o grubości 0,8 mm w formie puszki (podwójne ściany) o grubości 20 mm i mogą być dodatkowo usztywnione w środku profilem metalowym. Drzwi przesuwne zawieszone na prowadnicy rolkowej wykonanej ze stali nierdzewnej 1.4301, w dolnej części prowadzone na trzpieniu.</text:p>
          </table:table-cell>
          <table:table-cell table:style-name="ce11"/>
          <table:table-cell table:style-name="ce12"/>
          <table:table-cell office:value-type="string" table:style-name="ce12">
            <text:p>1000 x 500 x 200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0"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6"/>
        </table:table-row>
        <table:table-row table:style-name="ro11"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2">Półka wisząca podwójna przestawna</text:span><text:span text:style-name="T2"/></text:p>
            <text:p><text:span text:style-name="T3">CHARAKTERYSTYKA:<text:s/></text:span>wykonanie stal nierdzewna wg Normy Europejskiej 1.4301; PN 0H18N9; AISI 304; DIN X5CrNi 18-10.</text:p>
            <text:p><text:span text:style-name="T2">Półki</text:span><text:s/>grubość 30 mm i wykonane z blachy o grubości 0,8 lub 1 mm i mogą być usztywnione profilem metalowym. Maksymalne równomierne obciążenie półki 700N.</text:p>
          </table:table-cell>
          <table:table-cell table:style-name="ce11"/>
          <table:table-cell table:style-name="ce12"/>
          <table:table-cell office:value-type="string" table:style-name="ce12">
            <text:p>1000 x 400 x 3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010" table:style-name="ce8"/>
          <table:table-cell table:number-columns-repeated="15366"/>
        </table:table-row>
        <table:table-row table:style-name="ro12"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010" table:style-name="ce8"/>
          <table:table-cell table:number-columns-repeated="15366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15">
            <text:p>Umywalka narożna z baterią</text:p>
          </table:table-cell>
          <table:table-cell table:style-name="ce11"/>
          <table:table-cell table:style-name="ce12"/>
          <table:table-cell office:value-type="string" table:style-name="ce12">
            <text:p>wymiary maksymalne</text:p>
            <text:p>boki 40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010" table:style-name="ce8"/>
          <table:table-cell table:number-columns-repeated="15366"/>
        </table:table-row>
        <table:table-row table:style-name="ro14"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010" table:style-name="ce8"/>
          <table:table-cell table:number-columns-repeated="15366"/>
        </table:table-row>
        <table:table-row table:style-name="ro15"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010" table:style-name="ce8"/>
          <table:table-cell table:number-columns-repeated="15366"/>
        </table:table-row>
        <table:table-row table:style-name="ro16">
          <table:table-cell table:number-columns-repeated="1018" table:style-name="ce8"/>
          <table:table-cell table:number-columns-repeated="15366"/>
        </table:table-row>
        <table:table-row table:style-name="ro17">
          <table:table-cell table:number-columns-repeated="1018" table:style-name="ce8"/>
          <table:table-cell table:number-columns-repeated="15366"/>
        </table:table-row>
        <table:table-row table:style-name="ro16">
          <table:table-cell table:number-columns-repeated="1018" table:style-name="ce8"/>
          <table:table-cell table:number-columns-repeated="15366"/>
        </table:table-row>
        <table:table-row table:style-name="ro18">
          <table:table-cell table:number-columns-repeated="1018" table:style-name="ce8"/>
          <table:table-cell table:number-columns-repeated="15366"/>
        </table:table-row>
        <table:table-row table:style-name="ro16">
          <table:table-cell table:number-columns-repeated="1018" table:style-name="ce8"/>
          <table:table-cell table:number-columns-repeated="15366"/>
        </table:table-row>
        <table:table-row table:style-name="ro19">
          <table:table-cell table:number-columns-repeated="1018" table:style-name="ce8"/>
          <table:table-cell table:number-columns-repeated="15366"/>
        </table:table-row>
        <table:table-row table:style-name="ro16">
          <table:table-cell table:number-columns-repeated="8" table:style-name="ce16"/>
          <table:table-cell table:number-columns-repeated="1010" table:style-name="ce8"/>
          <table:table-cell table:number-columns-repeated="15366"/>
        </table:table-row>
        <table:table-row table:style-name="ro20">
          <table:table-cell table:number-columns-repeated="8" table:style-name="ce16"/>
          <table:table-cell table:number-columns-repeated="1010" table:style-name="ce8"/>
          <table:table-cell table:number-columns-repeated="15366"/>
        </table:table-row>
        <table:table-row table:style-name="ro16">
          <table:table-cell table:number-columns-repeated="8" table:style-name="ce16"/>
          <table:table-cell table:number-columns-repeated="1010" table:style-name="ce8"/>
          <table:table-cell table:number-columns-repeated="15366"/>
        </table:table-row>
        <table:table-row table:number-rows-repeated="6" table:style-name="ro16">
          <table:table-cell table:number-columns-repeated="8" table:style-name="ce16"/>
          <table:table-cell table:number-columns-repeated="996" table:style-name="ce8"/>
          <table:table-cell table:number-columns-repeated="15380" table:style-name="ce1"/>
        </table:table-row>
        <table:table-row table:number-rows-repeated="7" table:style-name="ro1">
          <table:table-cell table:number-columns-repeated="16384" table:style-name="ce16"/>
        </table:table-row>
        <table:table-row table:number-rows-repeated="9" table:style-name="ro1"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6" table:style-name="ce16"/>
        </table:table-row>
        <table:table-row table:number-rows-repeated="104852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551574803149606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wel_F</meta:initial-creator>
    <dc:creator>ja</dc:creator>
    <meta:creation-date>2012-04-16T06:13:53Z</meta:creation-date>
    <dc:date>2012-04-23T08:50:02Z</dc:date>
  </office:meta>
</office:document-meta>
</file>