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Times New Roman" svg:font-family="&quot;Times New Roman&quot;"/>
    <style:font-face style:name="Symbol" svg:font-family="Symbol"/>
    <style:font-face style:name="Arial,Bold" svg:font-family="Arial,Bold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CC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,Bold" style:font-name-asian="Arial,Bold" style:font-name-complex="Arial,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31F2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9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55pt" style:use-optimal-row-height="false" fo:break-before="auto"/>
    </style:style>
    <style:style style:name="ro16" style:family="table-row">
      <style:table-row-properties style:row-height="399.75pt" style:use-optimal-row-height="true" fo:break-before="auto"/>
    </style:style>
    <style:style style:name="ro17" style:family="table-row">
      <style:table-row-properties style:row-height="161.25pt" style:use-optimal-row-height="false" fo:break-before="auto"/>
    </style:style>
    <style:style style:name="ro18" style:family="table-row">
      <style:table-row-properties style:row-height="135.7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47.75pt" style:use-optimal-row-height="false" fo:break-before="auto"/>
    </style:style>
    <style:style style:name="ro21" style:family="table-row">
      <style:table-row-properties style:row-height="129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16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83pt" style:use-optimal-row-height="false" fo:break-before="auto"/>
    </style:style>
    <style:style style:name="ro26" style:family="table-row">
      <style:table-row-properties style:row-height="303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403.5pt" style:use-optimal-row-height="false" fo:break-before="auto"/>
    </style:style>
    <style:style style:name="ro29" style:family="table-row">
      <style:table-row-properties style:row-height="382.5pt" style:use-optimal-row-height="tru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228pt" style:use-optimal-row-height="true" fo:break-before="auto"/>
    </style:style>
    <style:style style:name="ro32" style:family="table-row">
      <style:table-row-properties style:row-height="129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306.75pt" style:use-optimal-row-height="false" fo:break-before="auto"/>
    </style:style>
    <style:style style:name="ro35" style:family="table-row">
      <style:table-row-properties style:row-height="125.25pt" style:use-optimal-row-height="false" fo:break-before="auto"/>
    </style:style>
    <style:style style:name="ro36" style:family="table-row">
      <style:table-row-properties style:row-height="398.25pt" style:use-optimal-row-height="false" fo:break-before="auto"/>
    </style:style>
    <style:style style:name="ro37" style:family="table-row">
      <style:table-row-properties style:row-height="156.75pt" style:use-optimal-row-height="true" fo:break-before="auto"/>
    </style:style>
    <style:style style:name="ro38" style:family="table-row">
      <style:table-row-properties style:row-height="137.25pt" style:use-optimal-row-height="false" fo:break-before="auto"/>
    </style:style>
    <style:style style:name="ro39" style:family="table-row">
      <style:table-row-properties style:row-height="117pt" style:use-optimal-row-height="false" fo:break-before="auto"/>
    </style:style>
    <style:style style:name="ro40" style:family="table-row">
      <style:table-row-properties style:row-height="140.25pt" style:use-optimal-row-height="false" fo:break-before="auto"/>
    </style:style>
    <style:style style:name="ro41" style:family="table-row">
      <style:table-row-properties style:row-height="102pt" style:use-optimal-row-height="tru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1"/>
        <table:table-column table:style-name="co10" table:number-columns-repeated="1613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8">
            <text:p>Nazwa urządzenia</text:p>
          </table:table-cell>
          <table:table-cell office:value-type="string" table:number-columns-spanned="1" table:number-rows-spanned="2" table:style-name="ce18">
            <text:p>Model</text:p>
          </table:table-cell>
          <table:table-cell office:value-type="string" table:number-columns-spanned="1" table:number-rows-spanned="2" table:style-name="ce18">
            <text:p>Producent</text:p>
          </table:table-cell>
          <table:table-cell office:value-type="string" table:style-name="ce3">
            <text:p>Wymiary</text:p>
          </table:table-cell>
          <table:table-cell office:value-type="string" table:style-name="ce3">
            <text:p>Zasilanie</text:p>
          </table:table-cell>
          <table:table-cell office:value-type="string" table:style-name="ce3">
            <text:p>Moc el.</text:p>
          </table:table-cell>
          <table:table-cell office:value-type="string" table:number-columns-spanned="1" table:number-rows-spanned="2" table:style-name="ce18">
            <text:p>Liczba sztuk</text:p>
          </table:table-cell>
          <table:table-cell table:style-name="ce4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sz. x gł. x wys.</text:p>
          </table:table-cell>
          <table:table-cell table:style-name="ce3"/>
          <table:table-cell office:value-type="string" table:style-name="ce3">
            <text:p><text:s/>KW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9">
            <text:p>ZMYWALNIA PARTER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tół z otworem na odpadki bez rantu</text:p>
          </table:table-cell>
          <table:table-cell office:value-type="string" table:style-name="ce7">
            <text:p>KST-002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727x600x85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Stół załadowczy do zmywarki ze zlewem, rynną do prowadzenia kosza w blacie, otworem pod baterię i młynek oraz instalacją elektryczną młynka</text:p>
          </table:table-cell>
          <table:table-cell office:value-type="string" table:style-name="ce7">
            <text:p>KST-151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600x700x850</text:p>
          </table:table-cell>
          <table:table-cell office:value-type="float" office:value="230" table:style-name="ce7">
            <text:p>23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8">
            <text:p>Model młynka do odpadków organicznych przystosowany do pracy ciągłej <text:s/>ale nie do dużych obciążeń.. Specjalna konstrukcja silnika z własnym chłodzeniem. Specjalnie wyciszona i powiększona komora rozdrabniająca. Cylindryczna komora wraz z powiększonymi elementami rozdrabniającymi wykonane są ze stali nierdzewnej.</text:p>
          </table:table-cell>
          <table:table-cell office:value-type="string" table:style-name="ce7">
            <text:p>LC-50</text:p>
          </table:table-cell>
          <table:table-cell office:value-type="string" table:style-name="ce6">
            <text:p>ISE lub inny równoważny</text:p>
          </table:table-cell>
          <table:table-cell table:style-name="ce7"/>
          <table:table-cell office:value-type="float" office:value="230" table:style-name="ce7">
            <text:p>23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9">
            <text:p>Bateria z prysznicem i wylewką bateria stołowa; nierdzewny przewód ciśnieniowy; sprężyna wyrównująca; spryskiwacz ciśnieniowy ze sterowaniem dźwigniowym; uchwyt ścienny; uchwyt spryskiwacza; bateria montowana w blacie stołu</text:p>
          </table:table-cell>
          <table:table-cell office:value-type="string" table:style-name="ce7">
            <text:p>DOC-3</text:p>
          </table:table-cell>
          <table:table-cell office:value-type="string" table:style-name="ce6">
            <text:p>RM Gastro lub inny równoważny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Zmywarka kapturowa do naczyń wyposażona w pompę spustową i wspomagającą ciśnienie płukania, wydajność:15/30/60 koszy/h, dotykowy, bezpieczny i prosty w obsłudze panel sterujący, stałe dolne i obrotowe górne ramiona myjące wykonane z tworzywa sztucznego, zużycie wody na cykl: 2,9 l. Wysokość wejścia w świetle: 430 mm. Zmywarka z pojedyńczą izolacją kaptura</text:p>
          </table:table-cell>
          <table:table-cell office:value-type="string" table:style-name="ce7">
            <text:p>GS501</text:p>
          </table:table-cell>
          <table:table-cell office:value-type="string" table:style-name="ce6">
            <text:p>Winterhalter lub inny równoważny</text:p>
          </table:table-cell>
          <table:table-cell office:value-type="string" table:style-name="ce7">
            <text:p>635x749x1420</text:p>
          </table:table-cell>
          <table:table-cell office:value-type="float" office:value="400" table:style-name="ce7">
            <text:p>400</text:p>
          </table:table-cell>
          <table:table-cell office:value-type="float" office:value="8.9" table:style-name="ce7">
            <text:p>8,9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Automatyczny zmiękczacz wody, sterowanie elektroniczne, wyświetlacz wielofunkcyjny</text:p>
          </table:table-cell>
          <table:table-cell office:value-type="string" table:style-name="ce7">
            <text:p>NCS</text:p>
          </table:table-cell>
          <table:table-cell office:value-type="string" table:style-name="ce6">
            <text:p>Tapworks lub inny równoważny</text:p>
          </table:table-cell>
          <table:table-cell table:style-name="ce7"/>
          <table:table-cell office:value-type="float" office:value="230" table:style-name="ce7">
            <text:p>23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6">
            <text:p>Stół wyładowczy ze zmywarki w kształcie litery L, z wycięciem (200mmx200mm), rynna do prowadzenia kosza w blacie</text:p>
          </table:table-cell>
          <table:table-cell office:value-type="string" table:style-name="ce7">
            <text:p>KST-152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956x1727x700x85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ROZDZIELNIA KELNERSKA PARTER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6">
            <text:p>Stół ze zlewem 1-komorowym i szafką z drzwiami suwanymi</text:p>
          </table:table-cell>
          <table:table-cell office:value-type="string" table:style-name="ce7">
            <text:p>KST-103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400x700x85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6">
            <text:p>Wózek kelnerski spawany</text:p>
          </table:table-cell>
          <table:table-cell office:value-type="string" table:style-name="ce7">
            <text:p>KWT-402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800x600x85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6376" table:style-name="ce1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6">
            <text:p>Szafa magazynowa na naczynia z drzwiami suwanymi</text:p>
          </table:table-cell>
          <table:table-cell office:value-type="string" table:style-name="ce7">
            <text:p>KDT-205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200x600x200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PRZYGOTOWALNIA BRUDNA JAJ I WARZYW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float" office:value="11" table:style-name="ce5">
            <text:p>11</text:p>
          </table:table-cell>
          <table:table-cell office:value-type="string" table:style-name="ce6">
            <text:p>Stół ze zlewem, półką i miejscem na lodówkę podblatową</text:p>
          </table:table-cell>
          <table:table-cell office:value-type="string" table:style-name="ce7">
            <text:p>KST-141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400x7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4">
          <table:table-cell office:value-type="float" office:value="12" table:style-name="ce5">
            <text:p>12</text:p>
          </table:table-cell>
          <table:table-cell office:value-type="string" table:style-name="ce6">
            <text:p>Naświetlacz szufladowy do dezynfekcji jaj, nierdzewny</text:p>
          </table:table-cell>
          <table:table-cell office:value-type="string" table:style-name="ce7">
            <text:p>RM-NJ2</text:p>
          </table:table-cell>
          <table:table-cell office:value-type="string" table:style-name="ce6">
            <text:p>RM Gastro lub inny równoważny</text:p>
          </table:table-cell>
          <table:table-cell office:value-type="string" table:style-name="ce7">
            <text:p>460x380x184</text:p>
          </table:table-cell>
          <table:table-cell office:value-type="float" office:value="230" table:style-name="ce10">
            <text:p>230</text:p>
          </table:table-cell>
          <table:table-cell office:value-type="float" office:value="0.15" table:style-name="ce7">
            <text:p>0,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5">
          <table:table-cell office:value-type="float" office:value="13" table:style-name="ce5">
            <text:p>13</text:p>
          </table:table-cell>
          <table:table-cell office:value-type="string" table:style-name="ce6">
            <text:p>Lodówka podblatowa do jaj 154 L z automatycznym odszranianiemLodówka podblatowa na jajka # liczba drzwi: 1</text:p>
            <text:p><text:span text:style-name="T2"># kolor obudowy: biały</text:span><text:span text:style-name="T2"/></text:p>
            <text:p><text:span text:style-name="T2"># wymiary(wys/szer/gł):</text:span><text:span text:style-name="T2"/></text:p>
            <text:p><text:span text:style-name="T2">85x55.4x62.3 cm</text:span><text:span text:style-name="T2"/></text:p>
            <text:p><text:span text:style-name="T2"># klasa efektywności</text:span><text:span text:style-name="T2"/></text:p>
            <text:p><text:span text:style-name="T2">energetycznej: A</text:span><text:span text:style-name="T2"/></text:p>
            <text:p><text:span text:style-name="T2"># Zużycie energii</text:span><text:span text:style-name="T2"/></text:p>
            <text:p><text:span text:style-name="T2">w ciągu 365 dni: 153,3 kWh</text:span><text:span text:style-name="T2"/></text:p>
            <text:p><text:span text:style-name="T2"># liczba kompresorów: 1</text:span><text:span text:style-name="T2"/></text:p>
            <text:p><text:span text:style-name="T2"># obiegi chłodnicze: 1</text:span><text:span text:style-name="T2"/></text:p>
            <text:p><text:span text:style-name="T2"># Poj. - kom. chłodnicza: 154 l</text:span><text:span text:style-name="T2"/></text:p>
            <text:p><text:span text:style-name="T2"># Metoda odszraniania automat.</text:span><text:span text:style-name="T2"/></text:p>
            <text:p><text:span text:style-name="T2"># obustronny montaż drzwi</text:span></text:p>
          </table:table-cell>
          <table:table-cell office:value-type="string" table:style-name="ce7">
            <text:p>KT1740</text:p>
          </table:table-cell>
          <table:table-cell office:value-type="string" table:style-name="ce6">
            <text:p>Liebherr lub inny równoważny</text:p>
          </table:table-cell>
          <table:table-cell office:value-type="string" table:style-name="ce7">
            <text:p>554x623x850</text:p>
          </table:table-cell>
          <table:table-cell office:value-type="float" office:value="230" table:style-name="ce10">
            <text:p>23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2">
          <table:table-cell office:value-type="float" office:value="14" table:style-name="ce5">
            <text:p>14</text:p>
          </table:table-cell>
          <table:table-cell office:value-type="string" table:style-name="ce6">
            <text:p>Stół ze stali nierdzewnej z półką i szufladami</text:p>
          </table:table-cell>
          <table:table-cell office:value-type="string" table:style-name="ce7">
            <text:p>KST-026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800x7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Stół ze stali nierdzewnej z basenem</text:p>
          </table:table-cell>
          <table:table-cell office:value-type="string" table:style-name="ce7">
            <text:p>KBT-161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600x6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6">
          <table:table-cell office:value-type="float" office:value="16" table:style-name="ce5">
            <text:p>16</text:p>
          </table:table-cell>
          <table:table-cell office:value-type="string" table:style-name="ce9">
            <text:p>Szatkownica do jarzyn z kpl 7 tarcz<text:s/><text:span text:style-name="T3">Obudowa silnika wykonana z<text:s/></text:span><text:span text:style-name="T3">polikarbonatu.</text:span><text:span text:style-name="T3"/></text:p>
            <text:p><text:span text:style-name="T3">Powierzchnie robocze<text:s/></text:span><text:span text:style-name="T3">wykonane z niekorodujących<text:s/></text:span><text:span text:style-name="T3">metali.</text:span><text:span text:style-name="T3"/></text:p>
            <text:p><text:span text:style-name="T4">Dwa otwory wsadowe dla<text:s/></text:span><text:span text:style-name="T4">precyzyjnego cięcia:</text:span><text:span text:style-name="T4"/></text:p>
            <text:p><text:span text:style-name="T3">1 większy o kształcie „nerki”</text:span><text:span text:style-name="T4"><text:s/></text:span><text:span text:style-name="T4">(powierzchnia : 138 cm2)</text:span><text:span text:style-name="T5"><text:s/></text:span><text:span text:style-name="T4">dla<text:s/></text:span><text:span text:style-name="T4">krojenia warzyw takich jak<text:s/></text:span><text:span text:style-name="T4">kapusta seler…</text:span><text:span text:style-name="T4"/></text:p>
            <text:p><text:span text:style-name="T6">1 cylindryczny</text:span><text:span text:style-name="T5"><text:s/></text:span><text:span text:style-name="T6">(</text:span><text:span text:style-name="T7"></text:span><text:span text:style-name="T6"><text:s/>: 58 mm)</text:span><text:span text:style-name="T5"><text:s/>dla<text:s/></text:span><text:span text:style-name="T5">długich I delikatnych warzyw</text:span><text:span text:style-name="T4">.</text:span><text:span text:style-name="T4"/></text:p>
            <text:p>Automatyczny start urządzenia po zamknięciu większego popychacza</text:p>
            <text:p><text:span text:style-name="T8">Wydajność</text:span><text:span text:style-name="T4">: do 300 kg/h</text:span><text:span text:style-name="T4"/></text:p>
            <text:p><text:span text:style-name="T8">Czas przerobu</text:span><text:span text:style-name="T4">: do 5 kg/min<text:s/></text:span><text:span text:style-name="T4">Silnik indukcyjny.</text:span><text:span text:style-name="T4"/></text:p>
            <text:p><text:span text:style-name="T4">1 prędkość: 375 obrotów/min.<text:s/></text:span><text:span text:style-name="T4">Zgodny z normą elektrycznego<text:s/></text:span><text:span text:style-name="T4">standardu “CE”.</text:span><text:span text:style-name="T4"/></text:p>
            <text:p><text:span text:style-name="T4">Magnetyczne zabezpieczenia<text:s/></text:span><text:span text:style-name="T4">pokrywy i popychacza.</text:span><text:span text:style-name="T4"/></text:p>
            <text:p><text:span text:style-name="T4">System hamowania silnika.</text:span><text:span text:style-name="T4"/></text:p>
            <text:p><text:span text:style-name="T4">Automatyczny start urządzenia po<text:s/></text:span><text:span text:style-name="T4">opuszczeniu popychacza.</text:span></text:p>
          </table:table-cell>
          <table:table-cell office:value-type="string" table:style-name="ce7">
            <text:p>CL50</text:p>
          </table:table-cell>
          <table:table-cell office:value-type="string" table:style-name="ce6">
            <text:p>Robot Coupe lub inny równoważny</text:p>
          </table:table-cell>
          <table:table-cell office:value-type="string" table:style-name="ce7">
            <text:p>300x350x555</text:p>
          </table:table-cell>
          <table:table-cell office:value-type="float" office:value="230" table:style-name="ce10">
            <text:p>230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Obieraczka do jarzyn wsad 9-12 kg wykonana ze stali nierdzewnej z separatorem obierzyn w dolnej części, boczne elementy ścierające</text:p>
          </table:table-cell>
          <table:table-cell office:value-type="string" table:style-name="ce7">
            <text:p>OZO 2.1S</text:p>
          </table:table-cell>
          <table:table-cell office:value-type="string" table:style-name="ce6">
            <text:p>Lozamet lub inny równoważny</text:p>
          </table:table-cell>
          <table:table-cell office:value-type="string" table:style-name="ce7">
            <text:p>470x6801220</text:p>
          </table:table-cell>
          <table:table-cell office:value-type="float" office:value="400" table:style-name="ce10">
            <text:p>400</text:p>
          </table:table-cell>
          <table:table-cell office:value-type="float" office:value="0.8" table:style-name="ce7">
            <text:p>0,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7">
          <table:table-cell office:value-type="float" office:value="18" table:style-name="ce5">
            <text:p>18</text:p>
          </table:table-cell>
          <table:table-cell office:value-type="string" table:style-name="ce9">
            <text:p>Regał magazynowy aluminiowy z półkami z polietylenu - Wkłady polietylenowe.</text:p>
            <text:p>- Wkłady do regałów o szerokości 400.</text:p>
            <text:p>- Łatwy montaż Trzpienie - elementy potrzebne do zwiększenia liczby półek<text:s text:c="2"/></text:p>
            <text:p>o standardowych wymiarach, liczba trzpieni: 4 na półkę <text:s text:c="13"/>Podpory (głębokość 400mm), poziomy: 4,<text:s text:c="2"/></text:p>
            <text:p>wymiary: 1750x400 mm</text:p>
          </table:table-cell>
          <table:table-cell office:value-type="string" table:style-name="ce7">
            <text:p>Zestaw 105</text:p>
          </table:table-cell>
          <table:table-cell office:value-type="string" table:style-name="ce6">
            <text:p>Edesa lub inny równoważny</text:p>
          </table:table-cell>
          <table:table-cell office:value-type="string" table:style-name="ce7">
            <text:p>2226x400x17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8">
          <table:table-cell office:value-type="float" office:value="19" table:style-name="ce5">
            <text:p>19</text:p>
          </table:table-cell>
          <table:table-cell office:value-type="string" table:style-name="ce6">
            <text:p>Bateria z prysznicem i wylewką bateria stołowa; nierdzewny przewód ciśnieniowy; sprężyna wyrównująca; spryskiwacz ciśnieniowy ze sterowaniem dźwigniowym; uchwyt ścienny; uchwyt spryskiwacza; bateria montowana w blacie stołu</text:p>
          </table:table-cell>
          <table:table-cell office:value-type="string" table:style-name="ce7">
            <text:p>DOC-3</text:p>
          </table:table-cell>
          <table:table-cell office:value-type="string" table:style-name="ce6">
            <text:p>RM Gastro lub inny równoważny</text:p>
          </table:table-cell>
          <table:table-cell table:style-name="ce7"/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ZMYWALNIA PIĘTRO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float" office:value="20" table:style-name="ce5">
            <text:p>20</text:p>
          </table:table-cell>
          <table:table-cell office:value-type="string" table:style-name="ce6">
            <text:p>Stół ze zlewem, otworem pod baterię, otworem na odpadki i młynek oraz instalacją elektryczną młynka</text:p>
          </table:table-cell>
          <table:table-cell office:value-type="string" table:style-name="ce7">
            <text:p>KST-144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049x700x850</text:p>
          </table:table-cell>
          <table:table-cell office:value-type="float" office:value="230" table:style-name="ce10">
            <text:p>23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0">
          <table:table-cell office:value-type="float" office:value="21" table:style-name="ce5">
            <text:p>21</text:p>
          </table:table-cell>
          <table:table-cell office:value-type="string" table:style-name="ce8">
            <text:p>Model młynka do odpadków organicznych przystosowany do pracy ciągłej <text:s/>ale nie do dużych obciążeń.. Specjalna konstrukcja silnika z własnym chłodzeniem. Specjalnie wyciszona i powiększona komora rozdrabniająca. Cylindryczna komora wraz z powiększonymi elementami rozdrabniającymi wykonane są ze stali nierdzewnej.</text:p>
          </table:table-cell>
          <table:table-cell office:value-type="string" table:style-name="ce7">
            <text:p>LC-50</text:p>
          </table:table-cell>
          <table:table-cell office:value-type="string" table:style-name="ce6">
            <text:p>ISE lub inny równoważny</text:p>
          </table:table-cell>
          <table:table-cell table:style-name="ce7"/>
          <table:table-cell office:value-type="float" office:value="230" table:style-name="ce10">
            <text:p>2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1">
          <table:table-cell office:value-type="float" office:value="22" table:style-name="ce5">
            <text:p>22</text:p>
          </table:table-cell>
          <table:table-cell office:value-type="string" table:style-name="ce6">
            <text:p>Bateria z prysznicem i wylewką bateria stołowa; nierdzewny przewód ciśnieniowy; sprężyna wyrównująca; spryskiwacz ciśnieniowy ze sterowaniem dźwigniowym; uchwyt ścienny; uchwyt spryskiwacza; bateria montowana w blacie stołu</text:p>
          </table:table-cell>
          <table:table-cell office:value-type="string" table:style-name="ce7">
            <text:p>DOC-3</text:p>
          </table:table-cell>
          <table:table-cell office:value-type="string" table:style-name="ce6">
            <text:p>RM Gastro lub inny równoważny</text:p>
          </table:table-cell>
          <table:table-cell table:style-name="ce7"/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2">
          <table:table-cell office:value-type="float" office:value="23" table:style-name="ce5">
            <text:p>23</text:p>
          </table:table-cell>
          <table:table-cell office:value-type="string" table:style-name="ce6">
            <text:p>Podstawa pod zmywarkę</text:p>
          </table:table-cell>
          <table:table-cell office:value-type="string" table:style-name="ce7">
            <text:p>KZT-181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6">
            <text:p>wg wymiarów zmywarki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3">
          <table:table-cell office:value-type="float" office:value="24" table:style-name="ce5">
            <text:p>24</text:p>
          </table:table-cell>
          <table:table-cell office:value-type="string" table:style-name="ce9">
            <text:p>Zmywarka podblatowa do naczyń i szkła Przycisk „start” ze wska<text:span text:style-name="T9">ź</text:span>nikiem post<text:span text:style-name="T9">ę</text:span>pu cyklu zmywania</text:p>
            <text:p>Dotykowy panel steruj<text:span text:style-name="T9">ą</text:span>cy „touch screen”</text:p>
            <text:p>Eliptyczne pola myj<text:span text:style-name="T9">ą</text:span>ce (górne i dolne)</text:p>
            <text:p>3 programy mycia (z wyj<text:span text:style-name="T9">ą</text:span>tkiem zmywarek do mycia sztu<text:span text:style-name="T9">ć</text:span>ców)</text:p>
            <text:p>Wbudowany dozownik płynu myj<text:span text:style-name="T9">ą</text:span>cego oraz nabłyszczaj<text:span text:style-name="T9">ą</text:span>cego</text:p>
            <text:p>Wbudowany pojemnik do płynów</text:p>
            <text:p>Czterostopniowy system filtracji wody</text:p>
            <text:p>Program samoczyszczenia</text:p>
            <text:p>Pompa podnosz<text:span text:style-name="T9">ą</text:span>ca ci<text:span text:style-name="T9">ś</text:span>nienie wody płucz<text:span text:style-name="T9">ą</text:span>cej</text:p>
            <text:p>Pompa odpływowa</text:p>
            <text:p>Termostop bojlera (ochrona przed płukaniem wod<text:span text:style-name="T9">ą<text:s/></text:span>o zbyt niskiej temperaturze)</text:p>
            <text:p>Zestaw koszy (mo<text:span text:style-name="T9">ż</text:span>liwo<text:span text:style-name="T9">ść<text:s/></text:span>wybrania odpowiedniego zestawu)</text:p>
            <text:p>Tylna osłona z plastiku ( IP X3)</text:p>
            <text:p>Kabel zasilaj<text:span text:style-name="T9">ą</text:span>cy, w<text:span text:style-name="T9">ąż<text:s/></text:span>przył<text:span text:style-name="T9">ą</text:span>czeniowy do wody oraz w<text:span text:style-name="T9">ąż<text:s/></text:span>odpływowy</text:p>
          </table:table-cell>
          <table:table-cell office:value-type="string" table:style-name="ce7">
            <text:p>UC-M</text:p>
          </table:table-cell>
          <table:table-cell office:value-type="string" table:style-name="ce6">
            <text:p>Winterhalter lub inny równoważny</text:p>
          </table:table-cell>
          <table:table-cell office:value-type="string" table:style-name="ce7">
            <text:p>600x654x725</text:p>
          </table:table-cell>
          <table:table-cell office:value-type="float" office:value="400" table:style-name="ce10">
            <text:p>400</text:p>
          </table:table-cell>
          <table:table-cell office:value-type="float" office:value="7.9" table:style-name="ce7">
            <text:p>7,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6">
            <text:p>Automatyczny zmiękczacz wody, sterowanie elektroniczne, wyświetlacz wielofunkcyjny</text:p>
          </table:table-cell>
          <table:table-cell office:value-type="string" table:style-name="ce7">
            <text:p>NCS</text:p>
          </table:table-cell>
          <table:table-cell office:value-type="string" table:style-name="ce6">
            <text:p>Tapworks lub inny równoważny</text:p>
          </table:table-cell>
          <table:table-cell table:style-name="ce7"/>
          <table:table-cell office:value-type="float" office:value="230" table:style-name="ce10">
            <text:p>23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4">
          <table:table-cell office:value-type="float" office:value="26" table:style-name="ce5">
            <text:p>26</text:p>
          </table:table-cell>
          <table:table-cell office:value-type="string" table:style-name="ce6">
            <text:p>Pojemnik na odpadki ze stali nierdzewnej na kołach</text:p>
          </table:table-cell>
          <table:table-cell office:value-type="string" table:style-name="ce7">
            <text:p>KKT-451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375x500</text:p>
          </table:table-cell>
          <table:table-cell table:style-name="ce10"/>
          <table:table-cell table:style-name="ce7"/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Stół wyładowczy ze zmywarki</text:p>
          </table:table-cell>
          <table:table-cell office:value-type="string" table:style-name="ce7">
            <text:p>KST-003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100x6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Szafa przelotowa z drzwiami suwanymi</text:p>
          </table:table-cell>
          <table:table-cell office:value-type="string" table:style-name="ce7">
            <text:p>KDT-208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750x700x200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KUCHNIA WŁAŚCIW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Stół z szufladami i szafką z drzwiami suwanymi</text:p>
          </table:table-cell>
          <table:table-cell office:value-type="string" table:style-name="ce7">
            <text:p>KST-028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2000x7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Wózek kelnerski spawany</text:p>
          </table:table-cell>
          <table:table-cell office:value-type="string" table:style-name="ce7">
            <text:p>KWT-402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800x600x850</text:p>
          </table:table-cell>
          <table:table-cell table:style-name="ce10"/>
          <table:table-cell table:style-name="ce7"/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Stół ze stali nierdzewnej <text:s/>z szufladami i półką</text:p>
          </table:table-cell>
          <table:table-cell office:value-type="string" table:style-name="ce7">
            <text:p>KST-026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600x7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Stół ze stali nierdzewnej <text:s/>narożny z półką</text:p>
          </table:table-cell>
          <table:table-cell office:value-type="string" table:style-name="ce7">
            <text:p>KST-004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000x1000x700x70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5">
          <table:table-cell office:value-type="float" office:value="33" table:style-name="ce5">
            <text:p>33</text:p>
          </table:table-cell>
          <table:table-cell office:value-type="string" table:style-name="ce9">
            <text:p>Piec konwekcyjno-parowy 6-półkowy elektryczny z wielopunktową sondą rdzenia, bezpośrednim wytwarzaniem pary w komorze, higieniczną klamką z możliwością otwierania w lewo i w prawo, książką kucharską z możliwością zapisywania własnych programów, funkcją zapiekania, rewersyjnym wentylatorem z możliwością redukcji obrotów, półautomatycznym systemem mycia i prysznicem</text:p>
          </table:table-cell>
          <table:table-cell office:value-type="string" table:style-name="ce7">
            <text:p>OES 6.10 mini</text:p>
          </table:table-cell>
          <table:table-cell office:value-type="string" table:style-name="ce6">
            <text:p>Convotherm lub inny równoważny</text:p>
          </table:table-cell>
          <table:table-cell office:value-type="string" table:style-name="ce7">
            <text:p>515x777x647</text:p>
          </table:table-cell>
          <table:table-cell office:value-type="float" office:value="400" table:style-name="ce10">
            <text:p>400</text:p>
          </table:table-cell>
          <table:table-cell office:value-type="float" office:value="7.1" table:style-name="ce7">
            <text:p>7,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Podstawa pod piec</text:p>
          </table:table-cell>
          <table:table-cell office:value-type="string" table:style-name="ce7">
            <text:p>KFT-187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wg wymiarów pieca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6">
          <table:table-cell office:value-type="float" office:value="35" table:style-name="ce5">
            <text:p>35</text:p>
          </table:table-cell>
          <table:table-cell office:value-type="string" table:style-name="ce9">
            <text:p>Okap przyścienny z filtrami i oświetleniem<text:s/><text:span text:style-name="T10">Lokalizacja okapu:<text:s/></text:span><text:span text:style-name="T10">przyścienny</text:span><text:span text:style-name="T10"/></text:p>
            <text:p>Wysokość okapu 540+75mm</text:p>
            <text:p>Długość okapu 1000mm</text:p>
            <text:p>Szerokość okapu 1200mm</text:p>
            <text:p>Liczba modułów 1szt.</text:p>
            <text:p>Przyjęty wywiew 300 m3/h</text:p>
            <text:p>Liczba króćców wywiewnych1 szt.</text:p>
            <text:p>Średnica króćców wywiewnych 400mm</text:p>
            <text:p>Oświetlenie TAK</text:p>
            <text:p>Materiał wykonania Stal nierdzewna AISI 304</text:p>
            <text:p>Dobrany filtr cyklonowy, cylindryczny</text:p>
            <text:p>Liczba ślepych filtrów 0szt.</text:p>
            <text:p>Długość filtra 822mm</text:p>
            <text:p><text:span text:style-name="T10">Okap wyciągowy z filtrami<text:s/></text:span><text:span text:style-name="T10">cyklonowymi cylindrycznymi typu<text:s/></text:span><text:span text:style-name="T10">JCE o sprawności 95%,<text:s/></text:span>stałymi oporami przepływu powietrza na poziomie 50-65 Pa. Wykonanie stal nierdzewna AISI 304.</text:p>
          </table:table-cell>
          <table:table-cell office:value-type="string" table:style-name="ce7">
            <text:p>JLI-R</text:p>
          </table:table-cell>
          <table:table-cell office:value-type="string" table:style-name="ce6">
            <text:p>Jeven lub inny równoważny</text:p>
          </table:table-cell>
          <table:table-cell office:value-type="string" table:style-name="ce7">
            <text:p>1000x1200x540</text:p>
          </table:table-cell>
          <table:table-cell office:value-type="float" office:value="230" table:style-name="ce10">
            <text:p>23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Stół z szafką z drzwiami suwanymi</text:p>
          </table:table-cell>
          <table:table-cell office:value-type="string" table:style-name="ce7">
            <text:p>KST-022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400x7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Stół z półką</text:p>
          </table:table-cell>
          <table:table-cell office:value-type="string" table:style-name="ce7">
            <text:p>KST-003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800x6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Stół z 2-ma zlewami i półką</text:p>
          </table:table-cell>
          <table:table-cell office:value-type="string" table:style-name="ce7">
            <text:p>KST-122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200x6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7">
          <table:table-cell office:value-type="float" office:value="39" table:style-name="ce5">
            <text:p>39</text:p>
          </table:table-cell>
          <table:table-cell office:value-type="string" table:style-name="ce6">
            <text:p>Stół z szafką z drzwiami suwanymi i szufladami</text:p>
          </table:table-cell>
          <table:table-cell office:value-type="string" table:style-name="ce7">
            <text:p>KST-028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600x6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8">
          <table:table-cell office:value-type="float" office:value="40" table:style-name="ce5">
            <text:p>40</text:p>
          </table:table-cell>
          <table:table-cell office:value-type="string" table:style-name="ce11">
            <text:p>Szafa chłodnicza galwanizowana Szafa chłodnicza GN 2/1</text:p>
            <text:p><text:s/></text:p>
            <text:p>- Wykonane ze stali galwanizowanej</text:p>
            <text:p>- Wymuszony obieg powietrza w komorze</text:p>
            <text:p>- Wysokiej klasy sterowniki z cyfrowym wyświetlaczem temperatury zgodnym z HACCP</text:p>
            <text:p>- Poliuretanowa, wtryskiwana pod wysokim ciśnieniem izolacja</text:p>
            <text:p>termiczna ścian o grubości 60 mm i gęstości 40kg/m3, wolna od CFC</text:p>
            <text:p>- Samoczynnie zamykające się drzwi</text:p>
            <text:p>- Odparowanie wody pochodzącej z rozmrażania parownika</text:p>
            <text:p>- Dostosowane do pojemników gastronomicznych GN2/1lub</text:p>
            <text:p>2xGN1/1 z możliwością wysuwania prowadnic</text:p>
            <text:p>- Wyposażone w 3 pary prowadnic i 3 półki rusztowe</text:p>
            <text:p>o wymiarach GN 2/1 na każde drzwi</text:p>
            <text:p>- Regulowana wysokość półek w szafkach</text:p>
            <text:p>- Wyposażone w zamek do drzwi</text:p>
            <text:p>- Nogi z regulowaną wysokością</text:p>
            <text:p>- Zakres temperatury pracy: komora chłodnicza 0°C do 8°C,</text:p>
            <text:p/>
          </table:table-cell>
          <table:table-cell office:value-type="string" table:style-name="ce7">
            <text:p>SPG-071</text:p>
          </table:table-cell>
          <table:table-cell office:value-type="string" table:style-name="ce6">
            <text:p>Edesa lub inny równoważny</text:p>
          </table:table-cell>
          <table:table-cell office:value-type="string" table:style-name="ce7">
            <text:p>710x800x2025</text:p>
          </table:table-cell>
          <table:table-cell office:value-type="float" office:value="230" table:style-name="ce10">
            <text:p>230</text:p>
          </table:table-cell>
          <table:table-cell office:value-type="float" office:value="0.48399999999999999" table:style-name="ce7">
            <text:p>0,4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9">
          <table:table-cell office:value-type="float" office:value="41" table:style-name="ce5">
            <text:p>41</text:p>
          </table:table-cell>
          <table:table-cell office:value-type="string" table:style-name="ce11">
            <text:p>Szafa mroźnicza galwanizowana Szafa mroźnicza GN 2/1</text:p>
            <text:p><text:s/></text:p>
            <text:p>- Wykonane ze stali galwanizowanej</text:p>
            <text:p>- Wymuszony obieg powietrza w komorze</text:p>
            <text:p>- Wysokiej klasy sterowniki z cyfrowym wyświetlaczem temperatury zgodnym z HACCP</text:p>
            <text:p>- Poliuretanowa, wtryskiwana pod wysokim ciśnieniem izolacja</text:p>
            <text:p>termiczna ścian o grubości 60 mm i gęstości 40kg/m3, wolna od CFC</text:p>
            <text:p>- Samoczynnie zamykające się drzwi</text:p>
            <text:p>- Odparowanie wody pochodzącej z rozmrażania parownika</text:p>
            <text:p>- Dostosowane do pojemników gastronomicznych GN2/1lub</text:p>
            <text:p>2xGN1/1 z możliwością wysuwania prowadnic</text:p>
            <text:p>- Wyposażone w 3 pary prowadnic i 3 półki rusztowe</text:p>
            <text:p>o wymiarach GN 2/1 na każde drzwi</text:p>
            <text:p>- Regulowana wysokość półek w szafkach</text:p>
            <text:p>- Wyposażone w zamek do drzwi</text:p>
            <text:p>- Nogi z regulowaną wysokością</text:p>
            <text:p>- Zakres temperatury pracy: komora mroźnicza -18°C do -22°C,</text:p>
            <text:p/>
          </table:table-cell>
          <table:table-cell office:value-type="string" table:style-name="ce7">
            <text:p>SNG-071</text:p>
          </table:table-cell>
          <table:table-cell office:value-type="string" table:style-name="ce6">
            <text:p>Edesa lub inny równoważny</text:p>
          </table:table-cell>
          <table:table-cell office:value-type="string" table:style-name="ce7">
            <text:p>710x800x2025</text:p>
          </table:table-cell>
          <table:table-cell office:value-type="float" office:value="230" table:style-name="ce10">
            <text:p>230</text:p>
          </table:table-cell>
          <table:table-cell office:value-type="float" office:value="0.88" table:style-name="ce7">
            <text:p>0,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0">
          <table:table-cell office:value-type="float" office:value="42" table:style-name="ce5">
            <text:p>42</text:p>
          </table:table-cell>
          <table:table-cell office:value-type="string" table:style-name="ce9">
            <text:p>Taboret Gazowy proste sterowanie; wykonany ze stali nierdzewnej; solidny żeliwny ruszt; duża powierzchnia robocza; średnica palnika: 18 cm; moc palnika: 13 kW</text:p>
          </table:table-cell>
          <table:table-cell office:value-type="string" table:style-name="ce7">
            <text:p>T-1G</text:p>
          </table:table-cell>
          <table:table-cell office:value-type="string" table:style-name="ce6">
            <text:p>RM Gastro lub inny równoważny</text:p>
          </table:table-cell>
          <table:table-cell office:value-type="string" table:style-name="ce7">
            <text:p>500x500x480</text:p>
          </table:table-cell>
          <table:table-cell office:value-type="string" table:style-name="ce10">
            <text:p>GAZ</text:p>
          </table:table-cell>
          <table:table-cell office:value-type="string" table:style-name="ce7">
            <text:p>13kW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1">
          <table:table-cell office:value-type="float" office:value="43" table:style-name="ce5">
            <text:p>43</text:p>
          </table:table-cell>
          <table:table-cell office:value-type="string" table:style-name="ce12">
            <text:p>Kuchnia gazowa 4-palnikowa<text:s/><text:span text:style-name="T11">z<text:s/></text:span><text:span text:style-name="T11">wyjmowanymi 2-ma wannami<text:s/></text:span><text:span text:style-name="T11">wielkości GN 1/1 pod palnikami<text:s/></text:span><text:span text:style-name="T11">ułatwiającymi czyszczenie z wysokim<text:s/></text:span><text:span text:style-name="T11">rantem pod palnikami, palniki z<text:s/></text:span><text:span text:style-name="T11">szerokim kołnierzem,<text:s/></text:span><text:span text:style-name="T11">zabezpieczającym przed dostaniem<text:s/></text:span><text:span text:style-name="T11">się nieczystości do wewnątrz. Ruszt<text:s/></text:span><text:span text:style-name="T11">wykonany z pręta nierdzewnego o<text:s/></text:span><text:span text:style-name="T11">średnicy 8 mm pozwalający na<text:s/></text:span><text:span text:style-name="T11">swobodne przesuwanie naczynia<text:s/></text:span><text:span text:style-name="T11">nawet o małej średnicy po całej<text:s/></text:span><text:span text:style-name="T11">powierzchni kuchni. 2 palniki 5,5 kW,<text:s/></text:span><text:span text:style-name="T11">1 palnik 3,5 kW oraz 1 palnik 2-</text:span><text:span text:style-name="T11">koronowy 7,5 kW</text:span></text:p>
          </table:table-cell>
          <table:table-cell office:value-type="string" table:style-name="ce9">
            <text:p>PC-78G</text:p>
          </table:table-cell>
          <table:table-cell office:value-type="string" table:style-name="ce9">
            <text:p>RM Lotus</text:p>
          </table:table-cell>
          <table:table-cell office:value-type="string" table:style-name="ce13">
            <text:p>800x700x900</text:p>
          </table:table-cell>
          <table:table-cell office:value-type="string" table:style-name="ce13">
            <text:p>GAZ</text:p>
          </table:table-cell>
          <table:table-cell office:value-type="string" table:style-name="ce13">
            <text:p>22kW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2">
          <table:table-cell office:value-type="float" office:value="44" table:style-name="ce5">
            <text:p>44</text:p>
          </table:table-cell>
          <table:table-cell office:value-type="string" table:style-name="ce9">
            <text:p>Patelnia gazowa z pokrywa • nierdzewna wanna - dno ze specjalnego stopu stali o gr. 16 mm • idealne, równomierne rozprowadzanie ciepła • udoskonalony kształt leja - szybsze i wygodniejsze opróżnianie patelni • nierdzewna uchylna pokrywa • ręczne mechaniczne uchylanie • zawór do napuszczania wody</text:p>
          </table:table-cell>
          <table:table-cell office:value-type="string" table:style-name="ce9">
            <text:p>BR50-78G</text:p>
          </table:table-cell>
          <table:table-cell office:value-type="string" table:style-name="ce9">
            <text:p>RM Lotus lub inny równoważny</text:p>
          </table:table-cell>
          <table:table-cell office:value-type="string" table:style-name="ce13">
            <text:p>800x700x900</text:p>
          </table:table-cell>
          <table:table-cell office:value-type="string" table:style-name="ce13">
            <text:p>gaz</text:p>
          </table:table-cell>
          <table:table-cell office:value-type="string" table:style-name="ce13">
            <text:p>12 kW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33">
          <table:table-cell office:value-type="float" office:value="45" table:style-name="ce5">
            <text:p>45</text:p>
          </table:table-cell>
          <table:table-cell office:value-type="string" table:style-name="ce11">
            <text:p>Blat roboczy z szuflada blat roboczy ze stali nierdzewnej; szuflada na GN 1/1 głębokość 150</text:p>
          </table:table-cell>
          <table:table-cell office:value-type="string" table:style-name="ce11">
            <text:p>PL-74</text:p>
          </table:table-cell>
          <table:table-cell office:value-type="string" table:style-name="ce9">
            <text:p>RM Lotus lub inny równoważny</text:p>
          </table:table-cell>
          <table:table-cell office:value-type="string" table:style-name="ce13">
            <text:p>400x700x900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34">
          <table:table-cell office:value-type="float" office:value="46" table:style-name="ce5">
            <text:p>46</text:p>
          </table:table-cell>
          <table:table-cell office:value-type="string" table:style-name="ce9">
            <text:p>Okap centralny z filtrami i oświetleniem<text:s/><text:span text:style-name="T10">Lokalizacja okapu<text:s/></text:span><text:span text:style-name="T10">Wyspowy</text:span><text:span text:style-name="T10"/></text:p>
            <text:p>Wysokość okapu 540+75mm</text:p>
            <text:p>Długość okapu 2200mm</text:p>
            <text:p>Szerokość okapu 2100mm</text:p>
            <text:p>Liczba modułów 2szt.</text:p>
            <text:p>Przyjęty wywiew 3000m3/h</text:p>
            <text:p>Liczba kaset filtrów 3szt.</text:p>
            <text:p>Liczba króćców wywiewnych 2 szt.</text:p>
            <text:p>Średnica króćców wywiewnych 400mm</text:p>
            <text:p>Oświetlenie TAK</text:p>
            <text:p>Materiał wykonania Stal nierdzewna AISI 304</text:p>
            <text:p>Dobrany filtr cyklonowy, cylindryczny</text:p>
            <text:p>Liczba ślepych filtrów 0szt.</text:p>
            <text:p>Długość filtra 822mm</text:p>
            <text:p>Liczba filtrów 14 szt.</text:p>
            <text:p><text:span text:style-name="T10">Okap wyciągowy z filtrami<text:s/></text:span><text:span text:style-name="T10">cyklonowymi cylindrycznymi typu<text:s/></text:span><text:span text:style-name="T10">JCE o sprawności 95%,<text:s/></text:span>stałymi oporami przepływu powietrza na poziomie 50-65 Pa. Wykonanie stal nierdzewna AISI 304.</text:p>
          </table:table-cell>
          <table:table-cell office:value-type="string" table:style-name="ce7">
            <text:p>JLI-R</text:p>
          </table:table-cell>
          <table:table-cell office:value-type="string" table:style-name="ce6">
            <text:p>Jeven lub inny równoważny</text:p>
          </table:table-cell>
          <table:table-cell office:value-type="string" table:style-name="ce7">
            <text:p>2200x2100x540</text:p>
          </table:table-cell>
          <table:table-cell office:value-type="float" office:value="230" table:style-name="ce10">
            <text:p>23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ANEKS MYCIA GARNKÓW I PRZYRZĄDÓW KUCHENNYCH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Regał ociekowy na naczynia nierdzewny, perforowany, spawany</text:p>
          </table:table-cell>
          <table:table-cell office:value-type="string" table:style-name="ce7">
            <text:p>KRT-314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900x600x180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Stół ze stali nierdzewnej <text:s text:c="26"/>z basenem</text:p>
          </table:table-cell>
          <table:table-cell office:value-type="string" table:style-name="ce7">
            <text:p>KBT-161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000x700x8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5">
          <table:table-cell office:value-type="float" office:value="49" table:style-name="ce5">
            <text:p>49</text:p>
          </table:table-cell>
          <table:table-cell office:value-type="string" table:style-name="ce6">
            <text:p>Bateria z prysznicem i wylewką bateria stołowa; nierdzewny przewód ciśnieniowy; sprężyna wyrównująca; spryskiwacz ciśnieniowy ze sterowaniem dźwigniowym; uchwyt ścienny; uchwyt spryskiwacza; bateria montowana w blacie stołu</text:p>
          </table:table-cell>
          <table:table-cell office:value-type="string" table:style-name="ce7">
            <text:p>DOC-3</text:p>
          </table:table-cell>
          <table:table-cell office:value-type="string" table:style-name="ce6">
            <text:p>RM Gastro lub inny równoważny</text:p>
          </table:table-cell>
          <table:table-cell table:style-name="ce7"/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POMIESZCZENIE CHŁODNI</text:p>
          </table:table-cell>
          <table:covered-table-cell table:number-columns-repeated="7"/>
          <table:table-cell table:number-columns-repeated="16376"/>
        </table:table-row>
        <table:table-row table:style-name="ro36">
          <table:table-cell office:value-type="float" office:value="50" table:style-name="ce5">
            <text:p>50</text:p>
          </table:table-cell>
          <table:table-cell office:value-type="string" table:style-name="ce9">
            <text:p>Komora chłodnicza z systemem półek 1. panel o grubości 80 mm wypełniony pianką poliuretanową, pokryty z obu stron trwałym poliestrem w kolorze białym 2. współczynnik K: 0,22 W/m²K 3. panele wykonane w technologii na wpust wew. i zew. łączone zamkiem typu camlock 4. wszystkie łączenia paneli wewnątrz komory 5. podłoga izolowana o grubości 80mm wykonana ze sklejki okrętowej pokrytej antypoślizgową warstwą żywicy z włókna szklanego 6. drzwi z ościeżnicą i zawiasami, wykonane w tej samej technologii i kolorze jak panele komory wyposażone w uszczelkę gumową, wyposażone w klamkę z zamkiem oraz wewnętrzna oznaczoną klamkę bezpieczeństwa, 7. wymiary zewnętrzne komory : 2100 x 1200 x 2100h (mm) 8. wymiary drzwi : 700 x 1940H mm 9. modułowy system półek/regałów 10. agregat jednofazowy typu monoblok montowany w narożniku komory 11. skropliny pracujące w układzie zamkniętym. Zakres temperatur: +2°C do +12°C</text:p>
          </table:table-cell>
          <table:table-cell office:value-type="string" table:style-name="ce9">
            <text:p>SRC2112/MSS/C940</text:p>
          </table:table-cell>
          <table:table-cell office:value-type="string" table:style-name="ce9">
            <text:p>Porrka lub inny równoważny</text:p>
          </table:table-cell>
          <table:table-cell office:value-type="string" table:style-name="ce13">
            <text:p>2100x1200x2100</text:p>
          </table:table-cell>
          <table:table-cell office:value-type="string" table:style-name="ce13">
            <text:p>230V</text:p>
          </table:table-cell>
          <table:table-cell office:value-type="float" office:value="0.72" table:style-name="ce13">
            <text:p>0,72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9">
          <table:table-cell office:value-type="float" office:value="51" table:style-name="ce5">
            <text:p>51</text:p>
          </table:table-cell>
          <table:table-cell office:value-type="string" table:style-name="ce11">
            <text:p>Szafa mroźnicza galwanizowana Szafa mroźnicza GN 2/1</text:p>
            <text:p><text:s/></text:p>
            <text:p>- Wykonane ze stali galwanizowanej</text:p>
            <text:p>- Wymuszony obieg powietrza w komorze</text:p>
            <text:p>- Wysokiej klasy sterowniki z cyfrowym wyświetlaczem temperatury zgodnym z HACCP</text:p>
            <text:p>- Poliuretanowa, wtryskiwana pod wysokim ciśnieniem izolacja</text:p>
            <text:p>termiczna ścian o grubości 60 mm i gęstości 40kg/m3, wolna od CFC</text:p>
            <text:p>- Samoczynnie zamykające się drzwi</text:p>
            <text:p>- Odparowanie wody pochodzącej z rozmrażania parownika</text:p>
            <text:p>- Dostosowane do pojemników gastronomicznych GN2/1lub</text:p>
            <text:p>2xGN1/1 z możliwością wysuwania prowadnic</text:p>
            <text:p>- Wyposażone w 3 pary prowadnic i 3 półki rusztowe</text:p>
            <text:p>o wymiarach GN 2/1 na każde drzwi</text:p>
            <text:p>- Regulowana wysokość półek w szafkach</text:p>
            <text:p>- Wyposażone w zamek do drzwi</text:p>
            <text:p>- Nogi z regulowaną wysokością</text:p>
            <text:p>- Zakres temperatury pracy: komora mroźnicza -18°C do -22°C,</text:p>
            <text:p/>
          </table:table-cell>
          <table:table-cell office:value-type="string" table:style-name="ce7">
            <text:p>SNG-071</text:p>
          </table:table-cell>
          <table:table-cell office:value-type="string" table:style-name="ce6">
            <text:p>Edesa lub inny równoważny</text:p>
          </table:table-cell>
          <table:table-cell office:value-type="string" table:style-name="ce7">
            <text:p>710x800x2025</text:p>
          </table:table-cell>
          <table:table-cell office:value-type="float" office:value="230" table:style-name="ce10">
            <text:p>230</text:p>
          </table:table-cell>
          <table:table-cell office:value-type="float" office:value="0.88" table:style-name="ce7">
            <text:p>0,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MAGAZYN</text:p>
          </table:table-cell>
          <table:covered-table-cell table:number-columns-repeated="7"/>
          <table:table-cell table:number-columns-repeated="16376"/>
        </table:table-row>
        <table:table-row table:style-name="ro37">
          <table:table-cell office:value-type="float" office:value="52" table:style-name="ce5">
            <text:p>52</text:p>
          </table:table-cell>
          <table:table-cell office:value-type="string" table:style-name="ce6">
            <text:p>Regał magazynowy aluminiowy z półkami z polietylenu - Wkłady polietylenowe. - Wkłady do regałów o szerokości 400. - Łatwy montaż Trzpienie - elementy potrzebne do zwiększenia liczby półek <text:s text:c="3"/>o standardowych wymiarach, liczba trzpieni: 4 na półkę <text:s text:c="13"/>Podpory (głębokość 400mm), poziomy: 4, <text:s text:c="3"/>wymiary: 1750x400 mm</text:p>
          </table:table-cell>
          <table:table-cell office:value-type="string" table:style-name="ce7">
            <text:p>Zestaw 89</text:p>
          </table:table-cell>
          <table:table-cell office:value-type="string" table:style-name="ce6">
            <text:p>Edesa lub inny równoważny</text:p>
          </table:table-cell>
          <table:table-cell office:value-type="string" table:style-name="ce7">
            <text:p>690x400x17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7">
          <table:table-cell office:value-type="float" office:value="53" table:style-name="ce5">
            <text:p>53</text:p>
          </table:table-cell>
          <table:table-cell office:value-type="string" table:style-name="ce6">
            <text:p>Regał magazynowy aluminiowy z półkami z polietylenu - Wkłady polietylenowe. - Wkłady do regałów o szerokości 500. - Łatwy montaż Trzpienie - elementy potrzebne do zwiększenia liczby półek <text:s text:c="3"/>o standardowych wymiarach, liczba trzpieni: 4 na półkę <text:s text:c="13"/>Podpory (głębokość500mm), poziomy: 4, <text:s text:c="3"/>wymiary: 1750x500 mm</text:p>
          </table:table-cell>
          <table:table-cell office:value-type="string" table:style-name="ce7">
            <text:p>Zestaw 340</text:p>
          </table:table-cell>
          <table:table-cell office:value-type="string" table:style-name="ce6">
            <text:p>Edesa lub inny równoważny</text:p>
          </table:table-cell>
          <table:table-cell office:value-type="string" table:style-name="ce7">
            <text:p>2026x500x1750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7">
          <table:table-cell office:value-type="float" office:value="54" table:style-name="ce5">
            <text:p>54</text:p>
          </table:table-cell>
          <table:table-cell office:value-type="string" table:style-name="ce6">
            <text:p>Regał magazynowy aluminiowy z półkami z polietylenu - Wkłady polietylenowe. - Wkłady do regałów o szerokości 500. - Łatwy montaż Trzpienie - elementy potrzebne do zwiększenia liczby półek <text:s text:c="3"/>o standardowych wymiarach, liczba trzpieni: 4 na półkę <text:s text:c="13"/>Podpory (głębokość500mm), poziomy: 4, <text:s text:c="3"/>wymiary: 1750x500 mm</text:p>
          </table:table-cell>
          <table:table-cell office:value-type="string" table:style-name="ce7">
            <text:p>Zestaw 821</text:p>
          </table:table-cell>
          <table:table-cell office:value-type="string" table:style-name="ce6">
            <text:p>Edesa lub inny równoważny</text:p>
          </table:table-cell>
          <table:table-cell office:value-type="string" table:style-name="ce7">
            <text:p>1152x500x175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SZATNIA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office:value-type="float" office:value="55" table:style-name="ce5">
            <text:p>55</text:p>
          </table:table-cell>
          <table:table-cell office:value-type="string" table:style-name="ce9">
            <text:p>Szafka ubraniowa z przegrodą 3-osobowa na czysta i brudną odzież, wykonana z blach stalowych grubości 0,8 i 1,0mm malowanych proszkowo.</text:p>
            <text:p>Wyposażenie standardowe to półka, drążek ubraniowy z 8 haczykami. Drzwi wzmocnione z 2 otworami wentylacyjnymi, zamykane zamkiem jednopunktowym z kompletem 2 kluczy.</text:p>
          </table:table-cell>
          <table:table-cell office:value-type="string" table:style-name="ce9">
            <text:p>PS7030/P</text:p>
          </table:table-cell>
          <table:table-cell office:value-type="string" table:style-name="ce9">
            <text:p>Plastmet lub inny równoważny</text:p>
          </table:table-cell>
          <table:table-cell office:value-type="string" table:style-name="ce13">
            <text:p>1050x500x1700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AKCESORIA DODATKOWE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float" office:value="56" table:style-name="ce5">
            <text:p>56</text:p>
          </table:table-cell>
          <table:table-cell office:value-type="string" table:style-name="ce9">
            <text:p>Maszynka do mięsa (Wilk) część robocza i lej wykonane ze stali nierdzewnej; ślimak, sito i nóż wykonany ze stali nierdzewnej; bieg wsteczny; korpus - polerowane aluminium; kołek dociskowy; przycisk: włącz/wyłącz; wydajność: 150 kg/h;</text:p>
          </table:table-cell>
          <table:table-cell office:value-type="float" office:value="303" table:style-name="ce9">
            <text:p>303</text:p>
          </table:table-cell>
          <table:table-cell office:value-type="string" table:style-name="ce9">
            <text:p>Red Fox lub inny równoważny</text:p>
          </table:table-cell>
          <table:table-cell office:value-type="string" table:style-name="ce13">
            <text:p>460x230x425</text:p>
          </table:table-cell>
          <table:table-cell office:value-type="string" table:style-name="ce13">
            <text:p>230V</text:p>
          </table:table-cell>
          <table:table-cell office:value-type="float" office:value="0.37" table:style-name="ce13">
            <text:p>0,37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40">
          <table:table-cell office:value-type="float" office:value="57" table:style-name="ce5">
            <text:p>57</text:p>
          </table:table-cell>
          <table:table-cell office:value-type="string" table:style-name="ce6">
            <text:p><text:span text:style-name="T12">Waga magazynowa do 150 kg<text:s/></text:span><text:span text:style-name="T13">zasilanie sieciowe lub<text:s/></text:span><text:span text:style-name="T13">akumulatorowe</text:span><text:span text:style-name="T13"/></text:p>
            <text:p><text:span text:style-name="T13">akumulator 6V 3,3 Ah</text:span><text:span text:style-name="T13"/></text:p>
            <text:p><text:span text:style-name="T13">zasilacz sieciowy ~230V</text:span><text:span text:style-name="T13"/></text:p>
            <text:p><text:span text:style-name="T13">•<text:s/></text:span><text:span text:style-name="T13">czas pracy na akumulatorze ok.<text:s/></text:span><text:span text:style-name="T13">100 godzin</text:span><text:span text:style-name="T13"/></text:p>
            <text:p><text:span text:style-name="T13">•<text:s/></text:span><text:span text:style-name="T13">ruchomy wyświetlacz</text:span><text:span text:style-name="T13"/></text:p>
            <text:p><text:span text:style-name="T13">•<text:s/></text:span><text:span text:style-name="T13">wodoodporna klawiatura</text:span><text:span text:style-name="T13"/></text:p>
            <text:p><text:span text:style-name="T13">•<text:s/></text:span><text:span text:style-name="T13">konstrukcja odporna na wstrząsy,<text:s/></text:span><text:span text:style-name="T13">wibracje i przeciążenia</text:span></text:p>
          </table:table-cell>
          <table:table-cell office:value-type="float" office:value="732150" table:style-name="ce7">
            <text:p>732150</text:p>
          </table:table-cell>
          <table:table-cell office:value-type="string" table:style-name="ce6">
            <text:p>Stalgast lub inny równoważny</text:p>
          </table:table-cell>
          <table:table-cell office:value-type="string" table:style-name="ce7">
            <text:p>460x690x765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1">
          <table:table-cell office:value-type="float" office:value="58" table:style-name="ce5">
            <text:p>58</text:p>
          </table:table-cell>
          <table:table-cell office:value-type="string" table:style-name="ce14">
            <text:p><text:span text:style-name="T13">Waga stołowa do 10 kg<text:s/></text:span><text:span text:style-name="T13">pojedynczy<text:s/></text:span><text:span text:style-name="T13">wyświetlacz ciekłokrystaliczny</text:span><text:span text:style-name="T13"/></text:p>
            <text:p><text:span text:style-name="T13">•<text:s/></text:span><text:span text:style-name="T13">szalka ze stali nierdzewnej</text:span><text:span text:style-name="T13"/></text:p>
            <text:p><text:span text:style-name="T13">•<text:s/></text:span><text:span text:style-name="T13">wielokrotne tarowanie</text:span><text:span text:style-name="T13"/></text:p>
            <text:p><text:span text:style-name="T13">•<text:s/></text:span><text:span text:style-name="T13">zasilanie bateryjne lub z zasilacza<text:s/></text:span><text:span text:style-name="T13">sieciowego (6 baterii R20/230 V)</text:span><text:span text:style-name="T13"/></text:p>
            <text:p><text:span text:style-name="T13">•<text:s/></text:span><text:span text:style-name="T13">duży wyświetlacz</text:span><text:span text:style-name="T13"/></text:p>
            <text:p><text:span text:style-name="T13">•<text:s/></text:span><text:span text:style-name="T13">dwuzakresowa</text:span></text:p>
          </table:table-cell>
          <table:table-cell office:value-type="float" office:value="730100" table:style-name="ce7">
            <text:p>730100</text:p>
          </table:table-cell>
          <table:table-cell office:value-type="string" table:style-name="ce6">
            <text:p>Stalgast lub inny równoważny</text:p>
          </table:table-cell>
          <table:table-cell office:value-type="string" table:style-name="ce7">
            <text:p>260x287x137</text:p>
          </table:table-cell>
          <table:table-cell table:style-name="ce10"/>
          <table:table-cell table:style-name="ce7"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Krajalnica do wędlin i sera z nożem teflonowym i stalowym</text:p>
          </table:table-cell>
          <table:table-cell office:value-type="string" table:style-name="ce7">
            <text:p>CGS250 teflon</text:p>
          </table:table-cell>
          <table:table-cell office:value-type="string" table:style-name="ce6">
            <text:p>Edesa lub inny równoważny</text:p>
          </table:table-cell>
          <table:table-cell office:value-type="string" table:style-name="ce7">
            <text:p>580x405x370</text:p>
          </table:table-cell>
          <table:table-cell office:value-type="string" table:style-name="ce10">
            <text:p>230V</text:p>
          </table:table-cell>
          <table:table-cell office:value-type="float" office:value="0.18" table:style-name="ce7">
            <text:p>0,1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Półka wisząca, podwójna przestawna</text:p>
          </table:table-cell>
          <table:table-cell office:value-type="string" table:style-name="ce7">
            <text:p>KPT-093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400x400x660</text:p>
          </table:table-cell>
          <table:table-cell table:style-name="ce10"/>
          <table:table-cell table:style-name="ce7"/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Szafka wisząca z drzwiami suwanymi</text:p>
          </table:table-cell>
          <table:table-cell office:value-type="string" table:style-name="ce7">
            <text:p>KGT-083</text:p>
          </table:table-cell>
          <table:table-cell office:value-type="string" table:style-name="ce6">
            <text:p>Komat lub inny równoważny</text:p>
          </table:table-cell>
          <table:table-cell office:value-type="string" table:style-name="ce7">
            <text:p>1400x400x600</text:p>
          </table:table-cell>
          <table:table-cell table:style-name="ce10"/>
          <table:table-cell table:style-name="ce7"/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 table:visibility="collapse">
          <table:table-cell office:value-type="float" office:value="62" table:style-name="ce5">
            <text:p>62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63" table:style-name="ce5">
            <text:p>63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64" table:style-name="ce5">
            <text:p>64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65" table:style-name="ce5">
            <text:p>65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66" table:style-name="ce5">
            <text:p>66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67" table:style-name="ce5">
            <text:p>67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68" table:style-name="ce5">
            <text:p>68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69" table:style-name="ce5">
            <text:p>69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70" table:style-name="ce5">
            <text:p>70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71" table:style-name="ce5">
            <text:p>71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72" table:style-name="ce5">
            <text:p>72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73" table:style-name="ce5">
            <text:p>73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74" table:style-name="ce5">
            <text:p>74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75" table:style-name="ce5">
            <text:p>75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76" table:style-name="ce5">
            <text:p>76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77" table:style-name="ce5">
            <text:p>77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78" table:style-name="ce5">
            <text:p>78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79" table:style-name="ce5">
            <text:p>79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80" table:style-name="ce5">
            <text:p>80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81" table:style-name="ce5">
            <text:p>81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82" table:style-name="ce5">
            <text:p>82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83" table:style-name="ce5">
            <text:p>83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84" table:style-name="ce5">
            <text:p>84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1" table:visibility="collapse">
          <table:table-cell office:value-type="float" office:value="85" table:style-name="ce5">
            <text:p>85</text:p>
          </table:table-cell>
          <table:table-cell table:style-name="ce6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42">
          <table:table-cell office:value-type="string" table:number-columns-spanned="8" table:number-rows-spanned="1" table:style-name="ce21">
            <text:p>RAZEM</text:p>
          </table:table-cell>
          <table:covered-table-cell table:number-columns-repeated="7"/>
          <table:table-cell table:number-columns-repeated="16376"/>
        </table:table-row>
        <table:table-row table:style-name="ro42">
          <table:table-cell table:number-columns-repeated="2" table:style-name="ce1"/>
          <table:table-cell table:number-columns-repeated="2" table:style-name="ce2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2" table:style-name="ce1"/>
          <table:table-cell table:number-columns-repeated="6" table:style-name="ce2"/>
          <table:table-cell table:number-columns-repeated="16376"/>
        </table:table-row>
        <table:table-row table:style-name="ro42" table:visibility="collapse">
          <table:table-cell office:value-type="string" table:style-name="ce16">
            <text:p>OPCJONALNIE:</text:p>
          </table:table-cell>
          <table:table-cell table:style-name="ce16"/>
          <table:table-cell table:number-columns-repeated="6" table:style-name="ce2"/>
          <table:table-cell table:number-columns-repeated="16376"/>
        </table:table-row>
        <table:table-row table:style-name="ro1" table:visibility="collapse">
          <table:table-cell office:value-type="string" table:style-name="ce1">
            <text:p>Poz.</text:p>
          </table:table-cell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1" table:visibility="collapse">
          <table:table-cell office:value-type="float" office:value="1" table:style-name="ce17">
            <text:p>1</text:p>
          </table:table-cell>
          <table:table-cell table:number-columns-repeated="7" table:style-name="ce7"/>
          <table:table-cell table:number-columns-repeated="16376"/>
        </table:table-row>
        <table:table-row table:style-name="ro1" table:visibility="collapse">
          <table:table-cell office:value-type="float" office:value="37" table:style-name="ce17">
            <text:p>37</text:p>
          </table:table-cell>
          <table:table-cell table:number-columns-repeated="7" table:style-name="ce10"/>
          <table:table-cell table:number-columns-repeated="16376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Times New Roman" svg:font-family="&quot;Times New Roman&quot;"/>
    <style:font-face style:name="Symbol" svg:font-family="Symbol"/>
    <style:font-face style:name="Arial,Bold" svg:font-family="Arial,Bold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0397637795275593in" fo:margin-left="0in" fo:margin-right="0in" fo:margin-bottom="0in"/>
      </style:header-style>
      <style:footer-style>
        <style:header-footer-properties fo:min-height="0.039763779527559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am</meta:initial-creator>
    <dc:creator>ja</dc:creator>
    <meta:creation-date>2008-06-23T12:17:22Z</meta:creation-date>
    <dc:date>2012-04-16T11:31:52Z</dc:date>
    <meta:print-date>2008-09-08T12:14:34Z</meta:print-date>
    <meta:editing-cycles>28</meta:editing-cycles>
    <meta:editing-duration>PT229795S</meta:editing-duration>
    <meta:user-defined meta:name="Informacja 1"/>
    <meta:user-defined meta:name="Informacja 2"/>
    <meta:user-defined meta:name="Informacja 3"/>
    <meta:user-defined meta:name="Informacja 4"/>
  </office:meta>
</office:document-meta>
</file>