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margin-bottom="0.0833in" fo:line-height="100%" fo:margin-left="0.4923in" fo:text-indent="-0.4923in">
        <style:tab-stops/>
      </style:paragraph-properties>
      <style:text-properties fo:hyphenate="false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olumn6" style:family="table-column">
      <style:table-column-properties style:column-width="2.3881in" style:use-optimal-column-width="false"/>
    </style:style>
    <style:style style:name="TableColumn7" style:family="table-column">
      <style:table-column-properties style:column-width="3.9034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5" style:family="table">
      <style:table-properties style:width="6.3263in" fo:margin-left="-0.017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text-autospace="none" style:snap-to-layout-grid="false"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3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4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5" style:parent-style-name="Normalny" style:family="paragraph">
      <style:paragraph-properties style:text-autospace="none" fo:text-align="center" fo:margin-top="0.1944in" fo:margin-bottom="0.0833in" fo:line-height="100%"/>
      <style:text-properties fo:hyphenate="false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style:snap-to-layout-grid="false" fo:margin-bottom="0.0833in" fo:line-height="100%" fo:margin-left="1.2909in">
        <style:tab-stops/>
      </style:paragraph-properties>
      <style:text-properties fo:hyphenate="false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2" style:parent-style-name="Normalny" style:family="paragraph">
      <style:paragraph-properties style:text-autospace="none" style:snap-to-layout-grid="false"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2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4" style:parent-style-name="Normalny" style:family="paragraph">
      <style:paragraph-properties style:text-autospace="none" style:snap-to-layout-grid="false" fo:margin-bottom="0.0833in" fo:line-height="100%" fo:margin-left="1.299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5" style:parent-style-name="Normalny" style:family="paragraph">
      <style:paragraph-properties style:text-autospace="none" fo:margin-bottom="0.0833in" fo:line-height="100%" fo:margin-left="1.299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6" style:parent-style-name="Normalny" style:family="paragraph">
      <style:paragraph-properties style:text-autospace="none" fo:margin-bottom="0.0833in" fo:line-height="100%" fo:margin-left="1.2993in">
        <style:tab-stops/>
      </style:paragraph-properties>
      <style:text-properties fo:hyphenate="false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0" style:parent-style-name="Normalny" style:family="paragraph">
      <style:paragraph-properties style:text-autospace="none" fo:text-align="justify" fo:margin-top="0.1944in" fo:margin-bottom="0.0833in" fo:line-height="100%"/>
      <style:text-properties fo:hyphenate="false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text-align="justify" fo:margin-top="0.1944in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7" style:parent-style-name="Normalny" style:family="paragraph">
      <style:paragraph-properties style:text-autospace="none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8" style:parent-style-name="Normalny" style:family="paragraph">
      <style:paragraph-properties style:text-autospace="none" fo:margin-top="0.1944in" fo:margin-bottom="0.0833in" fo:line-height="100%"/>
      <style:text-properties fo:hyphenate="false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style:text-autospace="none" fo:text-align="center" fo:margin-top="0.1944in" fo:margin-bottom="0.0833in" fo:line-height="100%"/>
      <style:text-properties fo:hyphenate="false"/>
    </style:style>
    <style:style style:name="T41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style:text-autospace="none" fo:text-align="justify" fo:margin-top="0.1944in" fo:margin-bottom="0.0833in" fo:line-height="100%" fo:margin-left="0.625in" fo:text-indent="-0.6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3" style:parent-style-name="Normalny" style:family="paragraph">
      <style:paragraph-properties style:text-autospace="none" fo:text-align="justify" fo:margin-top="0.1944in" fo:margin-bottom="0.0833in" fo:line-height="100%" fo:margin-left="0.625in" fo:text-indent="-0.6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4" style:parent-style-name="Normalny" style:family="paragraph">
      <style:paragraph-properties style:text-autospace="none" fo:text-align="justify" fo:margin-bottom="0.0833in" fo:line-height="100%"/>
      <style:text-properties fo:hyphenate="false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48" style:parent-style-name="Normalny" style:family="paragraph">
      <style:paragraph-properties style:text-autospace="none" fo:text-align="justify" fo:margin-bottom="0.0833in" fo:line-height="100%" fo:margin-left="0.6263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P49" style:parent-style-name="Normalny" style:family="paragraph">
      <style:paragraph-properties style:text-autospace="none" fo:text-align="justify" fo:margin-bottom="0.0833in" fo:line-height="100%" fo:margin-left="0.6263in">
        <style:tab-stops/>
      </style:paragraph-properties>
      <style:text-properties fo:hyphenate="false"/>
    </style:style>
    <style:style style:name="T5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2" style:parent-style-name="Normalny" style:family="paragraph">
      <style:paragraph-properties style:text-autospace="none" fo:text-align="justify" fo:margin-top="0.1944in" fo:margin-bottom="0.0833in" fo:line-height="100%" fo:margin-left="0.625in" fo:text-indent="-0.625in">
        <style:tab-stops/>
      </style:paragraph-properties>
      <style:text-properties fo:hyphenate="false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text-position="super 63.6%" style:language-asian="ar" style:country-asian="SA"/>
    </style:style>
    <style:style style:name="P58" style:parent-style-name="Tekstprzypisudolnego" style:family="paragraph">
      <style:paragraph-properties fo:margin-left="0.1972in" fo:text-indent="-0.1972in">
        <style:tab-stops/>
      </style:paragraph-properties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style:font-name="Times New Roman" style:font-name-asian="Times New Roman" style:language-asian="ar" style:country-asian="SA"/>
    </style:style>
    <style:style style:name="P66" style:parent-style-name="Normalny" style:family="paragraph">
      <style:paragraph-properties style:text-autospace="none" fo:text-align="justify" fo:margin-top="0.1944in" fo:margin-bottom="0in" fo:line-height="100%" fo:margin-left="0.6263in" fo:text-indent="-0.6263in">
        <style:tab-stops/>
      </style:paragraph-properties>
      <style:text-properties fo:hyphenate="false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P70" style:parent-style-name="Tekstprzypisudolnego" style:family="paragraph">
      <style:paragraph-properties fo:break-before="page" fo:text-align="justify"/>
    </style:style>
    <style:style style:name="T7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73" style:parent-style-name="Normalny" style:family="paragraph">
      <style:paragraph-properties style:text-autospace="none" fo:text-align="justify" fo:margin-bottom="0.0833in" fo:line-height="100%" fo:margin-left="0.6263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4" style:parent-style-name="Normalny" style:family="paragraph">
      <style:paragraph-properties style:text-autospace="none" fo:text-align="justify" fo:margin-top="0.1944in" fo:margin-bottom="0.0833in" fo:line-height="100%" fo:margin-left="0.625in" fo:text-indent="-0.6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5" style:parent-style-name="Normalny" style:family="paragraph">
      <style:paragraph-properties style:text-autospace="none" fo:text-align="justify" fo:margin-top="0.1944in" fo:margin-bottom="0.0833in" fo:line-height="100%" fo:margin-left="0.625in" fo:text-indent="-0.6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6" style:parent-style-name="Normalny" style:family="paragraph">
      <style:paragraph-properties style:text-autospace="none" fo:text-align="justify" fo:margin-top="0.1944in" fo:margin-bottom="0.0833in" fo:line-height="100%" fo:margin-left="0.625in" fo:text-indent="-0.041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7" style:parent-style-name="Normalny" style:family="paragraph">
      <style:paragraph-properties style:text-autospace="none" fo:text-align="justify" fo:margin-top="0.1944in" fo:margin-bottom="0.0833in" fo:line-height="100%" fo:margin-left="0.625in" fo:text-indent="-0.6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8" style:parent-style-name="Normalny" style:family="paragraph">
      <style:paragraph-properties style:text-autospace="none" fo:text-align="justify" fo:margin-top="0.1944in" fo:margin-bottom="0.0833in" fo:line-height="100%" fo:margin-left="0.625in" fo:text-indent="-0.62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79" style:parent-style-name="Normalny" style:family="paragraph">
      <style:paragraph-properties style:text-autospace="none" fo:text-align="end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0" style:parent-style-name="Normalny" style:family="paragraph">
      <style:paragraph-properties style:text-autospace="none" fo:text-align="end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81" style:parent-style-name="Normalny" style:family="paragraph">
      <style:paragraph-properties style:text-autospace="none" fo:text-align="center" fo:margin-top="0.1944in" fo:margin-bottom="0.0833in" fo:line-height="100%" fo:margin-left="4in">
        <style:tab-stops/>
      </style:paragraph-properties>
      <style:text-properties fo:hyphenate="false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84" style:parent-style-name="Normalny" style:master-page-name="MP1" style:family="paragraph">
      <style:paragraph-properties fo:break-before="page" style:text-autospace="none" fo:text-align="end" fo:margin-top="0.1944in" fo:margin-bottom="0.0833in" fo:line-height="100%"/>
      <style:text-properties fo:hyphenate="false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89" style:family="table-column">
      <style:table-column-properties style:column-width="2.4138in" style:use-optimal-column-width="false"/>
    </style:style>
    <style:style style:name="TableColumn90" style:family="table-column">
      <style:table-column-properties style:column-width="3.9125in" style:use-optimal-column-width="false"/>
    </style:style>
    <style:style style:name="Table88" style:family="table">
      <style:table-properties style:width="6.3263in" fo:margin-left="-0.017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text-autospace="none" style:snap-to-layout-grid="false"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4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5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96" style:parent-style-name="Normalny" style:family="paragraph">
      <style:paragraph-properties style:text-autospace="none" fo:text-align="center" fo:margin-top="0.1944in" fo:margin-bottom="0.0833in" fo:line-height="100%"/>
      <style:text-properties fo:hyphenate="false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style:snap-to-layout-grid="false" fo:text-align="center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00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01" style:parent-style-name="Normalny" style:family="paragraph">
      <style:paragraph-properties style:text-autospace="none" fo:margin-bottom="0.0833in" fo:line-height="100%" fo:margin-left="1.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02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fo:hyphenate="false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ar" style:country-asian="SA"/>
    </style:style>
    <style:style style:name="P105" style:parent-style-name="Normalny" style:family="paragraph">
      <style:paragraph-properties style:text-autospace="none" fo:text-align="justify" fo:margin-top="0.1944in" fo:margin-bottom="0.0833in" fo:line-height="100%"/>
      <style:text-properties fo:hyphenate="false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7" style:parent-style-name="Normalny" style:family="paragraph">
      <style:paragraph-properties fo:text-align="justify" fo:margin-top="0.1944in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2" style:parent-style-name="Normalny" style:family="paragraph">
      <style:paragraph-properties style:text-autospace="none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13" style:parent-style-name="Normalny" style:family="paragraph">
      <style:paragraph-properties style:text-autospace="none" fo:margin-top="0.1944in" fo:margin-bottom="0.0833in" fo:line-height="100%"/>
      <style:text-properties fo:hyphenate="false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5" style:parent-style-name="Normalny" style:family="paragraph">
      <style:paragraph-properties style:text-autospace="none" fo:text-align="center" fo:margin-top="0.1944in" fo:margin-bottom="0.0833in" fo:line-height="100%"/>
      <style:text-properties fo:hyphenate="false"/>
    </style:style>
    <style:style style:name="T116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P117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18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19" style:parent-style-name="Normalny" style:family="paragraph">
      <style:paragraph-properties style:text-autospace="none" fo:text-align="end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20" style:parent-style-name="Normalny" style:family="paragraph">
      <style:paragraph-properties style:text-autospace="none" fo:text-align="end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21" style:parent-style-name="Normalny" style:family="paragraph">
      <style:paragraph-properties style:text-autospace="none" fo:text-align="center" fo:margin-top="0.1944in" fo:margin-bottom="0.0833in" fo:line-height="100%" fo:margin-left="4in">
        <style:tab-stops/>
      </style:paragraph-properties>
      <style:text-properties fo:hyphenate="false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24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ar" style:country-asian="SA"/>
    </style:style>
    <style:style style:name="P125" style:parent-style-name="Normalny" style:master-page-name="MP2" style:family="paragraph">
      <style:paragraph-properties fo:break-before="page" style:text-autospace="none" fo:text-align="end" fo:margin-top="0.1944in" fo:margin-bottom="0.0833in" fo:line-height="100%"/>
      <style:text-properties fo:hyphenate="false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130" style:family="table-column">
      <style:table-column-properties style:column-width="2.4131in" style:use-optimal-column-width="false"/>
    </style:style>
    <style:style style:name="TableColumn131" style:family="table-column">
      <style:table-column-properties style:column-width="3.9131in" style:use-optimal-column-width="false"/>
    </style:style>
    <style:style style:name="Table129" style:family="table">
      <style:table-properties style:width="6.3263in" fo:margin-left="-0.0173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style:snap-to-layout-grid="false"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35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36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37" style:parent-style-name="Normalny" style:family="paragraph">
      <style:paragraph-properties style:text-autospace="none" fo:text-align="center" fo:margin-top="0.1944in" fo:margin-bottom="0.0833in" fo:line-height="100%"/>
      <style:text-properties fo:hyphenate="false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style:snap-to-layout-grid="false" fo:text-align="center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41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42" style:parent-style-name="Normalny" style:family="paragraph">
      <style:paragraph-properties style:text-autospace="none" fo:margin-bottom="0.0833in" fo:line-height="100%" fo:margin-left="1.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43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fo:hyphenate="false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ar" style:country-asian="SA"/>
    </style:style>
    <style:style style:name="P146" style:parent-style-name="Normalny" style:family="paragraph">
      <style:paragraph-properties style:text-autospace="none" fo:text-align="justify" fo:margin-top="0.1944in" fo:margin-bottom="0.0833in" fo:line-height="100%"/>
      <style:text-properties fo:hyphenate="false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48" style:parent-style-name="Normalny" style:family="paragraph">
      <style:paragraph-properties fo:text-align="justify" fo:margin-top="0.1944in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3" style:parent-style-name="Normalny" style:family="paragraph">
      <style:paragraph-properties style:text-autospace="none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54" style:parent-style-name="Normalny" style:family="paragraph">
      <style:paragraph-properties style:text-autospace="none" fo:margin-top="0.1944in" fo:margin-bottom="0.0833in" fo:line-height="100%"/>
      <style:text-properties fo:hyphenate="false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style:text-autospace="none" fo:text-align="center" fo:margin-top="0.1944in" fo:margin-bottom="0.0833in" fo:line-height="100%"/>
      <style:text-properties fo:hyphenate="false"/>
    </style:style>
    <style:style style:name="T157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P158" style:parent-style-name="Normalny" style:family="paragraph">
      <style:paragraph-properties style:text-autospace="none" fo:text-align="justify" fo:margin-top="0.1944in" fo:margin-bottom="0.0833in" fo:line-height="100%"/>
      <style:text-properties fo:hyphenate="false"/>
    </style:style>
    <style:style style:name="T15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61" style:parent-style-name="Normalny" style:family="paragraph">
      <style:paragraph-properties style:text-autospace="none" fo:text-align="justify" fo:margin-top="0.1944in" fo:margin-bottom="0.0833in" fo:line-height="100%" fo:margin-left="1.3333in">
        <style:tab-stops/>
      </style:paragraph-properties>
      <style:text-properties fo:hyphenate="false"/>
    </style:style>
    <style:style style:name="T1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3" style:parent-style-name="Normalny" style:family="paragraph">
      <style:paragraph-properties style:text-autospace="none" fo:text-align="justify" fo:margin-top="0.1944in" fo:margin-bottom="0.0833in" fo:line-height="100%" fo:margin-left="3.1666in">
        <style:tab-stops/>
      </style:paragraph-properties>
      <style:text-properties fo:hyphenate="false"/>
    </style:style>
    <style:style style:name="T16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P165" style:parent-style-name="Normalny" style:family="paragraph">
      <style:paragraph-properties style:text-autospace="none" fo:text-align="justify" fo:margin-bottom="0.0833in" fo:line-height="100%" fo:margin-left="3.4451in" fo:text-indent="0.4923in">
        <style:tab-stops/>
      </style:paragraph-properties>
      <style:text-properties style:font-name="Times New Roman" style:font-name-asian="Times New Roman" style:text-position="super 66.6%" fo:font-size="12pt" style:font-size-asian="12pt" style:font-size-complex="12pt" style:language-asian="ar" style:country-asian="SA" fo:hyphenate="false"/>
    </style:style>
    <style:style style:name="P166" style:parent-style-name="Normalny" style:family="paragraph">
      <style:paragraph-properties style:text-autospace="none" fo:text-align="justify" fo:margin-top="0.1944in" fo:margin-bottom="0.0833in" fo:line-height="100%"/>
      <style:text-properties fo:hyphenate="false"/>
    </style:style>
    <style:style style:name="T16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168" style:parent-style-name="Normalny" style:master-page-name="MP3" style:family="paragraph">
      <style:paragraph-properties fo:break-before="page" style:text-autospace="none" fo:text-align="end" fo:margin-top="0.1944in" fo:margin-bottom="0.0833in" fo:line-height="100%"/>
      <style:text-properties fo:hyphenate="false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173" style:family="table-column">
      <style:table-column-properties style:column-width="2.4138in" style:use-optimal-column-width="false"/>
    </style:style>
    <style:style style:name="TableColumn174" style:family="table-column">
      <style:table-column-properties style:column-width="3.9125in" style:use-optimal-column-width="false"/>
    </style:style>
    <style:style style:name="Table172" style:family="table">
      <style:table-properties style:width="6.3263in" fo:margin-left="-0.0173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text-autospace="none" style:snap-to-layout-grid="false" fo:text-align="justify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78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79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80" style:parent-style-name="Normalny" style:family="paragraph">
      <style:paragraph-properties style:text-autospace="none" fo:text-align="center" fo:margin-top="0.1944in" fo:margin-bottom="0.0833in" fo:line-height="100%"/>
      <style:text-properties fo:hyphenate="false"/>
    </style:style>
    <style:style style:name="T1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style:snap-to-layout-grid="false" fo:text-align="center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84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85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186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fo:hyphenate="false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88" style:parent-style-name="Normalny" style:family="paragraph">
      <style:paragraph-properties style:text-autospace="none" fo:text-align="justify" fo:margin-top="0.1944in" fo:margin-bottom="0.0833in" fo:line-height="100%"/>
      <style:text-properties fo:hyphenate="false"/>
    </style:style>
    <style:style style:name="T1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0" style:parent-style-name="Normalny" style:family="paragraph">
      <style:paragraph-properties fo:text-align="justify" fo:margin-top="0.1944in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95" style:parent-style-name="Normalny" style:family="paragraph">
      <style:paragraph-properties style:text-autospace="none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196" style:parent-style-name="Normalny" style:family="paragraph">
      <style:paragraph-properties style:text-autospace="none" fo:margin-top="0.1944in" fo:margin-bottom="0.0833in" fo:line-height="100%"/>
      <style:text-properties fo:hyphenate="false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P199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00" style:parent-style-name="Normalny" style:list-style-name="LFO1" style:family="paragraph">
      <style:paragraph-properties style:text-autospace="none" fo:text-align="justify" fo:margin-top="0.1944in"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01" style:parent-style-name="Normalny" style:list-style-name="LFO1" style:family="paragraph">
      <style:paragraph-properties style:text-autospace="none" fo:text-align="justify"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02" style:parent-style-name="Normalny" style:list-style-name="LFO1" style:family="paragraph">
      <style:paragraph-properties style:text-autospace="none" fo:text-align="justify"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03" style:parent-style-name="Normalny" style:list-style-name="LFO1" style:family="paragraph">
      <style:paragraph-properties style:text-autospace="none" fo:text-align="justify" fo:margin-bottom="0.0833in" fo:line-height="10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04" style:parent-style-name="Normalny" style:family="paragraph">
      <style:paragraph-properties style:text-autospace="none" fo:text-align="end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05" style:parent-style-name="Normalny" style:family="paragraph">
      <style:paragraph-properties style:text-autospace="none" fo:text-align="end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06" style:parent-style-name="Normalny" style:family="paragraph">
      <style:paragraph-properties style:text-autospace="none" fo:text-align="center" fo:margin-top="0.1944in" fo:margin-bottom="0.0833in" fo:line-height="100%" fo:margin-left="4in">
        <style:tab-stops/>
      </style:paragraph-properties>
      <style:text-properties fo:hyphenate="false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09" style:parent-style-name="Normalny" style:master-page-name="MP4" style:family="paragraph">
      <style:paragraph-properties fo:break-before="page" style:text-autospace="none" fo:text-align="end" fo:margin-bottom="0.0833in" fo:line-height="100%" fo:margin-right="0.0284in"/>
      <style:text-properties fo:hyphenate="false"/>
    </style:style>
    <style:style style:name="T210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212" style:family="table-column">
      <style:table-column-properties style:column-width="1.8125in" style:use-optimal-column-width="false"/>
    </style:style>
    <style:style style:name="TableColumn213" style:family="table-column">
      <style:table-column-properties style:column-width="7.0444in" style:use-optimal-column-width="false"/>
    </style:style>
    <style:style style:name="Table211" style:family="table">
      <style:table-properties style:width="8.8569in" fo:margin-left="-0.0173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style:snap-to-layout-grid="fals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17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18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19" style:parent-style-name="Normalny" style:family="paragraph">
      <style:paragraph-properties style:text-autospace="none" fo:text-align="center" fo:margin-bottom="0.0833in" fo:line-height="100%"/>
      <style:text-properties fo:hyphenate="false"/>
    </style:style>
    <style:style style:name="T220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style:snap-to-layout-grid="false" fo:text-align="center" fo:margin-bottom="0.0833in" fo:line-height="100%"/>
      <style:text-properties fo:hyphenate="false"/>
    </style:style>
    <style:style style:name="T223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language-asian="ar" style:country-asian="SA"/>
    </style:style>
    <style:style style:name="P224" style:parent-style-name="Normalny" style:family="paragraph">
      <style:paragraph-properties style:text-autospace="none" fo:margin-top="0.0833in" fo:margin-bottom="0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25" style:parent-style-name="Normalny" style:family="paragraph">
      <style:paragraph-properties style:text-autospace="none" fo:margin-top="0.0833in" fo:margin-bottom="0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26" style:parent-style-name="Normalny" style:family="paragraph">
      <style:paragraph-properties style:text-autospace="none" fo:margin-top="0.0833in" fo:margin-bottom="0in" fo:line-height="100%" fo:margin-left="4.1347in">
        <style:tab-stops/>
      </style:paragraph-properties>
      <style:text-properties fo:hyphenate="false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28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29" style:parent-style-name="Normalny" style:family="paragraph">
      <style:paragraph-properties style:text-autospace="none" fo:text-align="justify" fo:margin-bottom="0.0833in" fo:line-height="100%"/>
      <style:text-properties fo:hyphenate="false"/>
    </style:style>
    <style:style style:name="T230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P231" style:parent-style-name="Normalny" style:family="paragraph">
      <style:paragraph-properties fo:text-align="justify" fo:margin-top="0.1944in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236" style:parent-style-name="Normalny" style:family="paragraph">
      <style:paragraph-properties style:text-autospace="none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37" style:parent-style-name="Normalny" style:family="paragraph">
      <style:paragraph-properties style:text-autospace="none" fo:margin-bottom="0.0833in" fo:line-height="100%"/>
      <style:text-properties fo:hyphenate="false"/>
    </style:style>
    <style:style style:name="T238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P239" style:parent-style-name="Normalny" style:family="paragraph">
      <style:paragraph-properties style:text-autospace="none" fo:text-align="center" fo:margin-bottom="0.0833in" fo:line-height="100%"/>
      <style:text-properties fo:hyphenate="false"/>
    </style:style>
    <style:style style:name="T240" style:parent-style-name="Domyślnaczcionkaakapitu" style:family="text">
      <style:text-properties style:font-name="Times New Roman" style:font-name-asian="Times New Roman" style:font-name-complex="Tahoma" style:text-position="super 66.6%" fo:font-size="12pt" style:font-size-asian="12pt" style:font-size-complex="12pt" style:language-asian="ar" style:country-asian="SA"/>
    </style:style>
    <style:style style:name="P241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42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43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44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olumn246" style:family="table-column">
      <style:table-column-properties style:column-width="1.5597in" style:use-optimal-column-width="false"/>
    </style:style>
    <style:style style:name="TableColumn247" style:family="table-column">
      <style:table-column-properties style:column-width="2.0826in" style:use-optimal-column-width="false"/>
    </style:style>
    <style:style style:name="TableColumn248" style:family="table-column">
      <style:table-column-properties style:column-width="3.2791in" style:use-optimal-column-width="false"/>
    </style:style>
    <style:style style:name="TableColumn249" style:family="table-column">
      <style:table-column-properties style:column-width="2.2638in" style:use-optimal-column-width="false"/>
    </style:style>
    <style:style style:name="Table245" style:family="table">
      <style:table-properties style:width="9.1854in" fo:margin-left="0.0486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style:snap-to-layout-grid="false" fo:text-align="center" fo:margin-bottom="0.0833in" fo:line-height="100%"/>
      <style:text-properties fo:hyphenate="false"/>
    </style:style>
    <style:style style:name="T255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style:snap-to-layout-grid="false" fo:text-align="center" fo:margin-bottom="0.0833in" fo:line-height="100%"/>
      <style:text-properties fo:hyphenate="false"/>
    </style:style>
    <style:style style:name="T25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ableCell2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style:snap-to-layout-grid="false" fo:text-align="center" fo:margin-bottom="0.0833in" fo:line-height="100%"/>
      <style:text-properties fo:hyphenate="false"/>
    </style:style>
    <style:style style:name="T261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T26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ableRow263" style:family="table-row">
      <style:table-row-properties style:min-row-height="0.8819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style:snap-to-layout-grid="false" fo:margin-bottom="0.0833in" fo:line-height="100%"/>
      <style:text-properties fo:hyphenate="false"/>
    </style:style>
    <style:style style:name="T266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67" style:parent-style-name="Normalny" style:family="paragraph">
      <style:paragraph-properties fo:margin-top="0.1944in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Row274" style:family="table-row">
      <style:table-row-properties style:min-row-height="0.881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77" style:parent-style-name="Normalny" style:family="paragraph">
      <style:paragraph-properties fo:margin-top="0.1944in" fo:margin-bottom="0.0833in" fo:line-height="100%"/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78" style:parent-style-name="Normalny" style:family="paragraph">
      <style:paragraph-properties fo:margin-top="0.1944in" fo:margin-bottom="0.0833in" fo:line-height="100%"/>
      <style:text-properties fo:hyphenate="false"/>
    </style:style>
    <style:style style:name="T279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Row286" style:family="table-row">
      <style:table-row-properties style:min-row-height="0.8819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89" style:parent-style-name="Normalny" style:family="paragraph">
      <style:paragraph-properties fo:margin-top="0.1944in" fo:margin-bottom="0.0833in" fo:line-height="100%"/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90" style:parent-style-name="Normalny" style:family="paragraph">
      <style:paragraph-properties fo:margin-top="0.1944in" fo:margin-bottom="0.0833in" fo:line-height="100%"/>
      <style:text-properties fo:hyphenate="false"/>
    </style:style>
    <style:style style:name="T291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98" style:parent-style-name="Normalny" style:family="paragraph">
      <style:paragraph-properties style:text-autospace="none" fo:text-align="justify" fo:margin-top="0.1944in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299" style:parent-style-name="Normalny" style:family="paragraph">
      <style:paragraph-properties style:text-autospace="none" fo:margin-top="0.1944in" fo:margin-bottom="0.0833in" fo:line-height="100%"/>
      <style:text-properties fo:hyphenate="false"/>
    </style:style>
    <style:style style:name="T300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P301" style:parent-style-name="Normalny" style:family="paragraph">
      <style:paragraph-properties style:text-autospace="none" fo:text-align="center" fo:margin-top="0.1944in" fo:margin-bottom="0.0833in" fo:line-height="100%" fo:margin-left="4in">
        <style:tab-stops/>
      </style:paragraph-properties>
      <style:text-properties fo:hyphenate="false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04" style:parent-style-name="Normalny" style:family="paragraph">
      <style:paragraph-properties style:text-autospace="none" fo:text-align="justify" fo:margin-top="0.1944in" fo:margin-bottom="0.0833in" fo:line-height="100%"/>
      <style:text-properties fo:hyphenate="false"/>
    </style:style>
    <style:style style:name="T305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language-asian="ar" style:country-asian="SA"/>
    </style:style>
    <style:style style:name="T306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P307" style:parent-style-name="Normalny" style:master-page-name="MP5" style:family="paragraph">
      <style:paragraph-properties fo:break-before="page" style:text-autospace="none" fo:margin-bottom="0.0833in" fo:line-height="100%"/>
      <style:text-properties fo:hyphenate="false"/>
    </style:style>
    <style:style style:name="T308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310" style:family="table-column">
      <style:table-column-properties style:column-width="1.8125in" style:use-optimal-column-width="false"/>
    </style:style>
    <style:style style:name="TableColumn311" style:family="table-column">
      <style:table-column-properties style:column-width="4.5138in" style:use-optimal-column-width="false"/>
    </style:style>
    <style:style style:name="Table309" style:family="table">
      <style:table-properties style:width="6.3263in" fo:margin-left="-0.0173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style:snap-to-layout-grid="fals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315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316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317" style:parent-style-name="Normalny" style:family="paragraph">
      <style:paragraph-properties style:text-autospace="none" fo:text-align="center" fo:margin-bottom="0.0833in" fo:line-height="100%"/>
      <style:text-properties fo:hyphenate="false"/>
    </style:style>
    <style:style style:name="T318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text-autospace="none" style:snap-to-layout-grid="false" fo:text-align="center" fo:margin-bottom="0.0833in" fo:line-height="100%"/>
      <style:text-properties fo:hyphenate="false"/>
    </style:style>
    <style:style style:name="T321" style:parent-style-name="Domyślnaczcionkaakapitu" style:family="text"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language-asian="ar" style:country-asian="SA"/>
    </style:style>
    <style:style style:name="P322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23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24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fo:hyphenate="false"/>
    </style:style>
    <style:style style:name="T3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26" style:parent-style-name="Normalny" style:family="paragraph">
      <style:paragraph-properties style:text-autospace="none" fo:text-align="justify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327" style:parent-style-name="Normalny" style:family="paragraph">
      <style:paragraph-properties style:text-autospace="none" fo:text-align="justify" fo:margin-bottom="0.0833in" fo:line-height="100%"/>
      <style:text-properties fo:hyphenate="false"/>
    </style:style>
    <style:style style:name="T328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P329" style:parent-style-name="Normalny" style:family="paragraph">
      <style:paragraph-properties fo:text-align="justify" fo:margin-top="0.1944in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34" style:parent-style-name="Normalny" style:family="paragraph">
      <style:paragraph-properties style:text-autospace="none" fo:margin-top="0.1666in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335" style:parent-style-name="Normalny" style:family="paragraph">
      <style:paragraph-properties style:text-autospace="none" fo:margin-bottom="0.0833in" fo:line-height="100%"/>
      <style:text-properties fo:hyphenate="false"/>
    </style:style>
    <style:style style:name="T336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P337" style:parent-style-name="Normalny" style:family="paragraph">
      <style:paragraph-properties style:text-autospace="none" fo:text-align="center" fo:margin-bottom="0.0833in" fo:line-height="100%"/>
      <style:text-properties fo:hyphenate="false"/>
    </style:style>
    <style:style style:name="T338" style:parent-style-name="Domyślnaczcionkaakapitu" style:family="text">
      <style:text-properties style:font-name="Times New Roman" style:font-name-asian="Times New Roman" style:font-name-complex="Tahoma" style:text-position="super 66.6%" fo:font-size="12pt" style:font-size-asian="12pt" style:font-size-complex="12pt" style:language-asian="ar" style:country-asian="SA"/>
    </style:style>
    <style:style style:name="P339" style:parent-style-name="Normalny" style:family="paragraph">
      <style:paragraph-properties style:text-autospace="none" fo:text-align="justify" fo:margin-top="0.1666in" fo:margin-bottom="0.0833in" fo:line-height="100%"/>
      <style:text-properties fo:hyphenate="false"/>
    </style:style>
    <style:style style:name="T340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T3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2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44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TableColumn346" style:family="table-column">
      <style:table-column-properties style:column-width="0.5909in" style:use-optimal-column-width="false"/>
    </style:style>
    <style:style style:name="TableColumn347" style:family="table-column">
      <style:table-column-properties style:column-width="5.618in" style:use-optimal-column-width="false"/>
    </style:style>
    <style:style style:name="Table345" style:family="table">
      <style:table-properties style:width="6.209in" fo:margin-left="0.0486in" table:align="left"/>
    </style:style>
    <style:style style:name="TableRow348" style:family="table-row">
      <style:table-row-properties style:min-row-height="0.325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style:snap-to-layout-grid="false" fo:text-align="center" fo:margin-bottom="0.0833in" fo:line-height="100%"/>
      <style:text-properties fo:hyphenate="false"/>
    </style:style>
    <style:style style:name="T353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TableRow354" style:family="table-row">
      <style:table-row-properties style:min-row-height="0.2812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style:snap-to-layout-grid="false" fo:margin-top="0.1944in" fo:margin-bottom="0.0833in" fo:line-height="100%"/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Row359" style:family="table-row">
      <style:table-row-properties style:min-row-height="0.3868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style:snap-to-layout-grid="false" fo:margin-top="0.1944in" fo:margin-bottom="0.0833in" fo:line-height="100%"/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TableRow364" style:family="table-row">
      <style:table-row-properties style:min-row-height="0.3868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style:snap-to-layout-grid="false" fo:margin-top="0.1944in" fo:margin-bottom="0.0833in" fo:line-height="100%"/>
      <style:text-properties style:font-name="Times New Roman" style:font-name-asian="Times New Roman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P369" style:parent-style-name="Normalny" style:family="paragraph">
      <style:paragraph-properties style:text-autospace="none" fo:text-align="end" fo:margin-top="0.1944in" fo:margin-bottom="0.0833in" fo:line-height="100%"/>
      <style:text-properties fo:hyphenate="false"/>
    </style:style>
    <style:style style:name="T370" style:parent-style-name="Domyślnaczcionkaakapitu" style:family="text">
      <style:text-properties style:font-name="Times New Roman" style:font-name-asian="Times New Roman" style:font-name-complex="Tahoma" fo:font-size="12pt" style:font-size-asian="12pt" style:font-size-complex="12pt" style:language-asian="ar" style:country-asian="SA"/>
    </style:style>
    <style:style style:name="P371" style:parent-style-name="Normalny" style:family="paragraph">
      <style:paragraph-properties style:text-autospace="none" fo:text-align="center" fo:margin-top="0.1944in" fo:margin-bottom="0.0833in" fo:line-height="100%" fo:margin-left="4in">
        <style:tab-stops/>
      </style:paragraph-properties>
      <style:text-properties fo:hyphenate="false"/>
    </style:style>
    <style:style style:name="T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74" style:parent-style-name="Normalny" style:family="paragraph">
      <style:paragraph-properties style:text-autospace="none" fo:text-align="justify" fo:margin-top="0.1944in" fo:margin-bottom="0.0833in" fo:line-height="100%" fo:margin-left="0.25in">
        <style:tab-stops/>
      </style:paragraph-properties>
      <style:text-properties style:font-name="Times New Roman" style:font-name-asian="Times New Roman" style:font-name-complex="Tahoma" fo:font-style="italic" style:font-style-asian="italic" fo:font-size="9pt" style:font-size-asian="9pt" style:font-size-complex="9pt" style:language-asian="ar" style:country-asian="SA" fo:hyphenate="false"/>
    </style:style>
    <style:style style:name="P375" style:parent-style-name="Normalny" style:master-page-name="MP6" style:family="paragraph">
      <style:paragraph-properties fo:break-before="page" style:text-autospace="none" fo:text-align="end" fo:margin-top="0.1944in" fo:margin-bottom="0.0833in" fo:line-height="100%"/>
      <style:text-properties fo:hyphenate="false"/>
    </style:style>
    <style:style style:name="T3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378" style:family="table-column">
      <style:table-column-properties style:column-width="1.7965in" style:use-optimal-column-width="false"/>
    </style:style>
    <style:style style:name="TableColumn379" style:family="table-column">
      <style:table-column-properties style:column-width="4.5298in" style:use-optimal-column-width="false"/>
    </style:style>
    <style:style style:name="Table377" style:family="table">
      <style:table-properties style:width="6.3263in" fo:margin-left="-0.0173in" table:align="left"/>
    </style:style>
    <style:style style:name="TableRow380" style:family="table-row">
      <style:table-row-properties style:min-row-height="0.881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text-autospace="none" style:snap-to-layout-grid="false" fo:text-align="center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83" style:parent-style-name="Normalny" style:family="paragraph">
      <style:paragraph-properties style:text-autospace="none" fo:text-align="center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384" style:parent-style-name="Normalny" style:family="paragraph">
      <style:paragraph-properties style:text-autospace="none" fo:text-align="center" fo:margin-top="0.1944in" fo:margin-bottom="0.0833in" fo:line-height="100%"/>
      <style:text-properties fo:hyphenate="false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style:text-autospace="none" style:snap-to-layout-grid="false" fo:text-align="center" fo:margin-bottom="0.0833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88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89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90" style:parent-style-name="Normalny" style:family="paragraph">
      <style:paragraph-properties style:text-autospace="none" fo:margin-bottom="0.0833in" fo:line-height="100%" fo:margin-left="4.1347in">
        <style:tab-stops/>
      </style:paragraph-properties>
      <style:text-properties fo:hyphenate="false"/>
    </style:style>
    <style:style style:name="T3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92" style:parent-style-name="Normalny" style:family="paragraph">
      <style:paragraph-properties style:text-autospace="none" fo:text-align="justify" fo:margin-top="0.0833in" fo:margin-bottom="0.0833in" fo:line-height="100%"/>
      <style:text-properties fo:hyphenate="false"/>
    </style:style>
    <style:style style:name="T3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4" style:parent-style-name="Normalny" style:family="paragraph">
      <style:paragraph-properties fo:text-align="justify" fo:margin-top="0.1944in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3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9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399" style:parent-style-name="Normalny" style:family="paragraph">
      <style:paragraph-properties style:text-autospace="none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00" style:parent-style-name="Normalny" style:family="paragraph">
      <style:paragraph-properties style:text-autospace="none" fo:margin-top="0.0833in" fo:margin-bottom="0.0833in" fo:line-height="100%"/>
      <style:text-properties fo:hyphenate="false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02" style:parent-style-name="Normalny" style:family="paragraph">
      <style:paragraph-properties style:text-autospace="none" fo:text-align="center" fo:margin-top="0.1944in" fo:margin-bottom="0.0833in" fo:line-height="100%"/>
      <style:text-properties fo:hyphenate="false"/>
    </style:style>
    <style:style style:name="T403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ar" style:country-asian="SA"/>
    </style:style>
    <style:style style:name="P404" style:parent-style-name="Normalny" style:family="paragraph">
      <style:paragraph-properties style:text-autospace="none" fo:text-align="justify" fo:margin-top="0.1944in" fo:margin-bottom="0.0833in" fo:line-height="100%"/>
      <style:text-properties fo:hyphenate="false"/>
    </style:style>
    <style:style style:name="T4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ableColumn407" style:family="table-column">
      <style:table-column-properties style:column-width="0.402in" style:use-optimal-column-width="false"/>
    </style:style>
    <style:style style:name="TableColumn408" style:family="table-column">
      <style:table-column-properties style:column-width="1.4305in" style:use-optimal-column-width="false"/>
    </style:style>
    <style:style style:name="TableColumn409" style:family="table-column">
      <style:table-column-properties style:column-width="1.6736in" style:use-optimal-column-width="false"/>
    </style:style>
    <style:style style:name="TableColumn410" style:family="table-column">
      <style:table-column-properties style:column-width="2.6715in" style:use-optimal-column-width="false"/>
    </style:style>
    <style:style style:name="Table406" style:family="table">
      <style:table-properties style:width="6.1777in" fo:margin-left="-0.0187in" table:align="left"/>
    </style:style>
    <style:style style:name="TableRow411" style:family="table-row">
      <style:table-row-properties style:min-row-height="0.5013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style:snap-to-layout-grid="false" fo:text-align="center" fo:margin-bottom="0.0833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style:snap-to-layout-grid="false" fo:text-align="center" fo:margin-bottom="0.0833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style:snap-to-layout-grid="false" fo:text-align="center" fo:margin-bottom="0.0833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 fo:hyphenate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style:snap-to-layout-grid="false" fo:text-align="center" fo:margin-bottom="0.0833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 fo:hyphenate="false"/>
    </style:style>
    <style:style style:name="P420" style:parent-style-name="Normalny" style:family="paragraph">
      <style:paragraph-properties fo:text-align="center" fo:margin-bottom="0.0833in" fo:line-height="100%" fo:margin-left="0.0395in" fo:margin-right="0.0395in">
        <style:tab-stops/>
      </style:paragraph-properties>
      <style:text-properties fo:hyphenate="false"/>
    </style:style>
    <style:style style:name="T42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Row422" style:family="table-row">
      <style:table-row-properties style:min-row-height="0.2243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style:snap-to-layout-grid="false" fo:text-align="center" fo:margin-bottom="0.0833in" fo:line-height="100%" fo:margin-left="-0.04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style:snap-to-layout-grid="false" fo:text-align="center" fo:margin-bottom="0.0833in" fo:line-height="100%" fo:margin-left="-0.048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431" style:family="table-row">
      <style:table-row-properties style:min-row-height="0.2881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440" style:family="table-row">
      <style:table-row-properties style:min-row-height="0.284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Row449" style:family="table-row">
      <style:table-row-properties style:min-row-height="0.288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8" style:parent-style-name="Normalny" style:family="paragraph">
      <style:paragraph-properties style:text-autospace="none" fo:text-align="end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59" style:parent-style-name="Normalny" style:family="paragraph">
      <style:paragraph-properties style:text-autospace="none" fo:text-align="end" fo:margin-top="0.1944in"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460" style:parent-style-name="Normalny" style:family="paragraph">
      <style:paragraph-properties style:text-autospace="none" fo:text-align="center" fo:margin-top="0.1944in" fo:margin-bottom="0.0833in" fo:line-height="100%" fo:margin-left="4in">
        <style:tab-stops/>
      </style:paragraph-properties>
      <style:text-properties fo:hyphenate="false"/>
    </style:style>
    <style:style style:name="T4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4">ZAŁĄCZNIK NR 1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<text:span text:style-name="T16">Pieczęć Wykonawcy</text:span></text:p>
          </table:table-cell>
          <table:table-cell table:style-name="TableCell17" table:number-columns-spanned="3">
            <text:p text:style-name="P18"><text:span text:style-name="T19">OFERTA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Gmina Karlino</text:p>
            <text:p text:style-name="P25">Plac Jana Pawła II 6</text:p>
            <text:p text:style-name="P26"><text:span text:style-name="T27">78-230 Karlino</text:span></text:p>
          </table:table-cell>
          <table:table-cell table:style-name="TableCell28">
            <text:p text:style-name="P29"/>
          </table:table-cell>
          <table:table-cell>
            <text:p text:style-name="P29"/>
          </table:table-cell>
        </table:table-row>
      </table:table>
      <text:p text:style-name="P30"><text:span text:style-name="T31">W odpowiedzi na ogłoszenie o przetargu nieograniczonym pn.:</text:span></text:p>
      <text:p text:style-name="P32"><text:span text:style-name="T33">„</text:span><text:span text:style-name="T34">Roboty budowlane</text:span><text:span text:style-name="T35"><text:s/>w Szkole Podstawowej w Karlinie</text:span><text:span text:style-name="T36">”</text:span></text:p>
      <text:p text:style-name="P37">Ja/ my niżej podpisany/ podpisani __________________________________________________________________________________________________________________________________________________<text:s/></text:p>
      <text:p text:style-name="P38"><text:span text:style-name="T39">działając w imieniu ___________________________________________________________________________________________________________________________________________________________________________________________________________________________<text:s/></text:span></text:p>
      <text:p text:style-name="P40"><text:span text:style-name="T41"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42">(1)<text:tab/>SKŁADAM/SKŁADAMY OFERTĘ na wykonanie przedmiotu zamówienia <text:s text:c="15"/>w zakresie określonym w Specyfikacji Istotnych Warunków Zamówienia.</text:p>
      <text:p text:style-name="P43">(2)<text:tab/>OŚWIADCZAM/OŚWIADCZAMY, że zapoznaliśmy się ze Specyfikacją Istotnych Warunków Zamówienia i uznajemy się za związanych określonymi <text:s text:c="15"/>w niej postanowieniami i zasadami postępowania.</text:p>
      <text:p text:style-name="P44"><text:span text:style-name="T45">(3)</text:span><text:span text:style-name="T46"><text:tab/></text:span><text:span text:style-name="T47">OFERUJĘ/OFERUJEMY wykonanie przedmiotu zamówienia za cenę netto w <text:s/>wysokości: __________________________________________________ zł + podatek VAT w wysokości _______%.<text:s/></text:span></text:p>
      <text:p text:style-name="P48">Kwota brutto za wykonanie przedmiotu umowy wynosi<text:s/></text:p>
      <text:p text:style-name="P49"><text:span text:style-name="T50">____________________________________________________________zł (słownie: __________________________________________________________________),<text:s/></text:span><text:span text:style-name="T51"><text:s text:c="10"/></text:span></text:p>
      <text:p text:style-name="P52"><text:span text:style-name="T53">(4)</text:span><text:span text:style-name="T54"><text:tab/>OFERUJĘ/OFERUJEMY udzielenie gwarancji należytej jakości wykonania oraz bezusterkowego funkcjonowania przedmiotu Umowy na okres ….. lat od dnia wykonania przedmiotu zamówienia i uznania go za należycie wykonane,<text:s/></text:span><text:span text:style-name="T55">z<text:s/></text:span><text:soft-page-break/><text:span text:style-name="T56">zastrzeżeniem, że brak wypełnienia przedmiotowego punktu formularza ofertowego jest równoznaczne z udzieleniem gwarancji jakości na okres 5 lat</text:span><text:span text:style-name="T57"><text:note text:note-class="footnote" text:id="_ftn0"><text:note-citation>1</text:note-citation><text:note-body><text:p text:style-name="P58"><text:span text:style-name="T59"><text:tab/></text:span><text:span text:style-name="T60">Oferowany okres gwarancji jakości nie może być krótszy niż 5 lat i dłuższy niż<text:s/></text:span><text:span text:style-name="T61">12<text:s/></text:span><text:span text:style-name="T62">lat od<text:s/></text:span><text:span text:style-name="T63">dnia wykonania zamówienia i uznania go za należycie wykonane</text:span><text:span text:style-name="T64">; W przypadku zaoferowania gwarancji jakości na okres dłuższy niż wskazany okres maksymalny Zamawiający na potrzeby oceny ofert w ramach kryterium oceny ofert „gwarancja jakości” uzna okres maksymalny.<text:s/></text:span></text:p></text:note-body></text:note></text:span><text:span text:style-name="T65">.</text:span></text:p>
      <text:p text:style-name="P66"><text:span text:style-name="T67">(5)</text:span><text:span text:style-name="T68"><text:tab/>ZAMÓWIENIE ZREALIZUJĘ/ZREALIZUJEMY samodzielnie/przy udziale podwykonawców</text:span><text:span text:style-name="T69"><text:note text:note-class="footnote" text:id="_ftn1"><text:note-citation>2</text:note-citation><text:note-body><text:p text:style-name="P70"><text:span text:style-name="T71"><text:tab/><text:s/></text:span>W przypadku niewypełnienia pkt 5 Zamawiający uzna, że Wykonawca będzie realizował zamówienie bez udziału podwykonawców.</text:p></text:note-body></text:note></text:span><text:span text:style-name="T72">. Podwykonawcom zostanie powierzona realizacja następującego zakresu zamówienia:</text:span></text:p>
      <text:p text:style-name="P7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4">(6)<text:tab/>OŚWIADCZAM/OŚWIADCZAMY, że zapoznaliśmy się z postanowieniami umowy, określonymi w Specyfikacji Istotnych Warunków Zamówienia <text:s text:c="23"/>i zobowiązujemy się, w przypadku wyboru naszej oferty, do zawarcia umowy zgodnej z niniejszą ofertą, na warunkach określonych w Specyfikacji Istotnych Warunków Zamówienia, w miejscu i terminie wyznaczonym przez Zamawiającego.</text:p>
      <text:p text:style-name="P75">(7)<text:tab/>WSZELKĄ KORESPONDENCJĘ w sprawie niniejszego postępowania należy kierować na adres: ________________________________________________________________</text:p>
      <text:p text:style-name="P76">NR FAKSU: ________________________________</text:p>
      <text:p text:style-name="P77"><text:tab/>Adres e-mail: ________________________________</text:p>
      <text:p text:style-name="P78">OFERTĘ niniejszą składam/ składamy na ______________ stronach.</text:p>
      <text:p text:style-name="P79">__________________________________ dnia _____________ 2016r.</text:p>
      <text:p text:style-name="P80"/>
      <text:p text:style-name="P81"><text:span text:style-name="T82">________________________</text:span><text:span text:style-name="T83"><text:line-break/>(podpis Wykonawcy)</text:span></text:p>
      <text:soft-page-break/>
      <text:p text:style-name="P84"><text:span text:style-name="T87">ZAŁACZNIK NR 2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<text:span text:style-name="T97">Pieczęć Wykonawcy</text:span></text:p>
          </table:table-cell>
          <table:table-cell table:style-name="TableCell98">
            <text:p text:style-name="P99">Oświadczenie o braku podstaw do wykluczenia</text:p>
          </table:table-cell>
        </table:table-row>
      </table:table>
      <text:p text:style-name="P100"><text:s text:c="15"/>Gmina Karlino</text:p>
      <text:p text:style-name="P101"><text:s text:c="64"/><text:tab/><text:s text:c="5"/>Plac Jana Pawła II 6</text:p>
      <text:p text:style-name="P102"><text:span text:style-name="T103"><text:s text:c="16"/>78-230 Karlino</text:span><text:span text:style-name="T104"><text:s/></text:span></text:p>
      <text:p text:style-name="P105"><text:span text:style-name="T106">W odpowiedzi na ogłoszenie o przetargu nieograniczonym:</text:span></text:p>
      <text:p text:style-name="P107"><text:span text:style-name="T108">„</text:span><text:span text:style-name="T109">Roboty budowlane</text:span><text:span text:style-name="T110"><text:s/>w Szkole Podstawowej w Karlinie</text:span><text:span text:style-name="T111">”</text:span></text:p>
      <text:p text:style-name="P112">Ja/ my niżej podpisany/ podpisani __________________________________________________________________________________________________________________________________________________<text:s/></text:p>
      <text:p text:style-name="P113"><text:span text:style-name="T114">działając w imieniu ___________________________________________________________________________________________________________________________________________________________________________________________________________________________<text:s/></text:span></text:p>
      <text:p text:style-name="P115"><text:span text:style-name="T116"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117">Oświadczam/ oświadczamy, że ww. Wykonawca nie podlega wykluczeniu na podstawie art. 24 ustawy z dnia 29 stycznia 2004 roku Prawo zamówień publicznych (tekst jedn. Dz. U. z 2015, poz. 2164).</text:p>
      <text:p text:style-name="P118"/>
      <text:p text:style-name="P119">___________________________________ dnia _______________ 2016 r.</text:p>
      <text:p text:style-name="P120"/>
      <text:p text:style-name="P121"><text:span text:style-name="T122">_________________________</text:span><text:span text:style-name="T123"><text:line-break/>(podpis Wykonawcy</text:span><text:span text:style-name="T124">)</text:span></text:p>
      <text:soft-page-break/>
      <text:p text:style-name="P125"><text:span text:style-name="T128">ZAŁACZNIK NR 3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><text:span text:style-name="T138">Pieczęć Wykonawcy</text:span></text:p>
          </table:table-cell>
          <table:table-cell table:style-name="TableCell139">
            <text:p text:style-name="P140">Oświadczenie o braku przynależności do grupy kapitałowej</text:p>
          </table:table-cell>
        </table:table-row>
      </table:table>
      <text:p text:style-name="P141"><text:s text:c="15"/>Gmina Karlino</text:p>
      <text:p text:style-name="P142"><text:s text:c="64"/><text:tab/><text:s text:c="5"/>Plac Jana Pawła II 6</text:p>
      <text:p text:style-name="P143"><text:span text:style-name="T144"><text:s text:c="16"/>78-230 Karlino</text:span><text:span text:style-name="T145"><text:s/></text:span></text:p>
      <text:p text:style-name="P146"><text:span text:style-name="T147">W odpowiedzi na ogłoszenie o przetargu nieograniczonym:</text:span></text:p>
      <text:p text:style-name="P148"><text:span text:style-name="T149">„</text:span><text:span text:style-name="T150">Roboty budowlane</text:span><text:span text:style-name="T151"><text:s/>w Szkole Podstawowej w Karlinie</text:span><text:span text:style-name="T152">”</text:span></text:p>
      <text:p text:style-name="P153">Ja/ my niżej podpisany/ podpisani __________________________________________________________________________________________________________________________________________________<text:s/></text:p>
      <text:p text:style-name="P154"><text:span text:style-name="T155">działając w imieniu ___________________________________________________________________________________________________________________________________________________________________________________________________________________________<text:s/></text:span></text:p>
      <text:p text:style-name="P156"><text:span text:style-name="T157"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158"><text:span text:style-name="T159">oświadczam/oświadczamy, że Wykonawca którego reprezentuję/reprezentujemy nie należy do grupy kapitałowej.*<text:s/></text:span></text:p>
      <text:p text:style-name="P160"/>
      <text:p text:style-name="P161"><text:span text:style-name="T162">__________________________dnia _____________________2016 r.</text:span></text:p>
      <text:p text:style-name="P163"><text:span text:style-name="T164">________________________________</text:span></text:p>
      <text:p text:style-name="P165">(podpis Wykonawcy)</text:p>
      <text:p text:style-name="P166"><text:span text:style-name="T167">* Oświadczenie to składa jedynie Wykonawca, który nie należy do grupy kapitałowej. W przypadku, gdy Wykonawca należy do grupy kapitałowej zamiast niniejszego oświadczenia składa listę podmiotów należących do tej samej grupy kapitałowej.</text:span></text:p>
      <text:soft-page-break/>
      <text:p text:style-name="P168"><text:span text:style-name="T171">ZAŁACZNIK NR 4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><text:span text:style-name="T181">Pieczęć Wykonawcy</text:span></text:p>
          </table:table-cell>
          <table:table-cell table:style-name="TableCell182">
            <text:p text:style-name="P183">Oświadczenie o spełnianiu warunków udziału <text:s text:c="16"/>w postępowaniu</text:p>
          </table:table-cell>
        </table:table-row>
      </table:table>
      <text:p text:style-name="P184">Gmina Karlino</text:p>
      <text:p text:style-name="P185">Plac Jana Pawła II 6</text:p>
      <text:p text:style-name="P186"><text:span text:style-name="T187">78-230 Karlino</text:span></text:p>
      <text:p text:style-name="P188"><text:span text:style-name="T189">W odpowiedzi na ogłoszenie o przetargu nieograniczonym:</text:span></text:p>
      <text:p text:style-name="P190"><text:span text:style-name="T191">„</text:span><text:span text:style-name="T192">Roboty budowlane</text:span><text:span text:style-name="T193"><text:s/>w Szkole Podstawowej w Karlinie</text:span><text:span text:style-name="T194">”</text:span></text:p>
      <text:p text:style-name="P195">Ja/ my niżej podpisany/ podpisani ___________________________________________________________________________________________________________________________________________________________________________________________________________________________<text:s/></text:p>
      <text:p text:style-name="P196"><text:span text:style-name="T197">działając w imieniu ___________________________________________________________________________________________________________________________________________________________________________________________________________________________</text:span><text:span text:style-name="T198"><text:s/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199">oświadczam/oświadczamy, że ww. Wykonawca spełnia warunki udziału w postępowaniu dotyczące:</text:p>
      <text:list text:style-name="LFO1" text:continue-numbering="true">
        <text:list-item>
          <text:p text:style-name="P200">Posiadania uprawnień do wykonywania określonej działalności lub czynności jeżeli przepisy prawa nakładają obowiązek ich posiadania,</text:p>
        </text:list-item>
        <text:list-item>
          <text:p text:style-name="P201">Posiadania wiedzy i doświadczenia,</text:p>
        </text:list-item>
        <text:list-item>
          <text:p text:style-name="P202">Dysponowania potencjałem technicznym oraz osobami zdolnymi do wykonania zamówienia,<text:s/></text:p>
        </text:list-item>
        <text:list-item>
          <text:p text:style-name="P203">Sytuacji ekonomicznej i finansowej.</text:p>
        </text:list-item>
      </text:list>
      <text:p text:style-name="P204">___________________________________ dnia _______________ 2016 r.</text:p>
      <text:p text:style-name="P205"/>
      <text:p text:style-name="P206"><text:span text:style-name="T207">_________________________</text:span><text:span text:style-name="T208"><text:line-break/>(podpis Wykonawcy)</text:span></text:p>
      <text:soft-page-break/>
      <text:p text:style-name="P209"><text:span text:style-name="T210">ZAŁACZNIK NR 5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><text:span text:style-name="T220">Pieczęć Wykonawcy</text:span></text:p>
          </table:table-cell>
          <table:table-cell table:style-name="TableCell221">
            <text:p text:style-name="P222"><text:span text:style-name="T223">Wykaz osób</text:span></text:p>
          </table:table-cell>
        </table:table-row>
      </table:table>
      <text:p text:style-name="P224">Gmina Karlino</text:p>
      <text:p text:style-name="P225">Plac Jana Pawła II 6</text:p>
      <text:p text:style-name="P226"><text:span text:style-name="T227">78-230 Karlino</text:span></text:p>
      <text:p text:style-name="P228"/>
      <text:p text:style-name="P229"><text:span text:style-name="T230">W odpowiedzi na ogłoszenie o przetargu nieograniczonym:</text:span></text:p>
      <text:p text:style-name="P231"><text:span text:style-name="T232">„</text:span><text:span text:style-name="T233">Roboty budowlane</text:span><text:span text:style-name="T234"><text:s/>w Szkole Podstawowej w Karlinie</text:span><text:span text:style-name="T235">”</text:span></text:p>
      <text:p text:style-name="P236">Ja/ my niżej podpisany/ podpisani __________________________________________________________________________________________________________________________________________________</text:p>
      <text:p text:style-name="P237"><text:span text:style-name="T238">działając w imieniu __________________________________________________________________________________________________________________________________________________</text:span></text:p>
      <text:p text:style-name="P239"><text:span text:style-name="T240"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241"/>
      <text:p text:style-name="P242">oświadczam/ oświadczamy, że Wykonawca dysponuje nw. osobami, które będą uczestniczyć w wykonywaniu zamówienia:</text:p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Funkcja/Osoba</text:p>
          </table:table-cell>
          <table:table-cell table:style-name="TableCell253">
            <text:p text:style-name="P254"><text:span text:style-name="T255">Kwalifikacje zawodowe – posiadane uprawnienia (z podaniem daty i pełnej podstawy prawnej ich wydania)</text:span></text:p>
          </table:table-cell>
          <table:table-cell table:style-name="TableCell256">
            <text:p text:style-name="P257"><text:span text:style-name="T258">Doświadczenie – zakres robót, <text:s text:c="132"/>pełniona funkcja i okres pełnienia powierzonej funkcji (od m-c/rok – do m-c/rok)</text:span></text:p>
          </table:table-cell>
          <table:table-cell table:style-name="TableCell259">
            <text:p text:style-name="P260"><text:span text:style-name="T261">Podstawa do dysponowania<text:s/></text:span><text:span text:style-name="T262">(pozwalająca ustalić, czy wykonawca polega na zasobach udostępnionych przez inne podmioty na zasadzie przepisu art. 26 ust. 2b PZP)</text:span></text:p>
          </table:table-cell>
        </table:table-row>
        <table:table-row table:style-name="TableRow263">
          <table:table-cell table:style-name="TableCell264">
            <text:p text:style-name="P265"><text:span text:style-name="T266">Kierownik budowy:</text:span></text:p>
            <text:p text:style-name="P267">__________________________________<text:line-break/>(imię i nazwisko)<text:s/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Kierownik robót elektrycznych</text:p>
            <text:p text:style-name="P277">……………………</text:p>
            <text:p text:style-name="P278"><text:span text:style-name="T279"><text:s/>(imię i nazwisko)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Kierownik robót sanitarnych</text:p>
            <text:p text:style-name="P289">……………………</text:p>
            <text:p text:style-name="P290"><text:span text:style-name="T291"><text:s/>(imię i nazwisko)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soft-page-break/>
      <text:p text:style-name="P298">Oświadczamy, że osoby wymienione w powyższej tabeli, które będą uczestniczyć w wykonaniu zamówienia, posiadają wymagane uprawnienia.</text:p>
      <text:p text:style-name="P299"><text:span text:style-name="T300">___________________________________ dnia _______________ 2016 r.</text:span></text:p>
      <text:p text:style-name="P301"><text:span text:style-name="T302">_________________________</text:span><text:span text:style-name="T303"><text:line-break/>(podpis Wykonawcy)</text:span></text:p>
      <text:p text:style-name="P304"><text:span text:style-name="T305">Uwaga:<text:s/></text:span><text:span text:style-name="T306">W przypadku wskazania w wykazie osób, którymi Wykonawca będzie dysponował, na zasadzie przepisu art. 26 ust. 2b PZP, wymagane jest dołączenie pisemnego zobowiązania innego podmiotu do udostępnienia osób zdolnych do wykonania zamówienia.</text:span></text:p>
      <text:soft-page-break/>
      <text:p text:style-name="P307"><text:span text:style-name="T308">ZAŁACZNIK NR 6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><text:span text:style-name="T318">Pieczęć Wykonawcy</text:span></text:p>
          </table:table-cell>
          <table:table-cell table:style-name="TableCell319">
            <text:p text:style-name="P320"><text:span text:style-name="T321">Wykaz podwykonawców, na których zasoby wykonawca powołuje się na zasadach określonych w art. 26 ust. 2b</text:span></text:p>
          </table:table-cell>
        </table:table-row>
      </table:table>
      <text:p text:style-name="P322">Gmina Karlino</text:p>
      <text:p text:style-name="P323">Plac Jana Pawła II 6</text:p>
      <text:p text:style-name="P324"><text:span text:style-name="T325">78-230 Karlino</text:span></text:p>
      <text:p text:style-name="P326"/>
      <text:p text:style-name="P327"><text:span text:style-name="T328">W odpowiedzi na ogłoszenie o przetargu nieograniczonym:</text:span></text:p>
      <text:p text:style-name="P329"><text:span text:style-name="T330">„</text:span><text:span text:style-name="T331">Roboty budowlane</text:span><text:span text:style-name="T332"><text:s/>w Szkole Podstawowej w Karlinie</text:span><text:span text:style-name="T333">”</text:span></text:p>
      <text:p text:style-name="P334">Ja/ my niżej podpisany/ podpisani __________________________________________________________________________________________________________________________________________________</text:p>
      <text:p text:style-name="P335"><text:span text:style-name="T336">działając w imieniu __________________________________________________________________________________________________________________________________________________</text:span></text:p>
      <text:p text:style-name="P337"><text:span text:style-name="T338"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339"><text:span text:style-name="T340">oświadczam/ oświadczamy, że Wykonawca<text:s/></text:span><text:span text:style-name="T341">powierza wykonanie przedmiotu zamówienia podwykonawcom,</text:span><text:span text:style-name="T342"><text:s/></text:span><text:span text:style-name="T343">na których zasoby powołuje się na zasadach określonych w art. 26 ust. 2b, w celu wykazania spełniania warunków udziału w postępowaniu, o których mowa <text:s text:c="18"/>w art. 22 ust. 1 PZP</text:span><text:span text:style-name="T344"><text:s/>*: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Lp.</text:p>
          </table:table-cell>
          <table:table-cell table:style-name="TableCell351">
            <text:p text:style-name="P352"><text:span text:style-name="T353">Nazwa (firma) podwykonawcy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___________________________________ dnia _______________ 2016 r.</text:span></text:p>
      <text:p text:style-name="P371"><text:span text:style-name="T372">_________________________</text:span><text:span text:style-name="T373"><text:line-break/>(podpis Wykonawcy)</text:span></text:p>
      <text:p text:style-name="P374">*- wypełnić gdy wykonawca powołuje się na zasoby wskazanych podwykonawców, na zasadach określonych w art. 26 ust. 2b, w przeciwnym wypadku wpisać: NIE DOTYCZY.</text:p>
      <text:soft-page-break/>
      <text:p text:style-name="P375"><text:span text:style-name="T376">ZAŁACZNIK NR 7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/>
            <text:p text:style-name="P384"><text:span text:style-name="T385">Pieczęć Wykonawcy</text:span></text:p>
          </table:table-cell>
          <table:table-cell table:style-name="TableCell386">
            <text:p text:style-name="P387">Wykaz robót budowlanych</text:p>
          </table:table-cell>
        </table:table-row>
      </table:table>
      <text:p text:style-name="P388">Gmina Karlino</text:p>
      <text:p text:style-name="P389">Plac Jana Pawła II 6</text:p>
      <text:p text:style-name="P390"><text:span text:style-name="T391">78-230 Karlino</text:span></text:p>
      <text:p text:style-name="P392"><text:span text:style-name="T393">Składający ofertę w przetargu nieograniczonym pn.:</text:span></text:p>
      <text:p text:style-name="P394"><text:span text:style-name="T395">„</text:span><text:span text:style-name="T396">Roboty budowlane</text:span><text:span text:style-name="T397"><text:s/>w Szkole Podstawowej w Karlinie</text:span><text:span text:style-name="T398">”</text:span></text:p>
      <text:p text:style-name="P399">Ja/ my niżej podpisany/ podpisani __________________________________________________________________________________________________________________________________________________<text:s/></text:p>
      <text:p text:style-name="P400"><text:span text:style-name="T401">działając w imieniu __________________________________________________________________________________________________________________________________________________<text:s/></text:span></text:p>
      <text:p text:style-name="P402"><text:span text:style-name="T403">(nazwa (firma) dokładny adres Wykonawcy/Wykonawców) (w przypadku składania oferty przez podmioty występujące wspólnie podać nazwy(firmy) i dokładne adresy wszystkich wspólników spółki cywilnej lub członków konsorcjum)</text:span></text:p>
      <text:p text:style-name="P404"><text:span text:style-name="T405">Oświadczam/ oświadczamy, że Wykonawca zrealizował w okresie ostatnich 5 lat przed upływem terminu składania ofert, a jeżeli okres prowadzenia działalności jest krótszy – <text:s text:c="11"/>w tym okresie, następujące roboty budowlane: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Lp.</text:p>
          </table:table-cell>
          <table:table-cell table:style-name="TableCell414">
            <text:p text:style-name="P415">Nazwa zadania</text:p>
          </table:table-cell>
          <table:table-cell table:style-name="TableCell416">
            <text:p text:style-name="P417">Rodzaj i<text:s/>powierzchnia budynku<text:s/></text:p>
          </table:table-cell>
          <table:table-cell table:style-name="TableCell418">
            <text:p text:style-name="P419">Czas<text:s/></text:p>
            <text:p text:style-name="P420"><text:span text:style-name="T421">(od m-c/rok - do m-c/rok) oraz miejsce realizacji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___________________________________ dnia _______________2016 r.</text:p>
      <text:p text:style-name="P460"><text:span text:style-name="T461">_________________________</text:span><text:span text:style-name="T462"><text:line-break/>(podpis Wykonawcy)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631in" fo:margin-bottom="0.4916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571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0631in" fo:margin-bottom="0.4916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5715in"/>
      </style:footer-style>
    </style:page-layout>
    <style:style style:name="P85" style:parent-style-name="Stopka" style:family="paragraph">
      <style:paragraph-properties fo:text-align="center"/>
    </style:style>
    <style:style style:name="T86" style:parent-style-name="Domyślnaczcionkaakapitu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16in" fo:margin-left="1.0631in" fo:margin-bottom="0.4916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5715in"/>
      </style:footer-style>
    </style:page-layout>
    <style:style style:name="P126" style:parent-style-name="Stopka" style:family="paragraph">
      <style:paragraph-properties fo:text-align="center"/>
    </style:style>
    <style:style style:name="T127" style:parent-style-name="Domyślnaczcionkaakapitu" style:family="text"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4916in" fo:margin-left="1.0631in" fo:margin-bottom="0.4916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15in"/>
      </style:header-style>
      <style:footer-style>
        <style:header-footer-properties style:dynamic-spacing="true" fo:min-height="0.5715in"/>
      </style:footer-style>
    </style:page-layout>
    <style:style style:name="P169" style:parent-style-name="Stopka" style:family="paragraph">
      <style:paragraph-properties fo:text-align="center"/>
    </style:style>
    <style:style style:name="T170" style:parent-style-name="Domyślnaczcionkaakapitu" style:family="text">
      <style:text-properties fo:font-size="10pt" style:font-size-asian="10pt" style:font-size-complex="10pt"/>
    </style:style>
    <style:page-layout style:name="PL4">
      <style:page-layout-properties fo:page-width="11.693in" fo:page-height="8.268in" style:print-orientation="landscape" fo:margin-top="1.0631in" fo:margin-left="1.2562in" fo:margin-bottom="1.0631in" fo:margin-right="1.7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page-layout style:name="PL5">
      <style:page-layout-properties fo:page-width="8.268in" fo:page-height="11.693in" style:print-orientation="portrait" fo:margin-top="0.2958in" fo:margin-left="1.0631in" fo:margin-bottom="1.0631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3in"/>
      </style:footer-style>
    </style:page-layout>
    <style:page-layout style:name="PL6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  <style:master-page style:name="MP1" style:page-layout-name="PL1">
      <style:header>
        <text:p text:style-name="Normalny"/>
      </style:header>
      <style:footer>
        <text:p text:style-name="P85"><text:span text:style-name="T86"><text:page-number text:fixed="false">3</text:page-number></text:span></text:p>
        <text:p text:style-name="Stopka"/>
      </style:footer>
    </style:master-page>
    <style:master-page style:name="MP2" style:page-layout-name="PL2">
      <style:header>
        <text:p text:style-name="Normalny"/>
      </style:header>
      <style:footer>
        <text:p text:style-name="P126"><text:span text:style-name="T127"><text:page-number text:fixed="false">4</text:page-number></text:span></text:p>
        <text:p text:style-name="Stopka"/>
      </style:footer>
    </style:master-page>
    <style:master-page style:name="MP3" style:page-layout-name="PL3">
      <style:header>
        <text:p text:style-name="Normalny"/>
      </style:header>
      <style:footer>
        <text:p text:style-name="P169"><text:span text:style-name="T170"><text:page-number text:fixed="false">5</text:page-number></text:span></text:p>
        <text:p text:style-name="Stopka"/>
      </style:footer>
    </style:master-page>
    <style:master-page style:name="MP4" style:page-layout-name="PL4">
      <style:header>
        <text:p text:style-name="Normalny"/>
      </style:header>
      <style:footer>
        <text:p text:style-name="Normalny"/>
      </style:footer>
    </style:master-page>
    <style:master-page style:name="MP5" style:page-layout-name="PL5">
      <style:header>
        <text:p text:style-name="Normalny"/>
      </style:header>
      <style:footer>
        <text:p text:style-name="Normalny"/>
      </style:footer>
    </style:master-page>
    <style:master-page style:name="MP6" style:page-layout-name="PL6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_W</meta:initial-creator>
    <dc:creator>Agnieszka_W</dc:creator>
    <meta:creation-date>2016-06-24T09:10:00Z</meta:creation-date>
    <dc:date>2016-06-24T09:11:00Z</dc:date>
    <meta:template xlink:href="Normal" xlink:type="simple"/>
    <meta:editing-cycles>1</meta:editing-cycles>
    <meta:editing-duration>PT0S</meta:editing-duration>
    <meta:document-statistic meta:page-count="10" meta:paragraph-count="24" meta:word-count="1753" meta:character-count="12251" meta:row-count="87" meta:non-whitespace-character-count="10522"/>
  </office:meta>
</office:document-meta>
</file>