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text-properties fo:font-style="italic" style:font-style-asian="italic" fo:font-size="11pt" style:font-size-asian="11pt"/>
    </style:style>
    <style:style style:name="P4" style:parent-style-name="Normalny" style:family="paragraph">
      <style:text-properties fo:font-style="italic" style:font-style-asian="italic" fo:font-size="11pt" style:font-size-asian="11pt"/>
    </style:style>
    <style:style style:name="P5" style:parent-style-name="Normalny" style:family="paragraph">
      <style:text-properties fo:font-style="italic" style:font-style-asian="italic" fo:font-size="11pt" style:font-size-asian="11pt"/>
    </style:style>
    <style:style style:name="P6" style:parent-style-name="Normalny" style:family="paragraph">
      <style:text-properties fo:font-style="italic" style:font-style-asian="italic" fo:font-size="11pt" style:font-size-asian="11pt"/>
    </style:style>
    <style:style style:name="T7" style:parent-style-name="Domyślnaczcionkaakapitu" style:family="text">
      <style:text-properties fo:font-style="italic" style:font-style-asian="italic" fo:font-size="10pt" style:font-size-asian="10pt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center"/>
      <style:text-properties fo:font-size="11pt" style:font-size-asian="11pt"/>
    </style:style>
    <style:style style:name="P12" style:parent-style-name="Normalny" style:family="paragraph">
      <style:paragraph-properties fo:text-align="center"/>
      <style:text-properties fo:font-size="11pt" style:font-size-asian="11pt"/>
    </style:style>
    <style:style style:name="P13" style:parent-style-name="Normalny" style:family="paragraph">
      <style:paragraph-properties fo:text-align="center"/>
    </style:style>
    <style:style style:name="TableColumn15" style:family="table-column">
      <style:table-column-properties style:column-width="3.1986in"/>
    </style:style>
    <style:style style:name="TableColumn16" style:family="table-column">
      <style:table-column-properties style:column-width="3.1986in"/>
    </style:style>
    <style:style style:name="Table14" style:family="table">
      <style:table-properties style:width="6.3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end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fo:font-size="11pt" style:font-size-asian="11pt"/>
    </style:style>
    <style:style style:name="T37" style:parent-style-name="Domyślnaczcionkaakapitu" style:family="text">
      <style:text-properties fo:font-size="11pt" style:font-size-asian="11pt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text-align="center"/>
    </style:style>
    <style:style style:name="P40" style:parent-style-name="Normalny" style:family="paragraph">
      <style:text-properties fo:color="#FF0000"/>
    </style:style>
    <style:style style:name="P41" style:parent-style-name="Normalny" style:family="paragraph">
      <style:text-properties fo:color="#FF0000"/>
    </style:style>
    <style:style style:name="P42" style:parent-style-name="Normalny" style:family="paragraph">
      <style:text-properties fo:color="#FF0000"/>
    </style:style>
  </office:automatic-styles>
  <office:body>
    <office:text text:use-soft-page-breaks="true">
      <text:p text:style-name="P1">Karlino, dnia ………. 2026 r.</text:p>
      <text:p text:style-name="P2"/>
      <text:p text:style-name="P3">GP. 6140.4.2026.NR</text:p>
      <text:p text:style-name="P4"/>
      <text:p text:style-name="P5"/>
      <text:p text:style-name="P6"/>
      <text:p text:style-name="Normalny"><text:span text:style-name="T7"><text:s/></text:span></text:p>
      <text:p text:style-name="P8">WNIOSEK … / 2026</text:p>
      <text:p text:style-name="P9"/>
      <text:p text:style-name="P10">o uzyskanie skierowania na zabieg sterylizacji/kastracji/uśpienia ślepego miotu wolno żyjących kotów na terenie<text:s/>Gminy Karlino.<text:s/></text:p>
      <text:p text:style-name="Normalny"/>
      <text:p text:style-name="Normalny">………………………………………………………………………………………………..</text:p>
      <text:p text:style-name="P11">imię i nazwisko osoby zgłaszającej</text:p>
      <text:p text:style-name="Normalny"/>
      <text:p text:style-name="Normalny">…………………………………………………………………………………………………</text:p>
      <text:p text:style-name="P12">adres zamieszkania</text:p>
      <text:p text:style-name="P13"/>
      <text:p text:style-name="Normalny">Ilość zwierząt zgłoszonych do zabiegu ……………………….. szt.</text:p>
      <text:p text:style-name="Normalny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odzaj zabiegu</text:p>
          </table:table-cell>
          <table:table-cell table:style-name="TableCell20">
            <text:p text:style-name="P21">Ilość zwierząt</text:p>
          </table:table-cell>
        </table:table-row>
        <table:table-row table:style-name="TableRow22">
          <table:table-cell table:style-name="TableCell23">
            <text:p text:style-name="Normalny">STERYLIZACJA/KASTRACJA</text:p>
          </table:table-cell>
          <table:table-cell table:style-name="TableCell24">
            <text:p text:style-name="Normalny"/>
          </table:table-cell>
        </table:table-row>
        <table:table-row table:style-name="TableRow25">
          <table:table-cell table:style-name="TableCell26">
            <text:p text:style-name="Normalny">UŚPIENIE ŚLEPEGO MIOTU</text:p>
          </table:table-cell>
          <table:table-cell table:style-name="TableCell27">
            <text:p text:style-name="Normalny"/>
          </table:table-cell>
        </table:table-row>
      </table:table>
      <text:p text:style-name="Normalny"/>
      <text:p text:style-name="Normalny">Miejsce przebywania zwierząt:</text:p>
      <text:p text:style-name="Normalny">…………………………………………………………………………………………………</text:p>
      <text:p text:style-name="Normalny"/>
      <text:p text:style-name="P28">Oświadczam, że kot/koty zgłoszony/e przeze mnie do zabiegu bezpłatnej sterylizacji/kastracji</text:p>
      <text:p text:style-name="P29">są kotami bezdomnymi. Zobowiązuję się do doprowadzenia zwierząt do lekarza weterynarii</text:p>
      <text:p text:style-name="P30">wskazanego przez Gminę Karlino, w której dokonany zostanie zabieg oraz do odebrania wysterylizowanych/wykastrowanych kotów bezdomnych w terminie podanym przez lekarza</text:p>
      <text:p text:style-name="P31">weterynarii. Po wykonaniu zabiegu sterylizacji/kastracji i zachowania wskazanego przez lekarza weterynarii okresu ochronnego koty będą przeze mnie wypuszczone w miejscu ich wcześniejszego pochwycenia.</text:p>
      <text:p text:style-name="P32"/>
      <text:p text:style-name="P33"/>
      <text:p text:style-name="P34">……………………………………………………………</text:p>
      <text:p text:style-name="P35"><text:s text:c="57"/><text:span text:style-name="T36">Podpis opiekuna<text:s/></text:span><text:span text:style-name="T37">społecznego zgłaszającego koty do zabiegu</text:span></text:p>
      <text:p text:style-name="P38"/>
      <text:p text:style-name="P39"/>
      <text:p text:style-name="P40"/>
      <text:p text:style-name="P41"/>
      <text:p text:style-name="P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wis</meta:initial-creator>
    <dc:creator>Serwis</dc:creator>
    <meta:creation-date>2024-01-08T12:50:00Z</meta:creation-date>
    <dc:date>2026-01-09T09:44:00Z</dc:date>
    <meta:template xlink:href="Normal" xlink:type="simple"/>
    <meta:editing-cycles>6</meta:editing-cycles>
    <meta:editing-duration>PT3720S</meta:editing-duration>
    <meta:document-statistic meta:page-count="1" meta:paragraph-count="2" meta:word-count="176" meta:character-count="1232" meta:row-count="8" meta:non-whitespace-character-count="1058"/>
  </office:meta>
</office:document-meta>
</file>