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Arial" fo:font-weight="bold" style:font-weight-asian="bold" fo:font-size="16pt" style:font-size-asian="16pt" style:font-size-complex="12pt"/>
    </style:style>
    <style:style style:name="P2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-complex="Arial" fo:font-size="12pt" style:font-size-asian="12pt" style:font-size-complex="12pt"/>
    </style:style>
    <style:style style:name="T15" style:parent-style-name="Hiperłącze" style:family="text">
      <style:text-properties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-complex="Arial" fo:font-size="12pt" style:font-size-asian="12pt" style:font-size-complex="12pt"/>
    </style:style>
    <style:style style:name="T17" style:parent-style-name="Hiperłącze" style:family="text">
      <style:text-properties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-complex="Arial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-complex="Arial" fo:font-size="12pt" style:font-size-asian="12pt" style:font-size-complex="12pt"/>
    </style:style>
    <style:style style:name="T23" style:parent-style-name="Hiperłącze" style:family="text">
      <style:text-properties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-complex="Arial" fo:font-size="12pt" style:font-size-asian="12pt" style:font-size-complex="12pt"/>
    </style:style>
    <style:style style:name="T25" style:parent-style-name="Hiperłącze" style:family="text">
      <style:text-properties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-complex="Arial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8" style:parent-style-name="Akapitzlistą" style:list-style-name="LFO1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1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1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62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6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69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70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72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75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76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77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79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80" style:parent-style-name="Normalny" style:family="paragraph">
      <style:text-properties style:font-name-complex="Arial" fo:font-size="12pt" style:font-size-asian="12pt" style:font-size-complex="12pt"/>
    </style:style>
    <style:style style:name="P81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82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83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84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86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87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88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89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90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91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92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93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94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95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96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97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98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99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00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01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02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03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04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05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06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-complex="Arial" fo:font-size="12pt" style:font-size-asian="12pt" style:font-size-complex="12pt"/>
    </style:style>
    <style:style style:name="T109" style:parent-style-name="Hiperłącze" style:family="text">
      <style:text-properties style:font-name-complex="Arial" fo:font-size="12pt" style:font-size-asian="12pt" style:font-size-complex="12pt"/>
    </style:style>
    <style:style style:name="P110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11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12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13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14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15" style:parent-style-name="Normalny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117" style:parent-style-name="Normalny" style:family="paragraph">
      <style:text-properties style:font-name-complex="Arial" fo:font-size="12pt" style:font-size-asian="12pt" style:font-size-complex="12pt"/>
    </style:style>
    <style:style style:name="P118" style:parent-style-name="Normalny" style:family="paragraph">
      <style:paragraph-properties fo:text-align="justify"/>
    </style:style>
    <style:style style:name="T119" style:parent-style-name="Domyślnaczcionkaakapitu" style:family="text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>REGULAMIN NABORU WNIOSKÓW<text:line-break/><text:s/>o dofinansowanie przedsięwzięć w ramach Programu Priorytetowego ,,Ciepłe Mieszkanie” <text:s/>Gminy Karlino</text:p>
      <text:p text:style-name="P2"/>
      <text:p text:style-name="P3">Rozdział I</text:p>
      <text:p text:style-name="P4">Postanowienia ogólne</text:p>
      <text:p text:style-name="P5">§ 1</text:p>
      <text:p text:style-name="P6">1. Regulamin naboru<text:s/>wniosków (zwany dalej ,,Regulaminem”), stosuje się do wniosków<text:s/><text:line-break/>o dofinansowanie w formie dotacji (zwanych dalej ,,wnioskami”), złożonych w naborze ciągłym (zwany dalej ,,naborem”) od dnia 15.03.2023 r. <text:s/>w ramach Programu Priorytetowego ,,Ciepłe Mieszkanie” dla Gminy Karlino, zwanego dalej ,,Programem”</text:p>
      <text:p text:style-name="P7">2. Regulamin określa sposób składania i rozpatrywania wniosków złożonych w naborze<text:line-break/><text:s/>do momentu zawarcia umowy o dofinansowanie.</text:p>
      <text:p text:style-name="P8">3. Formy i warunki udzielania dofinansowania dla Wnioskodawcy oraz szczegółowe kryteria wyboru przedsięwzięć określa Program.</text:p>
      <text:p text:style-name="P9"/>
      <text:p text:style-name="P10">Rozdział II</text:p>
      <text:p text:style-name="P11">Składanie wniosków o dofinansowanie przez Beneficjentów końcowych</text:p>
      <text:p text:style-name="P12">§ 2</text:p>
      <text:p text:style-name="P13"><text:span text:style-name="T14">1. Nabór wniosków odbywa się na podstawie ogłoszenia o naborze opublikowanego na stronie internetowej Gminy Karlino<text:s/></text:span><text:a xlink:href="http://www.karlino.pl" office:target-frame-name="_top" xlink:show="replace"><text:span text:style-name="T15">www.karlino.pl</text:span></text:a><text:span text:style-name="T16"><text:s/>,<text:s/></text:span><text:a xlink:href="http://www.bip.karlino.pl" office:target-frame-name="_top" xlink:show="replace"><text:span text:style-name="T17">www.bip.karlino.pl</text:span></text:a><text:span text:style-name="T18"><text:s/>, na Facebooku ,, Karlino-Gmina z Energią” oraz poprzez wywieszenie na tablicach ogłoszeń na terenie gminy Karlino.</text:span></text:p>
      <text:p text:style-name="P19">2. Wnioski należy składać na obowiązującym aktualnie wzorze wniosku o dofinansowanie<text:s/><text:line-break/>w wersji papierowej do Gminy Karlino – za pośrednictwem operatora pocztowego/kuriera<text:s/>na adres Urzędu Miejskiego<text:s/>w Karlinie,<text:s/>ul. Plac Jana Pawła II 6, 78-230 Karlino lub osobiście w pokoju nr 4 tut. Urzędu Miejskiego.</text:p>
      <text:p text:style-name="P20"><text:span text:style-name="T21">3. Obo</text:span><text:span text:style-name="T22">wiązujący formularz wniosku wraz z załącznikami oraz instrukcją jego wypełnienia dostępne są na stronach internetowych:<text:s/></text:span><text:a xlink:href="http://www.karlino.pl" office:target-frame-name="_top" xlink:show="replace"><text:span text:style-name="T23">www.karlino.pl</text:span></text:a><text:span text:style-name="T24">,<text:s/></text:span><text:a xlink:href="http://www.bip.karlino.pl" office:target-frame-name="_top" xlink:show="replace"><text:span text:style-name="T25">www.bip.karlino.pl</text:span></text:a><text:span text:style-name="T26"><text:s/>.</text:span></text:p>
      <text:p text:style-name="P27">5. Wniosek składa<text:s/>się w terminie wskazanym w ogłoszeniu o naborze. O zachowaniu terminu decyduje data złożenia wniosku:</text:p>
      <text:list text:style-name="LFO1" text:continue-numbering="true">
        <text:list-item>
          <text:p text:style-name="P28">Data wpływu wniosku do<text:s/>Urzędu Miejskiego w Karlinie<text:s/>(potwierdzona na pierwszej stronie dostarczonego wniosku poprzez stempel Gminy lub potwierdzenia poprzez odbiór przesyłki) – jeżeli wniosek o dofinansowanie został dostarczony przez osobiście albo<text:s/>za pośrednictwem operatora pocztowego/kuriera.<text:s/></text:p>
        </text:list-item>
      </text:list>
      <text:p text:style-name="P29">6. Wniosek złożony poza ogłoszonym terminem naboru zostaje odrzucony, o czym Wnioskodawca jest informowany w formie pisemnej.</text:p>
      <text:p text:style-name="P30">7. W przypadku<text:s/>złożenia więcej niż jednego wniosku o dofinansowanie na realizację przedsięwzięcia w tym samym lokalu mieszkalnym, rozpatrzeniu podlega tylko pierwszy wniosek (decyduje kolejność wpływu do Gminy Karlino), z zastrzeżeniem ust. 11.</text:p>
      <text:p text:style-name="P31">8. Wnioskodawca ma prawo<text:s/>do jednokrotnej korekty wniosku bez wezwania Gminy Karlino<text:line-break/><text:s/>w zakresie danych zawartych w złożonym wniosku o dofinansowanie, z zastrzeżeniem § 11 ust. 1. Informacja o zmianie danych złożonych we wniosku odbywa się w ten sam sposób jak złożenie wniosku o dofinansowanie. W takim przypadku należy w formularzu wniosku<text:line-break/><text:s/>o dofinansowanie zaznaczyć pole ,,Korekta wniosku”. W ramach korekty wniosku nie można dokonać zmiany lokalu mieszkalnego, który został wskazany we wniosku o dofinansowanie.<text:s/></text:p>
      <text:p text:style-name="P32">9. Wnioskodawca może<text:s/>wycofać wniosek, do momentu zawarcia umowy o dofinansowanie. Informacja o wycofaniu wniosku podpisana własnoręcznie przez Wnioskodawcę oraz dostarczona w formie pisemnej do Gminy Karlino.</text:p>
      <text:p text:style-name="P33">10. Korespondencja z Wnioskodawcą prowadzona jest w formie pisemnej<text:s/>(również<text:s/><text:line-break/>w przypadku uzupełnienia wniosku o dofinansowanie składanego przez Wnioskodawcę.</text:p>
      <text:p text:style-name="P34">11. Nabór wniosków o dofinansowanie może zostać zamknięty w przypadku przekroczenia<text:s/><text:line-break/>w złożonych wnioskach o dofinansowanie puli środków przewidzianych w naborze.<text:s/></text:p>
      <text:p text:style-name="P35">12. Rozpatrzenie kolejnego wniosku o dofinansowanie na realizację przedsięwzięcia w tym samym lokalu mieszkalnym jest możliwe po wycofaniu wcześniejszego wniosku.<text:s/></text:p>
      <text:p text:style-name="P36"/>
      <text:p text:style-name="P37">Rozdział III</text:p>
      <text:p text:style-name="P38">Etapy rozpatrywania wniosku</text:p>
      <text:p text:style-name="P39">§ 3</text:p>
      <text:p text:style-name="P40">1. Rozpatrzenie wniosku odbywa się w terminie<text:s/>do 14 dni kalendarzowych od daty wpływu kompletnego wniosku do Gminy Karlino.</text:p>
      <text:p text:style-name="P41">2. Etapy rozpatrywania wniosku:</text:p>
      <text:p text:style-name="P42">a) zarejestrowanie wniosku;</text:p>
      <text:p text:style-name="P43">b) ocena wniosku według kryteriów formalnych i merytorycznych;</text:p>
      <text:p text:style-name="P44">c) uzupełnienie przez Wnioskodawcę brakujących informacji i/albo dokumentów, wymaganych na etapie oceny według kryteriów formalnych i merytorycznych lub złożenie wyjaśnień;</text:p>
      <text:p text:style-name="P45">d) ponowna ocena wniosku według kryteriów formalnych i merytorycznych;</text:p>
      <text:p text:style-name="P46">e) decyzja o dofinansowaniu.</text:p>
      <text:p text:style-name="P47">3. Wezwanie Wnioskodawcy przez Gminę Karlino do uzupełnienia brakujących informacji i/albo dokumentów lub wyjaśnień może wydłużyć termin rozpatrzenia wniosku, o którym mowa w ust. 1, o czas wykonania tych czynności.<text:s/></text:p>
      <text:p text:style-name="P48">4. W przypadku złożenia przez Wnioskodawcę korekty wniosku, o której mowa w §<text:s/>2 ust. 8, termin, o którym mowa w ust. 1, naliczany jest od daty wpływu tej korekty do Gminy Karlino</text:p>
      <text:p text:style-name="P49">5. W celu usprawnienia procesu rozpatrywania wniosków o dofinansowanie przewiduje się możliwość kontaktu Gminy Karlino z Wnioskodawcą za pośrednictwem poczty elektronicznej lub telefonicznie.</text:p>
      <text:p text:style-name="P50"/>
      <text:p text:style-name="P51">Rozdział IV</text:p>
      <text:p text:style-name="P52">Ocena wniosku o dofinansowanie według kryteriów formalnych i merytorycznych</text:p>
      <text:p text:style-name="P53">§ 4</text:p>
      <text:p text:style-name="P54">1. Ocena wniosku według kryteriów formalnych i merytorycznych dokonywana jest zgodnie<text:s/><text:line-break/>z kryteriami określonymi w opisie Programu dla Wnioskodawcy Gminy Karlino.</text:p>
      <text:p text:style-name="P55">2. Ocena wniosku na podstawie kryteriów ma postać ,,0-1” tzn. ,,TAK-NIE”.</text:p>
      <text:p text:style-name="P56">3. W ramach oceny możliwe jest jednokrotne wezwanie Wnioskodawcy do uzupełnienia brakujących informacji lub dokumentów, wymaganych na etapie oceny wniosku lub złożenia wyjaśnień.</text:p>
      <text:p text:style-name="P57">4. Wezwanie kierowane jest w formie pisemnej zgodnie z zapisami w § 2 ust. 9.</text:p>
      <text:p text:style-name="P58">5. Wnioskodawca zobowiązany jest do złożenia korekty wniosku, uzupełnienia brakujących informacji lub dokumentów lub złożenia wyjaśnień, zgodnie<text:s/>z wezwaniem Gminy Karlino,<text:s/><text:line-break/>w terminie 10 dni roboczych liczonych od dnia dostarczenia pisma zawierającego wezwanie do uzupełnienia brakujących informacji lub dokumentów. Do opisanego powyżej uzupełnienia dokumentów, korekty wniosku przez Beneficjenta końcowego stosuje się odpowiednio<text:s/><text:line-break/>§ 2 ust. 9.</text:p>
      <text:p text:style-name="P59">6. W indywidualnych przypadkach, na uzasadnioną prośbę Wnioskodawcy, istnieje możliwość wydłużenia terminu. Prośba o wydłużenie terminu musi być złożona przed upływem tego terminu w formie pisemnej zgodnie z § 2<text:s/>ust. 9.</text:p>
      <text:p text:style-name="P60">7. Po dokonaniu korekty/uzupełnienia złożonej dokumentacji przez Wnioskodawcę następuje ponowna ocena wniosku.</text:p>
      <text:p text:style-name="P61">§ 5</text:p>
      <text:p text:style-name="P62">Odrzucenie wniosku o dofinansowanie</text:p>
      <text:p text:style-name="P63">1. Wniosek o dofinansowanie podlega odrzuceniu, jeżeli:</text:p>
      <text:p text:style-name="P64">a) nie są spełnione którekolwiek z kryteriów oceny;</text:p>
      <text:p text:style-name="P65">b) Wnioskodawca pomimo wezwania nie uzupełnił wskazanych w wezwaniu dokumentów lub informacji lub nie złożył wymaganych wyjaśnień w wyznaczonym terminie;</text:p>
      <text:p text:style-name="P66">c) Wnioskodawca złożył wyjaśnienia niekompletne, niepozwalające na stwierdzenie,<text:line-break/><text:s/>że kryteria zostały spełnione.</text:p>
      <text:p text:style-name="P67">2. O odrzuceniu wniosku o dofinansowanie oraz odmowie zawarcia umowy o dofinansowanie Wnioskodawca jest informowany w formie pisemnej wraz z uzasadnieniem.</text:p>
      <text:p text:style-name="P68">3. W przypadku odrzucenia wniosku na etapie oceny według kryteriów formalnych<text:s/>lub merytorycznych, Wnioskodawca może zwrócić się do Gminy o ponowne rozpatrzenie wniosku w formie pisma opatrzonego własnoręcznym podpisem, w terminie nie dłuższym niż 10 dni roboczych (termin uważa się za zachowany, jeśli najpóźniej w dniu jego upływu pismo Wnioskodawcy wpłynie do Gminy), liczonym od doręczenia pisma o odrzuceniu wniosku<text:s/><text:line-break/>o dofinansowanie, o którym mową w ust. 2. Pismo zwrócone z adnotacją urzędu pocztowego lub gońca miejskiego: ,,nie podjęto w terminie”, ,,adresat wyprowadził się” lub podobne, uznaje się za prawidłowo doręczone z dniem zwrotu przesyłki do nadawcy.<text:s/></text:p>
      <text:p text:style-name="P69">4. Gmina Karlino rozpatruje pismo Wnioskodawcy, o którym mowa w ust. 3, w terminie do 10 dni roboczych od daty jego wpływu do Gminy. O wyniku informuje Wnioskodawcę w formie pisemnej. Do korespondencji dołączone zostanie oświadczenie o wyniku ponownego rozpatrzenia wniosku o dofinansowanie wraz z uzasadnieniem, podpisane zgodnie z zasadami reprezentacji Gminy Karlino.</text:p>
      <text:p text:style-name="P70">5. W przypadku spraw skomplikowanych, wymagających zasięgnięcia dodatkowych opinii, termin rozpatrzenia odwołania może ulec przedłużeniu, o czym Gmina Karlino poinformuje Wnioskodawcę.</text:p>
      <text:p text:style-name="P71">6. Odrzucenie wniosku na etapie oceny według kryteriów formalnych i merytorycznych nie stanowi przeszkody do ubiegania się o dofinansowanie przedsięwzięcia w ramach tego samego naboru na podstawie nowego wniosku.<text:s/></text:p>
      <text:p text:style-name="P72"/>
      <text:p text:style-name="P73"><text:span text:style-name="T74">Rozdział V</text:span></text:p>
      <text:p text:style-name="P75">Dofinansowanie</text:p>
      <text:p text:style-name="P76">§ 6</text:p>
      <text:p text:style-name="P77">Decyzja o udzieleniu dofinansowania</text:p>
      <text:p text:style-name="P78">1. Decyzja o udzieleniu dofinansowania jest podejmowana przez Gminę Karlino dla wniosków o dofinansowanie,<text:s/>które zostały ocenione pozytywnie w toku postępowania weryfikacyjnego.</text:p>
      <text:p text:style-name="P79">2. Odmowa udzielenia dofinansowania dla wniosków o dofinansowanie, które zostały ocenione pozytywnie, możliwa jest w przypadku wyczerpania<text:s/>środków finansowych przyznanych<text:s/>Gminie Karlino przez Wojewódzki Fundusz Ochrony Środowiska<text:s/><text:line-break/>i Gospodarki Wodnej w Szczecinie.<text:s/></text:p>
      <text:p text:style-name="P80">3. W przypadku odmowy przyznania dofinansowania stosuje się<text:s/><text:line-break/><text:s/>§ 5 ust. 2. <text:s/></text:p>
      <text:p text:style-name="P81">§7</text:p>
      <text:p text:style-name="P82">Zawarcie umowy</text:p>
      <text:p text:style-name="P83">1. W przypadku pozytywnej decyzji w sprawie udzielenia dofinansowania, Gmina Karlino przygotowuje projekt umowy o dofinansowanie przedsięwzięcia zgodnie z przyjętym wzorem stanowiącym załącznik nr 4 do niniejszego regulaminu i przesyła go Beneficjentowi końcowemu.</text:p>
      <text:p text:style-name="P84">2. Umowa o dofinansowanie powinna zostać zawarta w terminie 30<text:s/>dni kalendarzowych od dnia doręczenia do Beneficjenta końcowego przez<text:s/>Gminę Karlino<text:s/>projektu umowy, o którym mowa w ust. 1. Termin ten, w uzasadnionych przypadkach może zostać wydłużony za zgodą<text:s/>Gminy Karlino<text:s/>o maksymalnie 14 dni kalendarzowych, w szczególności, jeśli brak możliwości podpisania umowy w terminie określonym w zdaniu pierwszym będzie wynikał<text:s/><text:line-break/>z przyczyn obiektywnych, niezależnych i niezawinionych przez Beneficjenta <text:s/>końcowego oraz takich, które nie mogły być przewidziane na etapie pierwotnego ustalenia terminu, np. zmian w przepisach powszechnie obowiązujących.<text:s/></text:p>
      <text:p text:style-name="P85">3. W przypadku, gdy Beneficjent końcowy nie podpisał umowy o dofinansowanie w terminie, o którym mowa w ust. 2<text:s/>Gmina Karlino<text:s/>wezwie Beneficjenta końcowego w formie pisemnej zgodnie<text:s/>z zapisami w § 2 ust. 9, do zawarcia umowy albo do przekazania do Urzędu Miejskiego oświadczenia o rezygnacji z zawarcia umowy, w terminie 14 dni kalendarzowych od dnia otrzymania wezwania.<text:s/></text:p>
      <text:p text:style-name="P86">4. Niewykonanie przez Beneficjenta końcowego obowiązku w terminie<text:s/>wynikającym<text:s/><text:line-break/>z wezwania, o którym mowa w ust. 3 zostanie uznane za rezygnację z ubiegania się<text:s/><text:line-break/>o dofinansowanie i będzie równoznaczne z oświadczeniem Beneficjenta końcowego<text:s/><text:line-break/>o odstąpieniu od zawarcia umowy, a wniosek zostanie odrzucony.<text:s/></text:p>
      <text:p text:style-name="P87">5. Zobowiązanie<text:s/>Gminy Karlino<text:s/>powstaje w dniu zawarcia umowy, o której mowa w ust 1.<text:s/></text:p>
      <text:p text:style-name="P88"/>
      <text:p text:style-name="P89">Rozdział VI</text:p>
      <text:p text:style-name="P90">Podstawy prawne udzielenia dofinansowania</text:p>
      <text:p text:style-name="P91">§ 8</text:p>
      <text:p text:style-name="P92">Ustawa z dnia 27 kwietnia 2001 r. Prawo ochrony środowiska (Dz.U. z 2022 r. poz. 2556,<text:s/><text:line-break/>z późn. zm.).</text:p>
      <text:p text:style-name="P93">Umowa o dofinansowanie w ramach programu priorytetowego ,,Ciepłe Mieszkanie” zawarta przez Gminę Karlino z Wojewódzki Funduszem <text:s/>Ochrony Środowiska i Gospodarki Wodnej<text:s/><text:line-break/>w Szczecinie w dniu 06 marca 2023 r.<text:s/></text:p>
      <text:p text:style-name="P94"/>
      <text:p text:style-name="P95">Rozdział VII</text:p>
      <text:p text:style-name="P96">Postanowienia końcowe</text:p>
      <text:p text:style-name="P97">§ 9</text:p>
      <text:p text:style-name="P98">Wszelkie wątpliwości odnoszące<text:s/>się do interpretacji postanowień Regulaminu rozstrzyga Gmina Karlino.</text:p>
      <text:p text:style-name="P99">§ 10</text:p>
      <text:p text:style-name="P100">Złożenie wniosku o dofinansowanie w naborze z w ramach Programu oznacza:</text:p>
      <text:p text:style-name="P101">1) akceptację opisu Programu dla beneficjenta końcowego Gminy Karlino, postanowień niemniejszego Regulaminu<text:s/>oraz dokumentów w nim wymienionych;</text:p>
      <text:p text:style-name="P102">2) wyrażenie zgody na przeprowadzenie przez przedstawicieli właściwego WFOŚiGW<text:s/><text:line-break/>w Szczecinie lub przedstawicieli NFOŚiGW lub inny podmiot upoważniony przez te instytucje kontroli realizacji przedsięwzięcia, w trakcie realizacji przedsięwzięcia oraz nie później niż sześć miesięcy od dnia upływu okresu trwałości ostatniego przedsięwzięcia realizowanego przez ostatniego beneficjenta końcowego objętego tym wnioskiem.</text:p>
      <text:p text:style-name="P103">§ 11</text:p>
      <text:p text:style-name="P104">1) Wnioskodawca ma obowiązek niezwłocznego informowania Gminy<text:s/>Karlino o każdej zmianie danych adresowych, pod rygorem uznania skutecznego doręczenia korespondencji przez Gminę Karlino, przesłanej na dotychczas znany Gminie adres Wnioskodawcy. Zmiana danych adresowych (w tym adresu e-mail) wskazanego we wniosku o dofinansowanie może nastąpić, jeśli zostanie przedłożona w sposób umożliwiający identyfikację Wnioskodawcy, w formie oświadczenia podpisanego własnoręcznym podpisem i przekazanego w formie papierowej do<text:s/>Urzędu Miejskiego w Karlinie.<text:s/></text:p>
      <text:p text:style-name="P105">2) Wnioskodawca oświadcza, że<text:s/>adres e-mail, który podał we wniosku jest wyłącznie w jego posiadaniu oraz ma do niego ograniczony dostęp.<text:s/></text:p>
      <text:p text:style-name="P106">3) Wnioskodawca odpowiada za prawidłowość wskazanego do korespondencji adresu e-mail, za jego utrzymanie i monitorowanie, oraz za prawidłowe zabezpieczenie dostępu do adresu<text:line-break/><text:s/>e-mail przez osoby nieuprawnione.<text:s/></text:p>
      <text:p text:style-name="P107"><text:span text:style-name="T108">4) Korespondencję dotyczącą wniosku oraz umowy o dofinansowanie w ramach Programu należy kierować na dres e-mail:<text:s/></text:span><text:a xlink:href="mailto:j.rodak@karlino.pl" office:target-frame-name="_top" xlink:show="replace"><text:span text:style-name="T109">j.rodak@karlino.pl</text:span></text:a></text:p>
      <text:p text:style-name="P110">§ 12</text:p>
      <text:p text:style-name="P111">1) Gmina<text:s/>Karlino może, w uzasadnionych przypadkach, zmienić postanowienia Regulaminu.</text:p>
      <text:p text:style-name="P112">2) Niezależnie od postanowień ust. 1, Gmina Karlino zastrzega sobie możliwość zmiany niniejszego regulaminu wraz z załącznikami w przypadku zmian w przepisach powszechnie obowiązujących.<text:s/></text:p>
      <text:p text:style-name="P113">3) Ewentualne spory i roszczenia związane z naborem rozstrzygać będzie sąd powszechny właściwy dla siedziby Gminy Karlino.</text:p>
      <text:p text:style-name="P114"/>
      <text:p text:style-name="P115">Załączniki do Regulaminu:</text:p>
      <text:p text:style-name="P116">1. Wzór wniosku o dofinansowanie w ramach Programu dla beneficjenta końcowego Gminy Karlino wraz<text:s/>z załącznikami.</text:p>
      <text:p text:style-name="P117">2. Instrukcja wypełniania wniosku o dofinansowanie w ramach<text:s/><text:line-break/>Programu dla beneficjenta końcowego Gminy Karlino</text:p>
      <text:p text:style-name="P118"><text:span text:style-name="T119">3. Wzór umowy o dofinansowa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ta Mądrzyk - Gniłka</meta:initial-creator>
    <dc:creator>Agata Mądrzyk - Gniłka</dc:creator>
    <meta:creation-date>2022-08-05T07:55:00Z</meta:creation-date>
    <dc:date>2023-03-14T11:55:00Z</dc:date>
    <meta:print-date>2023-03-14T11:55:00Z</meta:print-date>
    <meta:template xlink:href="Normal.dotm" xlink:type="simple"/>
    <meta:editing-cycles>22</meta:editing-cycles>
    <meta:editing-duration>PT20820S</meta:editing-duration>
    <meta:document-statistic meta:page-count="1" meta:paragraph-count="26" meta:word-count="1919" meta:character-count="13412" meta:row-count="95" meta:non-whitespace-character-count="11519"/>
  </office:meta>
</office:document-meta>
</file>