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-complex="Arial" fo:font-size="12pt" style:font-size-asian="12pt" style:font-size-complex="12pt"/>
    </style:style>
    <style:style style:name="T17" style:parent-style-name="Hiperłącze" style:family="text">
      <style:text-properties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-complex="Arial" fo:font-size="12pt" style:font-size-asian="12pt" style:font-size-complex="12pt"/>
    </style:style>
    <style:style style:name="T19" style:parent-style-name="Hiperłącze" style:family="text">
      <style:text-properties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Arial" fo:font-size="12pt" style:font-size-asian="12pt" style:font-size-complex="12pt"/>
    </style:style>
    <style:style style:name="T25" style:parent-style-name="Hiperłącze" style:family="text">
      <style:text-properties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-complex="Arial" fo:font-size="12pt" style:font-size-asian="12pt" style:font-size-complex="12pt"/>
    </style:style>
    <style:style style:name="T27" style:parent-style-name="Hiperłącze" style:family="text"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4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0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5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96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9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4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P11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REGULAMIN NABORU WNIOSKÓW<text:line-break/><text:s/>o dofinansowanie przedsięwzięć w ramach Programu Priorytetowego ,,Ciepłe Mieszkanie” obowiązujący na terenie Gminy Karlino - II nabór</text:p>
      <text:p text:style-name="P2"/>
      <text:p text:style-name="P3">Rozdział I</text:p>
      <text:p text:style-name="P4">Postanowienia ogólne</text:p>
      <text:p text:style-name="P5">§ 1</text:p>
      <text:p text:style-name="P6">1. Regulamin naboru wniosków (zwany dalej ,,Regulaminem”), stosuje się do wniosków<text:s/><text:line-break/>o dofinansowanie w formie dotacji (zwanych dalej ,,wnioskami”), złożonych w naborze ciągłym (zwany dalej ,,naborem”) od dnia ……………. <text:s/>w ramach Programu Priorytetowego ,,Ciepłe Mieszkanie” dla Gminy Karlino, zwanego dalej ,,Programem”</text:p>
      <text:p text:style-name="P7">2. Regulamin wchodzi w życie z dniem ……………. roku.</text:p>
      <text:p text:style-name="P8">3. Regulamin określa sposób składania i rozpatrywania wniosków złożonych w naborze<text:line-break/><text:s/>do momentu zawarcia umowy o dofinansowanie.</text:p>
      <text:p text:style-name="P9">4. Formy i warunki udzielania dofinansowania dla Wnioskodawcy oraz szczegółowe kryteria wyboru przedsięwzięć określa Program.</text:p>
      <text:p text:style-name="P10"/>
      <text:p text:style-name="P11">Rozdział II</text:p>
      <text:p text:style-name="P12">Składanie wniosków o dofinansowanie przez Beneficjentów końcowych</text:p>
      <text:p text:style-name="P13">§ 2</text:p>
      <text:p text:style-name="P14"><text:span text:style-name="T15">1. Nabór wniosków odbywa się na podstaw</text:span><text:span text:style-name="T16">ie ogłoszenia o naborze opublikowanego na stronie internetowej Gminy Karlino<text:s/></text:span><text:a xlink:href="http://www.karlino.pl" office:target-frame-name="_top" xlink:show="replace"><text:span text:style-name="T17">www.karlino.pl</text:span></text:a><text:span text:style-name="T18"><text:s/>,<text:s/></text:span><text:a xlink:href="http://www.bip.karlino.pl" office:target-frame-name="_top" xlink:show="replace"><text:span text:style-name="T19">www.bip.karlino.pl</text:span></text:a><text:span text:style-name="T20"><text:s/>, na Facebooku ,, Karlino-Gmina z Energią” oraz poprzez wywie</text:span><text:span text:style-name="T21">szenie na tablicach ogłoszeń na terenie gminy Karlino.</text:span></text:p>
      <text:p text:style-name="P22">2. Wnioski należy składać na obowiązującym aktualnie wzorze wniosku o dofinansowanie<text:s/><text:line-break/>w wersji papierowej do Gminy Karlino – za pośrednictwem operatora pocztowego/kuriera na adres Urzędu Miejskiego w Karlinie, ul. Plac Jana Pawła II 6, 78-230 Karlino lub osobiście w pokoju nr 4 tut. Urzędu Miejskiego.</text:p>
      <text:p text:style-name="P23"><text:span text:style-name="T24">3. Obowiązujący formularz wniosku wraz z załącznikami oraz instrukcją jego wypełnienia dostępne są na stronach internetowych:<text:s/></text:span><text:a xlink:href="http://www.karlino.pl" office:target-frame-name="_top" xlink:show="replace"><text:span text:style-name="T25">www.karlino.pl</text:span></text:a><text:span text:style-name="T26">,<text:s/></text:span><text:a xlink:href="http://www.bip.karlino.pl" office:target-frame-name="_top" xlink:show="replace"><text:span text:style-name="T27">www.bip.karlino.pl</text:span></text:a><text:span text:style-name="T28"><text:s/>.</text:span></text:p>
      <text:p text:style-name="P29">5. Wniosek składa się w terminie wskazanym w ogłoszeniu o naborze. O zachowaniu terminu decyduje data złożenia wniosku:</text:p>
      <text:list text:style-name="LFO1" text:continue-numbering="true">
        <text:list-item>
          <text:p text:style-name="P30">Data wpływu wniosku do Urzędu Miejskiego w Karlinie (potwierdzona na pierwszej stronie dostarczonego wniosku poprzez stempel Gminy<text:s/>– jeżeli wniosek o dofinansowanie został dostarczony osobiście<text:s/>lub potwierdzona<text:s/>poprzez odbiór przesyłki<text:s/>–<text:s/>jeżeli wniosek został dostarczony<text:s/>za pośrednictwem operatora pocztowego/kuriera.<text:s/></text:p>
        </text:list-item>
      </text:list>
      <text:soft-page-break/>
      <text:p text:style-name="P31">6. Wniosek<text:s/>złożony poza ogłoszonym terminem naboru zostaje odrzucony, o czym Wnioskodawca jest informowany w formie pisemnej.</text:p>
      <text:p text:style-name="P32">7. W przypadku złożenia więcej niż jednego wniosku o dofinansowanie na realizację przedsięwzięcia w tym samym lokalu mieszkalnym, rozpatrzeniu podlega tylko pierwszy wniosek (decyduje kolejność wpływu do Gminy Karlino), z zastrzeżeniem ust. 11.</text:p>
      <text:p text:style-name="P33">8. Wnioskodawca ma prawo do jednokrotnej korekty wniosku bez wezwania Gminy Karlino<text:line-break/><text:s/>w zakresie danych zawartych w złożonym wniosku o dofinansowanie, z<text:s/>zastrzeżeniem § 11 ust. 1. Informacja o zmianie danych złożonych we wniosku odbywa się w ten sam sposób jak złożenie wniosku o dofinansowanie. W takim przypadku należy w formularzu wniosku<text:line-break/><text:s/>o dofinansowanie zaznaczyć pole ,,Korekta wniosku”. W ramach korekty wniosku nie można dokonać zmiany lokalu mieszkalnego, który został wskazany we wniosku o dofinansowanie.<text:s/></text:p>
      <text:p text:style-name="P34">9. Wnioskodawca może wycofać wniosek, do momentu zawarcia umowy o dofinansowanie. Informacja o wycofaniu wniosku<text:s/>powinna zostać<text:s/>podpisana własnoręcznie przez Wnioskodawcę oraz dostarczona w formie pisemnej do Gminy Karlino.</text:p>
      <text:p text:style-name="P35">10. Korespondencja z Wnioskodawcą prowadzona jest w formie pisemnej (również<text:s/><text:line-break/>w przypadku uzupełnienia wniosku o dofinansowanie składanego przez Wnioskodawcę).</text:p>
      <text:p text:style-name="P36">11. Nabór wniosków o<text:s/>dofinansowanie może zostać zamknięty w przypadku<text:s/>złożenia takiej liczny wniosków, że<text:s/>przekroczona zostanie<text:s/>pula<text:s/>środków przewidzianych w naborze<text:s/></text:p>
      <text:p text:style-name="P37">12. Rozpatrzenie kolejnego wniosku o dofinansowanie na realizację przedsięwzięcia w tym samym lokalu mieszkalnym<text:s/>jest możliwe<text:s/>wyłącznie<text:s/>po wycofaniu wcześniejszego wniosku.<text:s/></text:p>
      <text:p text:style-name="P38"/>
      <text:p text:style-name="P39">Rozdział III</text:p>
      <text:p text:style-name="P40">Etapy rozpatrywania wniosku</text:p>
      <text:p text:style-name="P41">§ 3</text:p>
      <text:p text:style-name="P42">1. Rozpatrzenie wniosku odbywa się w terminie do 14 dni kalendarzowych od daty wpływu kompletnego wniosku do Gminy Karlino.</text:p>
      <text:p text:style-name="P43">2. Etapy rozpatrywania wniosku:</text:p>
      <text:p text:style-name="P44">a)<text:s/>zarejestrowanie wniosku;</text:p>
      <text:p text:style-name="P45">b) ocena wniosku według kryteriów formalnych i merytorycznych;</text:p>
      <text:p text:style-name="P46">c)uzupełnienie przez Wnioskodawcę brakujących informacji i/albo dokumentów, wymaganych na etapie oceny według kryteriów formalnych i merytorycznych lub złożenie wyjaśnień;</text:p>
      <text:p text:style-name="P47">d) ponowna ocena wniosku według kryteriów formalnych i merytorycznych;</text:p>
      <text:p text:style-name="P48">e) decyzja o dofinansowaniu.</text:p>
      <text:p text:style-name="P49">3. Wezwanie Wnioskodawcy przez Gminę Karlino do uzupełnienia brakujących informacji i/albo dokumentów lub wyjaśnień może wydłużyć termin rozpatrzenia wniosku, o którym mowa w ust. 1, o czas wykonania tych czynności.<text:s/></text:p>
      <text:soft-page-break/>
      <text:p text:style-name="P50">4. W przypadku złożenia przez Wnioskodawcę korekty wniosku, o której mowa w § 2 ust. 8, termin<text:s/>na rozpatrzenie wniosku zaczyna biec<text:s/>od daty wpływu tej korekty do Gminy Karlino</text:p>
      <text:p text:style-name="P51">5. W celu usprawnienia procesu rozpatrywania wniosków o dofinansowanie przewiduje się możliwość kontaktu Gminy Karlino z Wnioskodawcą za pośrednictwem poczty elektronicznej lub telefonicznie.</text:p>
      <text:p text:style-name="P52"/>
      <text:p text:style-name="P53">Rozdział IV</text:p>
      <text:p text:style-name="P54">Ocena wniosku o dofinansowanie według kryteriów formalnych i merytorycznych</text:p>
      <text:p text:style-name="P55">§ 4</text:p>
      <text:p text:style-name="P56">1. Ocena wniosku według kryteriów formalnych i merytorycznych dokonywana jest zgodnie<text:s/><text:line-break/>z kryteriami określonymi w opisie Programu dla Wnioskodawcy Gminy Karlino.</text:p>
      <text:p text:style-name="P57">2. Ocena wniosku na podstawie kryteriów ma postać ,,0-1” tzn. ,,TAK-NIE”.</text:p>
      <text:p text:style-name="P58">3.<text:s/>W ramach oceny możliwe jest jednokrotne wezwanie Wnioskodawcy do uzupełnienia brakujących informacji lub dokumentów, wymaganych na etapie oceny wniosku lub złożenia wyjaśnień.</text:p>
      <text:p text:style-name="P59">4. Wezwanie kierowane jest w formie pisemnej zgodnie z zapisami w § 2 ust. 10.</text:p>
      <text:p text:style-name="P60">5. Wnioskodawca zobowiązany jest do złożenia korekty wniosku, uzupełnienia brakujących informacji lub dokumentów lub złożenia wyjaśnień, zgodnie z wezwaniem Gminy Karlino,<text:s/><text:line-break/>w terminie 10 dni roboczych liczonych od dnia<text:s/>otrzymania<text:s/>pisma zawierającego wezwanie do uzupełnienia brakujących informacji lub dokumentów. Do opisanego powyżej uzupełnienia dokumentów<text:s/>lub<text:s/>korekty wniosku przez Beneficjenta końcowego stosuje się odpowiednio<text:s/><text:line-break/>§ 2 ust. 10.</text:p>
      <text:p text:style-name="P61">6. W indywidualnych przypadkach, na uzasadnioną prośbę Wnioskodawcy, istnieje możliwość wydłużenia terminu. Prośba o wydłużenie terminu musi być złożona przed upływem tego terminu w formie pisemnej.</text:p>
      <text:p text:style-name="P62">7. Po dokonaniu korekty/uzupełnienia złożonej dokumentacji przez Wnioskodawcę następuje ponowna ocena<text:s/>wniosku.</text:p>
      <text:p text:style-name="P63">§ 5</text:p>
      <text:p text:style-name="P64">Odrzucenie wniosku o dofinansowanie</text:p>
      <text:p text:style-name="P65">1. Wniosek o dofinansowanie podlega odrzuceniu, jeżeli:</text:p>
      <text:p text:style-name="P66">a) nie są spełnione którekolwiek z kryteriów oceny;</text:p>
      <text:p text:style-name="P67">b) Wnioskodawca<text:s/>pomimo wezwania nie uzupełnił wskazanych w wezwaniu dokumentów lub informacji lub nie złożył wymaganych wyjaśnień w wyznaczonym terminie;</text:p>
      <text:p text:style-name="P68">c) Wnioskodawca złożył wyjaśnienia niekompletne, niepozwalające na stwierdzenie,<text:line-break/><text:s/>że kryteria zostały spełnione.</text:p>
      <text:p text:style-name="P69">2. O odrzuceniu wniosku o dofinansowanie oraz odmowie zawarcia umowy o dofinansowanie Wnioskodawca jest informowany w formie pisemnej wraz z uzasadnieniem.</text:p>
      <text:soft-page-break/>
      <text:p text:style-name="P70">3. W przypadku odrzucenia wniosku na etapie oceny według kryteriów formalnych lub merytorycznych, Wnioskodawca może zwrócić się do Gminy o ponowne rozpatrzenie wniosku w formie pisma opatrzonego własnoręcznym podpisem, w terminie nie dłuższym niż 10 dni roboczych (termin uważa się za zachowany, jeśli najpóźniej w dniu jego upływu pismo Wnioskodawcy wpłynie do Gminy), liczonym od<text:s/>otrzymania<text:s/>pisma o odrzuceniu wniosku<text:s/><text:line-break/>o dofinansowanie, o którym mową w ust. 2. Pismo zwrócone z adnotacją urzędu pocztowego lub gońca miejskiego: ,,nie podjęto w terminie”, ,,adresat wyprowadził się” lub podobne, uznaje się za prawidłowo doręczone z dniem zwrotu przesyłki do nadawcy.<text:s/></text:p>
      <text:p text:style-name="P71">4. Gmina Karlino rozpatruje pismo Wnioskodawcy, o którym mowa w ust. 3, w terminie do 10 dni roboczych od daty jego wpływu do Gminy. O wyniku informuje Wnioskodawcę w formie pisemnej. Do korespondencji dołączone zostanie oświadczenie o wyniku ponownego rozpatrzenia wniosku o dofinansowanie wraz z uzasadnieniem, podpisane zgodnie z zasadami reprezentacji Gminy Karlino.</text:p>
      <text:p text:style-name="P72">5. W przypadku spraw skomplikowanych, wymagających zasięgnięcia dodatkowych opinii, termin rozpatrzenia odwołania może ulec przedłużeniu, o czym Gmina Karlino poinformuje<text:s/>Wnioskodawcę.</text:p>
      <text:p text:style-name="P73">6. Odrzucenie wniosku na etapie oceny według kryteriów formalnych i merytorycznych nie stanowi przeszkody do ubiegania się o dofinansowanie przedsięwzięcia w ramach tego samego naboru na podstawie nowego wniosku.<text:s/></text:p>
      <text:p text:style-name="P74"/>
      <text:p text:style-name="P75"><text:span text:style-name="T76">Rozdział V</text:span></text:p>
      <text:p text:style-name="P77">Dofinansowanie</text:p>
      <text:p text:style-name="P78">§<text:s/>6</text:p>
      <text:p text:style-name="P79">Decyzja o udzieleniu dofinansowania</text:p>
      <text:p text:style-name="P80">1. Decyzja o udzieleniu dofinansowania jest podejmowana przez Gminę Karlino dla wniosków o dofinansowanie, które zostały ocenione pozytywnie w toku postępowania weryfikacyjnego.</text:p>
      <text:p text:style-name="P81">2. Odmowa udzielenia dofinansowania dla<text:s/>wniosków o dofinansowanie, które zostały ocenione pozytywnie, możliwa jest w przypadku wyczerpania środków finansowych przyznanych Gminie Karlino przez Wojewódzki Fundusz Ochrony Środowiska<text:s/><text:line-break/>i Gospodarki Wodnej w Szczecinie.<text:s/></text:p>
      <text:p text:style-name="P82">3.<text:s/>O odmowie przyznania dofinansowania z przyczyn wskazanych w ust. 2 Wnioskodawca jest informowany w formie pisemnej wraz z uzasadnieniem.</text:p>
      <text:p text:style-name="P83">§7</text:p>
      <text:p text:style-name="P84">Zawarcie umowy</text:p>
      <text:p text:style-name="P85">1. W przypadku pozytywnej decyzji w sprawie udzielenia dofinansowania, Gmina Karlino przygotowuje umowę o dofinansowanie przedsięwzięcia zgodnie z przyjętym wzorem stanowiącym załącznik nr 3<text:s/>do niniejszego regulaminu.</text:p>
      <text:p text:style-name="P86">2. Umowa o dofinansowanie powinna zostać zawarta w terminie 30 dni kalendarzowych od dnia pozytywnego rozpatrzenia wniosku o dofinansowanie złożonego przez Beneficjenta<text:s/><text:soft-page-break/>końcowego. Termin ten, w uzasadnionych przypadkach może zostać wydłużony za zgodą Gminy Karlino o maksymalnie 14 dni kalendarzowych, w szczególności, jeśli brak możliwości podpisania umowy w terminie będzie wynikał z przyczyn obiektywnych, niezależnych i niezawinionych przez Beneficjenta<text:s/>końcowego oraz takich, które nie mogły być przewidziane na etapie pierwotnego ustalenia terminu, np. zmian w przepisach powszechnie obowiązujących.<text:s/></text:p>
      <text:p text:style-name="P87">3. W przypadku, gdy Beneficjent końcowy nie podpisał umowy o dofinansowanie w terminie, o którym mowa w ust. 2,<text:s/>Gmina Karlino wezwie Beneficjenta końcowego w formie pisemne, do zawarcia umowy albo do przekazania do Urzędu Miejskiego oświadczenia o rezygnacji z zawarcia umowy, w terminie 14 dni kalendarzowych od dnia otrzymania wezwania.<text:s/></text:p>
      <text:p text:style-name="P88">4. Niewykonanie<text:s/>przez Beneficjenta końcowego obowiązku w terminie wynikającym<text:s/><text:line-break/>z wezwania, o którym mowa w ust. 3,<text:s/>zostanie uznane za rezygnację z ubiegania się<text:s/><text:line-break/>o dofinansowanie i będzie równoznaczne z oświadczeniem Beneficjenta końcowego<text:s/><text:line-break/>o odstąpieniu od zawarcia umowy,<text:s/>a wniosek<text:s/>o dofinansowanie<text:s/>zostanie odrzucony.<text:s/></text:p>
      <text:p text:style-name="P89">5. Zobowiązanie Gminy Karlino powstaje w dniu zawarcia umowy, o której mowa w ust 1.<text:s/></text:p>
      <text:p text:style-name="P90"/>
      <text:p text:style-name="P91">Rozdział VI</text:p>
      <text:p text:style-name="P92">Podstawy prawne udzielenia dofinansowania</text:p>
      <text:p text:style-name="P93">§ 8</text:p>
      <text:p text:style-name="P94">1. Podstawy prawne udzielenia finansowania:</text:p>
      <text:list text:style-name="LFO2" text:continue-numbering="true">
        <text:list-item>
          <text:p text:style-name="P95">Ustawa z dnia 27 kwietnia 2001 r. Prawo ochrony środowiska (Dz.U. z 2024 r. poz. 54,<text:s/><text:line-break/>z późn. zm.).</text:p>
        </text:list-item>
        <text:list-item>
          <text:p text:style-name="P96">Umowa o dofinansowanie w ramach programu priorytetowego ,,Ciepłe Mieszkanie” zawarta przez Gminę Karlino z Wojewódzki Funduszem <text:s/>Ochrony Środowiska i Gospodarki Wodnej<text:s/><text:line-break/>w Szczecinie w dniu 22 maja 2024 r.<text:s/></text:p>
        </text:list-item>
      </text:list>
      <text:p text:style-name="P97"/>
      <text:p text:style-name="P98">Rozdział VII</text:p>
      <text:p text:style-name="P99">Postanowienia końcowe</text:p>
      <text:p text:style-name="P100">§ 9</text:p>
      <text:p text:style-name="P101">Wszelkie wątpliwości odnoszące się do interpretacji postanowień Regulaminu rozstrzyga Gmina Karlino.</text:p>
      <text:p text:style-name="P102">§ 10</text:p>
      <text:p text:style-name="P103">Złożenie wniosku o dofinansowanie w naborze<text:s/>w ramach Programu oznacza:</text:p>
      <text:p text:style-name="P104">1) akceptację opisu Programu dla beneficjenta końcowego Gminy Karlino, treści<text:s/>postanowień niniejszego Regulaminu oraz dokumentów w nim wymienionych;</text:p>
      <text:soft-page-break/>
      <text:p text:style-name="P105">2) wyrażenie zgody na przeprowadzenie przez przedstawicieli właściwego WFOŚiGW<text:s/><text:line-break/>w Szczecinie lub przedstawicieli NFOŚiGW lub inny podmiot upoważniony przez te instytucje kontroli<text:s/>realizacji przedsięwzięcia, w trakcie realizacji przedsięwzięcia oraz nie później niż sześć miesięcy od dnia upływu okresu trwałości ostatniego przedsięwzięcia realizowanego przez ostatniego beneficjenta końcowego objętego tym wnioskiem.</text:p>
      <text:p text:style-name="P106">§ 11</text:p>
      <text:p text:style-name="P107">1.<text:s/>Wnioskodawca ma obowiązek niezwłocznego informowania Gminy Karlino o każdej zmianie danych adresowych, pod rygorem uznania skutecznego doręczenia korespondencji przez Gminę Karlino, przesłanej na dotychczas znany Gminie adres Wnioskodawcy. Zmiana danych adresowych<text:s/>(w tym adresu e-mail) wskazanego we wniosku o dofinansowanie może nastąpić, jeśli zostanie przedłożona w sposób umożliwiający identyfikację Wnioskodawcy,<text:s/><text:line-break/>w formie oświadczenia podpisanego własnoręcznym podpisem i przekazanego w formie papierowej do Urzędu<text:s/>Miejskiego w Karlinie.<text:s/></text:p>
      <text:p text:style-name="P108">2.<text:s/>Wnioskodawca oświadcza, że adres e-mail, który podał we wniosku jest wyłącznie w jego posiadaniu oraz ma do niego<text:s/>nieograniczony dostęp.<text:s/></text:p>
      <text:p text:style-name="P109">3.<text:s/>Wnioskodawca odpowiada za prawidłowość wskazanego do korespondencji adresu e-mail, za jego<text:s/>utrzymanie i monitorowanie, oraz za prawidłowe zabezpieczenie dostępu do adresu<text:line-break/><text:s/>e-mail przez osoby nieuprawnione.<text:s/></text:p>
      <text:p text:style-name="P110"><text:span text:style-name="T111">4</text:span><text:span text:style-name="T112">.</text:span><text:span text:style-name="T113"><text:s/>Korespondencję dotyczącą wniosku oraz umowy o dofinansowanie w ramach Programu należy kierować na dres e-mail:<text:s/></text:span><text:a xlink:href="mailto:j.rodak@karlino.pl" office:target-frame-name="_top" xlink:show="replace"><text:span text:style-name="T114">j.rodak@karlino.pl</text:span></text:a></text:p>
      <text:p text:style-name="P115">§ 12</text:p>
      <text:p text:style-name="P116">1.<text:s/>Gmina Karlino może, w uzasadnionych przypadkach, zmienić postanowienia Regulaminu wraz z załącznikami.</text:p>
      <text:p text:style-name="P117">2.<text:s/>Niezależnie od postanowień ust. 1, Gmina Karlino zastrzega sobie możliwość zmiany niniejszego regulaminu<text:s/>wraz z załącznikami w przypadku zmian w przepisach powszechnie obowiązujących.<text:s/></text:p>
      <text:p text:style-name="P118">3.<text:s/>Ewentualne spory i roszczenia związane z naborem rozstrzygać będzie sąd powszechny właściwy dla siedziby Gminy Karlino.</text:p>
      <text:p text:style-name="P119"/>
      <text:p text:style-name="P120">Załączniki do Regulaminu:</text:p>
      <text:p text:style-name="P121">1. Wzór wniosku o<text:s/>dofinansowanie w ramach Programu dla beneficjenta końcowego Gminy Karlino wraz z załącznikami.</text:p>
      <text:p text:style-name="P122">2. Instrukcja wypełniania wniosku o dofinansowanie w ramach Programu dla beneficjenta końcowego Gminy Karlino</text:p>
      <text:p text:style-name="P123"><text:span text:style-name="T124">3. Wzór umowy o dofinansow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Mądrzyk - Gniłka</meta:initial-creator>
    <dc:creator>Krystian Kotys</dc:creator>
    <meta:creation-date>2022-08-05T07:55:00Z</meta:creation-date>
    <dc:date>2024-09-02T10:50:00Z</dc:date>
    <meta:print-date>2024-08-06T09:34:00Z</meta:print-date>
    <meta:template xlink:href="Normal" xlink:type="simple"/>
    <meta:editing-cycles>27</meta:editing-cycles>
    <meta:editing-duration>PT34680S</meta:editing-duration>
    <meta:document-statistic meta:page-count="6" meta:paragraph-count="27" meta:word-count="1939" meta:character-count="13549" meta:row-count="96" meta:non-whitespace-character-count="11637"/>
  </office:meta>
</office:document-meta>
</file>