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F8CCD2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445cm" svg:height="13.774cm" draw:z-index="0"><draw:image xlink:href="Pictures/100000000000055600000300F8CCD2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5-07-31T08:58:26</meta:creation-date>
    <dc:date>2015-07-31T08:59:07</dc:date>
    <dc:language>pl-PL</dc:languag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