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ny" style:family="paragraph">
      <style:paragraph-properties fo:text-align="center"/>
    </style:style>
    <style:style style:name="T3" style:parent-style-name="Domyślnaczcionkaakapitu" style:family="text">
      <style:text-properties fo:font-weight="bold" style:font-weight-asian="bold" style:font-weight-complex="bold" fo:font-size="14pt" style:font-size-asian="14pt" style:font-size-complex="14pt"/>
    </style:style>
    <style:style style:name="P4" style:parent-style-name="Normalny" style:family="paragraph">
      <style:text-properties fo:font-weight="bold" style:font-weight-asian="bold" style:font-weight-complex="bold"/>
    </style:style>
    <style:style style:name="P5" style:parent-style-name="Normalny" style:family="paragraph">
      <style:paragraph-properties fo:text-align="center"/>
      <style:text-properties fo:font-weight="bold" style:font-weight-asian="bold" style:font-weight-complex="bold" fo:font-size="14pt" style:font-size-asian="14pt" style:font-size-complex="14pt"/>
    </style:style>
    <style:style style:name="P6" style:parent-style-name="Normalny" style:family="paragraph">
      <style:paragraph-properties fo:text-align="justify"/>
    </style:style>
    <style:style style:name="T7" style:parent-style-name="Domyślnaczcionkaakapitu" style:family="text">
      <style:text-properties fo:font-weight="bold" style:font-weight-asian="bold" style:font-weight-complex="bold"/>
    </style:style>
    <style:style style:name="P8" style:parent-style-name="Normalny" style:list-style-name="LFO1" style:family="paragraph">
      <style:paragraph-properties fo:margin-left="0.1972in" fo:text-indent="-0.1972in">
        <style:tab-stops>
          <style:tab-stop style:type="left" style:position="-0.5in"/>
        </style:tab-stops>
      </style:paragraph-properties>
    </style:style>
    <style:style style:name="T9" style:parent-style-name="Domyślnaczcionkaakapitu" style:family="text">
      <style:text-properties fo:font-weight="bold" style:font-weight-asian="bold" style:font-weight-complex="bold"/>
    </style:style>
    <style:style style:name="P10" style:parent-style-name="Normalny" style:list-style-name="LFO3" style:family="paragraph">
      <style:paragraph-properties fo:margin-left="0.1972in" fo:text-indent="-0.1972in">
        <style:tab-stops>
          <style:tab-stop style:type="left" style:position="-0.5in"/>
        </style:tab-stops>
      </style:paragraph-properties>
    </style:style>
    <style:style style:name="T11" style:parent-style-name="Domyślnaczcionkaakapitu" style:family="text">
      <style:text-properties fo:font-weight="bold" style:font-weight-asian="bold" style:font-weight-complex="bold"/>
    </style:style>
    <style:style style:name="P12" style:parent-style-name="Akapitzlistą" style:list-style-name="LFO2" style:family="paragraph">
      <style:paragraph-properties fo:margin-left="0.4923in" fo:text-indent="-0.2951in">
        <style:tab-stops>
          <style:tab-stop style:type="left" style:position="-0.5in"/>
        </style:tab-stops>
      </style:paragraph-properties>
    </style:style>
    <style:style style:name="P13" style:parent-style-name="Normalny" style:list-style-name="LFO2" style:family="paragraph">
      <style:paragraph-properties fo:margin-left="0.4923in" fo:text-indent="-0.2951in">
        <style:tab-stops/>
      </style:paragraph-properties>
    </style:style>
    <style:style style:name="P14" style:parent-style-name="Akapitzlistą" style:list-style-name="LFO2" style:family="paragraph">
      <style:paragraph-properties fo:margin-left="0.1972in" fo:text-indent="-0.1972in">
        <style:tab-stops/>
      </style:paragraph-properties>
    </style:style>
    <style:style style:name="T15" style:parent-style-name="Domyślnaczcionkaakapitu" style:family="text">
      <style:text-properties fo:font-weight="bold" style:font-weight-asian="bold" style:font-weight-complex="bold"/>
    </style:style>
    <style:style style:name="P16" style:parent-style-name="Akapitzlistą" style:list-style-name="LFO4" style:family="paragraph">
      <style:paragraph-properties fo:margin-left="0.3937in" fo:text-indent="-0.1965in">
        <style:tab-stops/>
      </style:paragraph-properties>
    </style:style>
    <style:style style:name="T17" style:parent-style-name="Domyślnaczcionkaakapitu" style:family="text">
      <style:text-properties fo:font-weight="bold" style:font-weight-asian="bold" style:font-weight-complex="bold"/>
    </style:style>
    <style:style style:name="P18"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19"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0"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1"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2"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3"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4"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5"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6" style:parent-style-name="Akapitzlistą" style:list-style-name="LFO5" style:family="paragraph">
      <style:paragraph-properties fo:text-align="justify" fo:margin-bottom="0in" fo:line-height="100%" fo:margin-left="0.3937in" fo:text-indent="0in">
        <style:tab-stops>
          <style:tab-stop style:type="left" style:position="0.2958in"/>
        </style:tab-stops>
      </style:paragraph-properties>
    </style:style>
    <style:style style:name="P27" style:parent-style-name="Normalny" style:family="paragraph">
      <style:paragraph-properties fo:text-align="justify" fo:margin-bottom="0in" fo:line-height="100%" fo:margin-left="0.3937in">
        <style:tab-stops/>
      </style:paragraph-properties>
      <style:text-properties fo:font-weight="bold" style:font-weight-asian="bold" style:font-weight-complex="bold"/>
    </style:style>
    <style:style style:name="P28" style:parent-style-name="Normalny" style:family="paragraph">
      <style:paragraph-properties fo:text-align="justify" fo:margin-bottom="0in" fo:line-height="100%"/>
      <style:text-properties fo:font-weight="bold" style:font-weight-asian="bold" style:font-weight-complex="bold"/>
    </style:style>
    <style:style style:name="P29" style:parent-style-name="Akapitzlistą" style:list-style-name="LFO6" style:family="paragraph">
      <style:paragraph-properties fo:text-align="justify" fo:margin-bottom="0in" fo:line-height="100%" fo:margin-left="0.5909in" fo:text-indent="-0.1972in">
        <style:tab-stops>
          <style:tab-stop style:type="left" style:position="0in"/>
          <style:tab-stop style:type="left" style:position="0.0986in"/>
        </style:tab-stops>
      </style:paragraph-properties>
    </style:style>
    <style:style style:name="P30" style:parent-style-name="Akapitzlistą" style:list-style-name="LFO6" style:family="paragraph">
      <style:paragraph-properties fo:text-align="justify" fo:margin-bottom="0in" fo:line-height="100%" fo:margin-left="0.5909in" fo:text-indent="-0.1972in">
        <style:tab-stops>
          <style:tab-stop style:type="left" style:position="0.0986in"/>
        </style:tab-stops>
      </style:paragraph-properties>
    </style:style>
    <style:style style:name="T31" style:parent-style-name="Domyślnaczcionkaakapitu" style:family="text">
      <style:text-properties style:font-name-complex="Calibri"/>
    </style:style>
    <style:style style:name="P32" style:parent-style-name="Akapitzlistą" style:list-style-name="LFO6" style:family="paragraph">
      <style:paragraph-properties fo:text-align="justify" fo:margin-bottom="0in" fo:line-height="100%" fo:margin-left="0.5909in" fo:text-indent="-0.1972in">
        <style:tab-stops>
          <style:tab-stop style:type="left" style:position="0.0986in"/>
        </style:tab-stops>
      </style:paragraph-properties>
    </style:style>
    <style:style style:name="T33" style:parent-style-name="Domyślnaczcionkaakapitu" style:family="text">
      <style:text-properties style:font-name-complex="Calibri"/>
    </style:style>
    <style:style style:name="P34" style:parent-style-name="Normalny" style:family="paragraph">
      <style:paragraph-properties fo:text-align="justify" fo:margin-bottom="0in" fo:line-height="100%" fo:margin-left="0.3937in">
        <style:tab-stops>
          <style:tab-stop style:type="left" style:position="0.2958in"/>
        </style:tab-stops>
      </style:paragraph-properties>
    </style:style>
    <style:style style:name="P35" style:parent-style-name="Akapitzlistą" style:list-style-name="LFO4" style:family="paragraph">
      <style:paragraph-properties fo:text-align="justify" fo:margin-left="0.3937in" fo:text-indent="-0.1965in">
        <style:tab-stops>
          <style:tab-stop style:type="left" style:position="0.1972in"/>
        </style:tab-stops>
      </style:paragraph-properties>
    </style:style>
    <style:style style:name="T36" style:parent-style-name="Domyślnaczcionkaakapitu" style:family="text">
      <style:text-properties style:font-name-complex="Calibri" fo:font-weight="bold" style:font-weight-asian="bold" style:font-weight-complex="bold"/>
    </style:style>
    <style:style style:name="P37"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38"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39"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0"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1"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2"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3" style:parent-style-name="Akapitzlistą" style:list-style-name="LFO7" style:family="paragraph">
      <style:paragraph-properties fo:text-align="justify" fo:margin-bottom="0in" fo:line-height="100%" fo:margin-left="0.5909in" fo:text-indent="-0.1972in">
        <style:tab-stops>
          <style:tab-stop style:type="left" style:position="0in"/>
        </style:tab-stops>
      </style:paragraph-properties>
      <style:text-properties style:font-name-complex="Calibri"/>
    </style:style>
    <style:style style:name="P44" style:parent-style-name="Akapitzlistą" style:family="paragraph">
      <style:paragraph-properties fo:text-align="justify" fo:margin-bottom="0in" fo:line-height="100%" fo:margin-left="0.5909in">
        <style:tab-stops>
          <style:tab-stop style:type="left" style:position="0in"/>
        </style:tab-stops>
      </style:paragraph-properties>
      <style:text-properties style:font-name-complex="Calibri"/>
    </style:style>
    <style:style style:name="P45" style:parent-style-name="Akapitzlistą" style:list-style-name="LFO2" style:family="paragraph">
      <style:paragraph-properties fo:margin-bottom="0in" fo:line-height="100%" fo:text-indent="-0.5in">
        <style:tab-stops>
          <style:tab-stop style:type="left" style:position="-0.3027in"/>
        </style:tab-stops>
      </style:paragraph-properties>
    </style:style>
    <style:style style:name="T46" style:parent-style-name="Domyślnaczcionkaakapitu" style:family="text">
      <style:text-properties style:font-name-complex="Calibri" fo:font-weight="bold" style:font-weight-asian="bold" style:font-weight-complex="bold"/>
    </style:style>
    <style:style style:name="P47" style:parent-style-name="Akapitzlistą" style:list-style-name="LFO7" style:family="paragraph">
      <style:paragraph-properties fo:text-align="justify" fo:margin-bottom="0in" fo:line-height="100%" fo:margin-left="0.5909in" fo:text-indent="-0.1972in">
        <style:tab-stops/>
      </style:paragraph-properties>
      <style:text-properties style:font-name-complex="Calibri"/>
    </style:style>
    <style:style style:name="P48" style:parent-style-name="Akapitzlistą" style:list-style-name="LFO7" style:family="paragraph">
      <style:paragraph-properties fo:text-align="justify" fo:margin-bottom="0in" fo:line-height="100%" fo:margin-left="0.5909in" fo:text-indent="-0.1972in">
        <style:tab-stops/>
      </style:paragraph-properties>
    </style:style>
    <style:style style:name="T49" style:parent-style-name="Domyślnaczcionkaakapitu" style:family="text">
      <style:text-properties style:font-name-complex="Calibri"/>
    </style:style>
    <style:style style:name="P50"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1"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2"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3"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4"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5"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6"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7"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8" style:parent-style-name="Akapitzlistą" style:list-style-name="LFO8" style:family="paragraph">
      <style:paragraph-properties fo:text-align="justify" fo:margin-bottom="0in" fo:line-height="100%">
        <style:tab-stops>
          <style:tab-stop style:type="left" style:position="-3.7125in"/>
        </style:tab-stops>
      </style:paragraph-properties>
      <style:text-properties style:font-name-complex="Calibri"/>
    </style:style>
    <style:style style:name="P59"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0"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1"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2"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3"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4"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5"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6" style:parent-style-name="Akapitzlistą" style:list-style-name="LFO8" style:family="paragraph">
      <style:paragraph-properties fo:text-align="justify" fo:margin-bottom="0in" fo:line-height="100%">
        <style:tab-stops>
          <style:tab-stop style:type="left" style:position="-3.7125in"/>
        </style:tab-stops>
      </style:paragraph-properties>
    </style:style>
    <style:style style:name="P67" style:parent-style-name="Normalny" style:family="paragraph">
      <style:paragraph-properties fo:text-align="justify" fo:margin-bottom="0in" fo:line-height="100%">
        <style:tab-stops>
          <style:tab-stop style:type="left" style:position="0.6895in"/>
        </style:tab-stops>
      </style:paragraph-properties>
      <style:text-properties style:font-name-complex="Calibri"/>
    </style:style>
    <style:style style:name="P68" style:parent-style-name="Akapitzlistą" style:list-style-name="LFO2" style:family="paragraph">
      <style:paragraph-properties fo:text-align="justify"/>
    </style:style>
    <style:style style:name="T69" style:parent-style-name="Domyślnaczcionkaakapitu" style:family="text">
      <style:text-properties fo:font-weight="bold" style:font-weight-asian="bold" style:font-weight-complex="bold"/>
    </style:style>
    <style:style style:name="P70"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1"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2"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3"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4" style:parent-style-name="Akapitzlistą" style:list-style-name="LFO2" style:family="paragraph">
      <style:paragraph-properties fo:text-align="justify" fo:margin-bottom="0in" fo:line-height="100%" fo:margin-left="0.5909in" fo:text-indent="-0.0986in">
        <style:tab-stops>
          <style:tab-stop style:type="left" style:position="0.0986in"/>
        </style:tab-stops>
      </style:paragraph-properties>
    </style:style>
    <style:style style:name="P75" style:parent-style-name="Akapitzlistą" style:family="paragraph">
      <style:paragraph-properties fo:margin-bottom="0in" fo:line-height="100%">
        <style:tab-stops>
          <style:tab-stop style:type="left" style:position="0.1895in"/>
        </style:tab-stops>
      </style:paragraph-properties>
    </style:style>
    <style:style style:name="P76" style:parent-style-name="Akapitzlistą" style:list-style-name="LFO2" style:family="paragraph">
      <style:paragraph-properties fo:text-align="justify" fo:margin-bottom="0in" fo:line-height="100%"/>
    </style:style>
    <style:style style:name="T77" style:parent-style-name="Domyślnaczcionkaakapitu" style:family="text">
      <style:text-properties fo:font-weight="bold" style:font-weight-asian="bold" style:font-weight-complex="bold"/>
    </style:style>
    <style:style style:name="P78" style:parent-style-name="Akapitzlistą" style:family="paragraph">
      <style:paragraph-properties fo:text-align="justify" fo:margin-bottom="0in" fo:line-height="100%"/>
    </style:style>
    <style:style style:name="P79" style:parent-style-name="Akapitzlistą" style:family="paragraph">
      <style:paragraph-properties fo:text-align="justify" fo:margin-bottom="0in" fo:line-height="100%"/>
    </style:style>
    <style:style style:name="P80" style:parent-style-name="Akapitzlistą" style:list-style-name="LFO2" style:family="paragraph">
      <style:paragraph-properties fo:text-align="justify"/>
    </style:style>
    <style:style style:name="T81" style:parent-style-name="Domyślnaczcionkaakapitu" style:family="text">
      <style:text-properties fo:font-weight="bold" style:font-weight-asian="bold" style:font-weight-complex="bold"/>
    </style:style>
    <style:style style:name="P82"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3"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4"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5"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6"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7"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8"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89" style:parent-style-name="Normalny" style:list-style-name="LFO2" style:family="paragraph">
      <style:paragraph-properties fo:text-align="justify" fo:margin-bottom="0in" fo:line-height="100%" fo:margin-left="0.7875in" fo:text-indent="-0.2951in">
        <style:tab-stops>
          <style:tab-stop style:type="left" style:position="0in"/>
        </style:tab-stops>
      </style:paragraph-properties>
    </style:style>
    <style:style style:name="P90" style:parent-style-name="Normalny" style:list-style-name="LFO2" style:family="paragraph">
      <style:paragraph-properties fo:text-align="justify" fo:margin-bottom="0in" fo:line-height="100%" fo:margin-left="0.7875in" fo:text-indent="-0.2951in">
        <style:tab-stops>
          <style:tab-stop style:type="left" style:position="0.0986in"/>
        </style:tab-stops>
      </style:paragraph-properties>
    </style:style>
    <style:style style:name="P91" style:parent-style-name="Akapitzlistą" style:list-style-name="LFO2" style:family="paragraph">
      <style:paragraph-properties>
        <style:tab-stops>
          <style:tab-stop style:type="left" style:position="-0.0076in"/>
        </style:tab-stops>
      </style:paragraph-properties>
    </style:style>
    <style:style style:name="T92" style:parent-style-name="Domyślnaczcionkaakapitu" style:family="text">
      <style:text-properties fo:font-weight="bold" style:font-weight-asian="bold" style:font-weight-complex="bold"/>
    </style:style>
    <style:style style:name="P93" style:parent-style-name="Normalny" style:list-style-name="LFO2" style:family="paragraph">
      <style:paragraph-properties fo:text-align="justify" fo:margin-bottom="0in" fo:line-height="100%" fo:margin-left="0.6895in" fo:text-indent="-0.1972in">
        <style:tab-stops>
          <style:tab-stop style:type="left" style:position="-0.1972in"/>
          <style:tab-stop style:type="left" style:position="0.0979in"/>
        </style:tab-stops>
      </style:paragraph-properties>
    </style:style>
    <style:style style:name="P94" style:parent-style-name="Normalny" style:family="paragraph">
      <style:paragraph-properties fo:text-align="justify" fo:margin-bottom="0in" fo:line-height="100%" fo:margin-left="0.6895in">
        <style:tab-stops>
          <style:tab-stop style:type="left" style:position="-0.1972in"/>
          <style:tab-stop style:type="left" style:position="0.0979in"/>
        </style:tab-stops>
      </style:paragraph-properties>
    </style:style>
    <style:style style:name="T95" style:parent-style-name="Domyślnaczcionkaakapitu" style:family="text">
      <style:text-properties fo:font-weight="bold" style:font-weight-asian="bold" style:font-weight-complex="bold"/>
    </style:style>
    <style:style style:name="P96" style:parent-style-name="Normalny" style:list-style-name="LFO2" style:family="paragraph">
      <style:paragraph-properties fo:text-align="justify" fo:margin-bottom="0in" fo:line-height="100%" fo:margin-left="0.6895in" fo:text-indent="-0.1972in">
        <style:tab-stops>
          <style:tab-stop style:type="left" style:position="-0.1972in"/>
          <style:tab-stop style:type="left" style:position="0.0979in"/>
        </style:tab-stops>
      </style:paragraph-properties>
    </style:style>
    <style:style style:name="P97" style:parent-style-name="Akapitzlistą" style:list-style-name="LFO2" style:family="paragraph">
      <style:paragraph-properties fo:text-align="justify"/>
    </style:style>
    <style:style style:name="T98" style:parent-style-name="Domyślnaczcionkaakapitu" style:family="text">
      <style:text-properties fo:font-weight="bold" style:font-weight-asian="bold" style:font-weight-complex="bold"/>
    </style:style>
    <style:style style:name="P99"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0"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1"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2"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3" style:parent-style-name="Normalny" style:list-style-name="LFO2" style:family="paragraph">
      <style:paragraph-properties fo:text-align="justify" fo:margin-bottom="0in" fo:line-height="100%" fo:margin-left="0.6812in" fo:text-indent="-0.2479in">
        <style:tab-stops>
          <style:tab-stop style:type="left" style:position="0.3187in"/>
        </style:tab-stops>
      </style:paragraph-properties>
    </style:style>
    <style:style style:name="P104" style:parent-style-name="Normalny" style:family="paragraph">
      <style:paragraph-properties fo:text-align="justify" fo:margin-bottom="0in" fo:line-height="100%" fo:margin-left="0.6812in">
        <style:tab-stops/>
      </style:paragraph-properties>
    </style:style>
    <style:style style:name="P105" style:parent-style-name="Normalny" style:list-style-name="LFO2" style:family="paragraph">
      <style:paragraph-properties fo:text-align="justify" fo:margin-left="0.6895in" fo:text-indent="-0.1972in">
        <style:tab-stops/>
      </style:paragraph-properties>
    </style:style>
    <style:style style:name="P106" style:parent-style-name="Normalny" style:family="paragraph">
      <style:paragraph-properties fo:text-align="justify" fo:margin-left="0.6895in" fo:text-indent="3.2479in">
        <style:tab-stops/>
      </style:paragraph-properties>
      <style:text-properties fo:color="#EE0000"/>
    </style:style>
    <style:style style:name="P107" style:parent-style-name="Normalny" style:family="paragraph">
      <style:paragraph-properties fo:text-align="justify" fo:margin-left="0.6895in" fo:text-indent="3.2479in">
        <style:tab-stops/>
      </style:paragraph-properties>
    </style:style>
    <style:style style:name="T108" style:parent-style-name="Domyślnaczcionkaakapitu" style:family="text">
      <style:text-properties fo:color="#EE0000"/>
    </style:style>
  </office:automatic-styles>
  <office:body>
    <office:text text:use-soft-page-breaks="true">
      <text:p text:style-name="P1">OGŁOSZENIE O NABORZE KANDYDATÓW NA WOLNE STANOWISKO</text:p>
      <text:p text:style-name="P2"><text:span text:style-name="T3"><text:s/>SKARBNIKA GMINY KARLINO</text:span></text:p>
      <text:p text:style-name="P4"/>
      <text:p text:style-name="P5">BURMISTRZ KARLINA<text:s/></text:p>
      <text:p text:style-name="P6">Na podstawie art. 13 ustawy z dnia 22 listopada 2008 r. o pracownikach samorządowych <text:s/>(Dz.U. <text:s text:c="17"/>z 2024 r. poz. 1135) ogłasza nabór na wolne kierownicze stanowisko urzędnicze w Urzędzie Miejskim w Karlinie -<text:span text:style-name="T7"><text:s/> SKARBNIKA GMINY KARLINO.</text:span></text:p>
      <text:list text:style-name="LFO1" text:continue-numbering="true">
        <text:list-item>
          <text:p text:style-name="P8"><text:span text:style-name="T9">Nazwa i adres jednostki:</text:span></text:p>
        </text:list-item>
      </text:list>
      <text:p text:style-name="Normalny">      Urząd Miejski w Karlinie, ul. Plac Jana Pawła II 6,78-230 Karlino.</text:p>
      <text:list text:style-name="LFO2">
        <text:list-item text:start-value="2">
          <text:p text:style-name="P10"><text:span text:style-name="T11">Określenie stanowiska pracy.</text:span></text:p>
          <text:list text:continue-numbering="true">
            <text:list-item>
              <text:p text:style-name="P12">Skarbnik Gminy Karlino - zatrudnienie na podstawie powołania,</text:p>
            </text:list-item>
            <text:list-item>
              <text:p text:style-name="P13">wymiar czasu pracy: pełny etat.</text:p>
            </text:list-item>
          </text:list>
        </text:list-item>
        <text:list-item>
          <text:p text:style-name="P14"><text:span text:style-name="T15">Określenie wymagań związanych ze stanowiskiem.</text:span></text:p>
        </text:list-item>
      </text:list>
      <text:list text:style-name="LFO4" text:continue-numbering="true">
        <text:list-item>
          <text:p text:style-name="P16"><text:span text:style-name="T17">Niezbędne wymagania:</text:span></text:p>
        </text:list-item>
      </text:list>
      <text:list text:style-name="LFO5" text:continue-numbering="true">
        <text:list-item>
          <text:p text:style-name="P18">obywatelstwo polskie lub w przypadku nieposiadania obywatelstwa polskiego- spełnienie wymagań z art. 11 ust.2 ustawy z dnia 21 listopada 2008 r. o pracownikach samorządowych,</text:p>
        </text:list-item>
        <text:list-item>
          <text:p text:style-name="P19">posiadanie znajomości języka polskiego w mowie i piśmie w zakresie koniecznym do wykonywania obowiązków głównego księgowego,</text:p>
        </text:list-item>
        <text:list-item>
          <text:p text:style-name="P20">niekaralność za umyślne przestępstwa ścigane z oskarżenia publicznego lub umyślne przestępstwa skarbowe,</text:p>
        </text:list-item>
        <text:list-item>
          <text:p text:style-name="P21">niekaralność za przestępstwa: przeciwko mieniu, przeciwko obrotowi gospodarczemu, przeciwko działalności instytucji państwowych oraz samorządu terytorialnego, przeciwko wiarygodności dokumentów lub za przestępstwo skarbowe,</text:p>
        </text:list-item>
        <text:list-item>
          <text:p text:style-name="P22">posiadanie pełnej zdolności do czynności prawnych oraz korzystanie z pełni praw publicznych,</text:p>
        </text:list-item>
        <text:list-item>
          <text:p text:style-name="P23">brak orzeczonej kary za naruszenie dyscypliny finansów publicznych w postaci zakazu pełnienia funkcji związanych z dysponowaniem środkami publicznym,</text:p>
        </text:list-item>
        <text:list-item>
          <text:p text:style-name="P24">posiadanie nieposzlakowanej opinii,<text:s/></text:p>
        </text:list-item>
        <text:list-item>
          <text:p text:style-name="P25">znajomość przepisów prawa związanych z zakresem wykonywanych zadań oraz dotyczących funkcjonowania samorządu terytorialnego, w szczególności: ustawy <text:s text:c="29"/>o finansach publicznych, ustawy o rachunkowości, ustawy o dochodach jednostek samorządu terytorialnego, Ordynacji podatkowej, ustawy o odpowiedzialności za naruszenie dyscypliny finansów publicznych, <text:s/>ustawy o samorządzie gminnym, ustawy o podatkach i opłatach lokalnych, ustawy o podatku rolnym, ustawy o podatku od środków transportowych oraz przepisy wykonawcze do tych ustaw, <text:s/></text:p>
        </text:list-item>
        <text:list-item>
          <text:p text:style-name="P26">stan zdrowia pozwalający na zatrudnienie na kierowniczym  stanowisku urzędniczym.</text:p>
        </text:list-item>
      </text:list>
      <text:p text:style-name="P27"/>
      <text:p text:style-name="P28"><text:s text:c="11"/>Spełnienie <text:s/>jednego z poniższych punktów dotyczących wykształcenia:</text:p>
      <text:soft-page-break/>
      <text:list text:style-name="LFO6" text:continue-numbering="true">
        <text:list-item>
          <text:p text:style-name="P29">ukończenie ekonomicznych jednolitych studiów magisterskich, ekonomicznych wyższych studiów zawodowych, uzupełniających ekonomicznych studiów magisterskich lub ekonomicznych studiów podyplomowych i posiadanie, co najmniej 3-letniej praktyki <text:s text:c="20"/>w księgowości,</text:p>
        </text:list-item>
        <text:list-item>
          <text:p text:style-name="P30"><text:span text:style-name="T31">wpisanie do rejestru biegłych rewidentów na podstawie odrębnych przepisów,</text:span></text:p>
        </text:list-item>
        <text:list-item>
          <text:p text:style-name="P32"><text:span text:style-name="T33">posiadanie certyfikatu księgowy uprawniający do usługowego prowadzenia ksiąg rachunkowych albo świadectwo kwalifikacyjne uprawniające do usługowego prowadzenia ksiąg rachunkowych, wydane na podstawie odrębnych przepisów. </text:span></text:p>
        </text:list-item>
      </text:list>
      <text:p text:style-name="P34"/>
      <text:list text:style-name="LFO4" text:continue-numbering="true">
        <text:list-item>
          <text:p text:style-name="P35"><text:span text:style-name="T36">Dodatkowe wymagania:</text:span></text:p>
        </text:list-item>
      </text:list>
      <text:list text:style-name="LFO7" text:continue-numbering="true">
        <text:list-item>
          <text:list>
            <text:list-item>
              <text:p text:style-name="P37">doświadczenie w pracy w administracji samorządowej lub w jednostkach samorządu terytorialnego,</text:p>
            </text:list-item>
            <text:list-item>
              <text:p text:style-name="P38">umiejętność kierowania  zespołem,</text:p>
            </text:list-item>
            <text:list-item>
              <text:p text:style-name="P39">dyspozycyjność,</text:p>
            </text:list-item>
            <text:list-item>
              <text:p text:style-name="P40">zaawansowana znajomość programu BESTI@, w tym umiejętność wprowadzania danych, generowanie raportów i analizowania wyników finansowych.</text:p>
            </text:list-item>
            <text:list-item>
              <text:p text:style-name="P41">doświadczenie w pracy z innymi programami księgowymi, umiejętność korzystania <text:s text:c="19"/>z funkcji Excel, e-kancelaria.</text:p>
            </text:list-item>
            <text:list-item>
              <text:p text:style-name="P42">predyspozycje osobowościowe: samodzielność, zaangażowanie organizacyjne, sumienność, rzetelność, odpowiedzialność, kreatywność, odporność na stres, wysoka kultura osobista,</text:p>
            </text:list-item>
            <text:list-item>
              <text:p text:style-name="P43">umiejętności interpersonalne w zakresie obsługi interesanta.</text:p>
            </text:list-item>
          </text:list>
        </text:list-item>
      </text:list>
      <text:p text:style-name="P44"/>
      <text:list text:style-name="LFO2" text:continue-numbering="true">
        <text:list-item>
          <text:p text:style-name="P45"><text:span text:style-name="T46">Główne zadania wykonywane na stanowisku:</text:span></text:p>
        </text:list-item>
      </text:list>
      <text:list text:style-name="LFO7" text:continue-numbering="true">
        <text:list-item>
          <text:list>
            <text:list-item>
              <text:list>
                <text:list-item>
                  <text:p text:style-name="P47">Skarbnik Gminy jest jednocześnie głównym księgowym budżetu gminy. Zadania <text:s/>głównego księgowego jednostki sektora finansów publicznych określa art. 54 ust. 1 ustawy z dnia <text:s text:c="19"/>27 sierpnia 2009 r. o finansach publicznych.</text:p>
                </text:list-item>
                <text:list-item>
                  <text:p text:style-name="P48"><text:span text:style-name="T49">Do zadań Skarbnika Gminy należy prowadzenie gospodarki finansowej gminy zgodnie <text:s text:c="22"/>z obowiązującymi przepisami, a w szczególności:</text:span></text:p>
                </text:list-item>
              </text:list>
            </text:list-item>
          </text:list>
        </text:list-item>
      </text:list>
      <text:list text:style-name="LFO8" text:continue-numbering="true">
        <text:list-item>
          <text:list>
            <text:list-item>
              <text:p text:style-name="P50">opracowanie projektu budżetu Gminy i projektu uchwały w sprawie Wieloletniej Prognozy Finansowej Gminy we współpracy z merytorycznymi stanowiskami pracy <text:s/>i gminnymi jednostkami organizacyjnymi,</text:p>
            </text:list-item>
            <text:list-item>
              <text:p text:style-name="P51">przygotowywanie <text:s/>projektów uchwał i zarządzeń w sprawach finansowo-budżetowych (w tym: zmian budżetu i wieloletniej prognozy finansowej oraz planów finansowych),</text:p>
            </text:list-item>
            <text:list-item>
              <text:p text:style-name="P52">nadzorowanie pracy Referatu Budżetu i Referatu Podatków,</text:p>
            </text:list-item>
            <text:list-item>
              <text:p text:style-name="P53">opracowanie <text:s/>oraz sporządzanie okresowych analiz, ocen i prognoz sytuacji finansowej Gminy, sprawozdań z wykonania budżetu, sprawozdań do GUS,</text:p>
            </text:list-item>
            <text:list-item>
              <text:p text:style-name="P54">współpraca z Regionalną Izbą Obrachunkową, Urzędami Skarbowymi oraz instytucjami finansowymi i bankami w zakresie wykonywania budżetu gminy,</text:p>
            </text:list-item>
            <text:list-item>
              <text:p text:style-name="P55">kontrasygnowanie umów i innych czynności prawnych powodujących zobowiązanie pieniężne budżetu Gminy Karlino,</text:p>
            </text:list-item>
            <text:list-item>
              <text:p text:style-name="P56">czuwanie nad zachowaniem równowagi budżetowej oraz bieżące informowanie Burmistrza o sytuacji finansowej Gminy.</text:p>
            </text:list-item>
            <text:list-item>
              <text:p text:style-name="P57">zabezpieczenie finansowe wykonywania zadań określonych w aktach prawnych, uchwałach Rady Miejskiej oraz zarządzeniach Burmistrza, w szczególności pozyskiwanie środków finansowych w formie pożyczek i kredytów zgodnie <text:s text:c="25"/>z obowiązującymi przepisami,</text:p>
            </text:list-item>
            <text:list-item>
              <text:p text:style-name="P58">przestrzeganie dyscypliny budżetowej i dyscypliny finansów publicznych,</text:p>
            </text:list-item>
            <text:list-item>
              <text:p text:style-name="P59">uczestnictwo w posiedzeniach Rady Miejskiej i jej komisji,</text:p>
            </text:list-item>
            <text:list-item>
              <text:p text:style-name="P60">przygotowywanie materiałów informacyjnych z zakresu spraw finansowych<text:line-break/>i przedkładanie burmistrzowi, radzie miejskiej i jej organom,</text:p>
            </text:list-item>
            <text:list-item>
              <text:p text:style-name="P61">kontrola nad ewidencją i wykorzystaniem środków trwałych i przedmiotów nietrwałych,</text:p>
            </text:list-item>
            <text:list-item>
              <text:p text:style-name="P62">prowadzenie spraw związanych z ubezpieczeniem majątku gminy,</text:p>
            </text:list-item>
            <text:list-item>
              <text:p text:style-name="P63">opracowywanie projektów przepisów wewnętrznych wydawanych przez Burmistrza dotyczących rachunkowości, a w szczególności polityki rachunkowości, obiegu <text:s text:c="25"/>i kontroli dokumentów finansowych, zakładowego planu kont, instrukcji kasowej, zasad przeprowadzania i rozliczania inwentaryzacji i innych czynności i zadań <text:s text:c="2"/>wynikających z obowiązujących przepisów prawa,</text:p>
            </text:list-item>
            <text:list-item>
              <text:p text:style-name="P64">czuwanie nad prawidłowym obiegiem informacji i dokumentacji finansowej,</text:p>
            </text:list-item>
            <text:list-item>
              <text:p text:style-name="P65">kontrola gospodarki finansowej jednostek organizacyjnych,</text:p>
            </text:list-item>
            <text:list-item>
              <text:p text:style-name="P66">wykonywanie innych zadań przewidzianych przepisami prawa oraz zadań wynikających z poleceń lub uprawnień burmistrza.<text:s/></text:p>
            </text:list-item>
          </text:list>
        </text:list-item>
      </text:list>
      <text:p text:style-name="P67"/>
      <text:list text:style-name="LFO2" text:continue-numbering="true">
        <text:list-item>
          <text:p text:style-name="P68"><text:span text:style-name="T69">Warunki pracy na stanowisku:</text:span></text:p>
          <text:list text:continue-numbering="true">
            <text:list-item>
              <text:p text:style-name="P70">Zatrudnienie na podstawie powołania, w pełnym wymiarze czasu pracy, 40 godz. tygodniowo. Wynagrodzenie zgodnie z Rozporządzeniem Rady Ministrów z dnia <text:s text:c="23"/>25 <text:s/>października 2021 r. w sprawie wynagradzania pracowników samorządowych <text:s/>(Dz.U. 2024 r. poz. 1638) i zarządzeniem nr 14/10 Burmistrza Karlina z dnia 23 lutego 2010 r. <text:s text:c="22"/>w sprawie przyznawania dodatków specjalnych i nagród dla pracowników zatrudnionych na podstawie powołania w Urzędzie Miejskim w Karlinie z późn. zm.<text:s/></text:p>
            </text:list-item>
            <text:list-item>
              <text:p text:style-name="P71">Praca na stanowisku zarządczym, wymagająca odporności na stres i umiejętności pracy pod presją czasu oraz kształtowania dobrych relacji interpersonalnych.</text:p>
            </text:list-item>
            <text:list-item>
              <text:p text:style-name="P72">Stanowisko jest wyposażone w komputer i sprzęt biurowy (praca przy komputerze powyżej 4 godzin dziennie).</text:p>
            </text:list-item>
            <text:list-item>
              <text:p text:style-name="P73">Wynagrodzenie wypłacane w rozliczeniu miesięcznym.</text:p>
            </text:list-item>
            <text:list-item>
              <text:p text:style-name="P74">Budynek nie jest dostosowany dla osób z dysfunkcją narządu ruchu. Budynek nie posiada windy.</text:p>
            </text:list-item>
          </text:list>
        </text:list-item>
      </text:list>
      <text:p text:style-name="P75"/>
      <text:list text:style-name="LFO2" text:continue-numbering="true">
        <text:list-item>
          <text:p text:style-name="P76"><text:span text:style-name="T77">Dodatkowe informacje:</text:span></text:p>
        </text:list-item>
      </text:list>
      <text:p text:style-name="P78"><text:line-break/>Informacja wynikająca z art. 13 ust. 2 pkt 4b ustawy o pracownikach samorządowych – <text:s text:c="16"/>w miesiącu poprzedzającym datę upublicznienia ogłoszenia wskaźnik zatrudnienia osób niepełnosprawnych w Urzędzie Miejskim w Karlinie w rozumieniu przepisów <text:s text:c="34"/>o rehabilitacji zawodowej i społecznej oraz zatrudnianiu osób niepełnosprawnych wynosi poniżej 6 %.</text:p>
      <text:p text:style-name="P79"/>
      <text:list text:style-name="LFO2" text:continue-numbering="true">
        <text:list-item>
          <text:p text:style-name="P80"><text:span text:style-name="T81">Wymagane dokumenty:</text:span></text:p>
          <text:list text:continue-numbering="true">
            <text:list-item>
              <text:p text:style-name="P82">List motywacyjny.</text:p>
            </text:list-item>
            <text:list-item>
              <text:p text:style-name="P83">Życiorys CV- uwzględniający przebieg pracy zawodowej.</text:p>
            </text:list-item>
            <text:list-item>
              <text:p text:style-name="P84">Kwestionariusz osobowy osoby ubiegającej się o zatrudnienie.</text:p>
            </text:list-item>
            <text:list-item>
              <text:p text:style-name="P85">Kserokopie świadectw pracy, bądź innych dokumentów potwierdzających staż pracy (poświadczone przez kandydata/kandydatkę za zgodność z oryginałem).</text:p>
            </text:list-item>
            <text:list-item>
              <text:p text:style-name="P86">Kserokopie dokumentów potwierdzających wykształcenie, ukończone kursy<text:line-break/>i szkolenia, posiadane dodatkowe uprawnienia.</text:p>
            </text:list-item>
            <text:list-item>
              <text:p text:style-name="P87"><text:s/>Oświadczenie  o posiadaniu pełnej zdolności do czynności prawnych oraz  korzystaniu z pełni praw publicznych.</text:p>
            </text:list-item>
            <text:list-item>
              <text:p text:style-name="P88">Oświadczenie  o  niekaralności prawomocnym  wyrokiem sądu za przestępstwo przeciwko mieniu, przeciwko obrotowi gospodarczemu, przeciwko działalności instytucji państwowych oraz samorządu terytorialnego, przeciwko wiarygodności dokumentów lub za przestępstwo skarbowe. (Osoba wybrana do zatrudnienia będzie zobowiązana do przedstawienia oryginału aktualnego ,,Zapytania o udzielenie informacji o osobie” z Krajowego Rejestru Karnego).<text:s/></text:p>
            </text:list-item>
            <text:list-item>
              <text:p text:style-name="P89">Oświadczenie  o braku orzeczonej kary za naruszenie dyscypliny finansów publicznych w postaci zakazu pełnienia funkcji związanych z dysponowaniem środkami publicznymi.</text:p>
            </text:list-item>
            <text:list-item>
              <text:p text:style-name="P90">Kopia dokumentu potwierdzającego niepełnosprawność, w przypadku gdy kandydat zamierza skorzystać z uprawnienia, o którym mowa w art. 13a ust. 2 ustawy z dnia <text:s text:c="16"/>21 listopada 2008 r. o pracownikach samorządowych (Dz.U. z 2024 r., poz.1135).<text:line-break/> </text:p>
            </text:list-item>
          </text:list>
        </text:list-item>
        <text:list-item>
          <text:p text:style-name="P91"><text:span text:style-name="T92">Miejsce i termin złożenia dokumentów</text:span></text:p>
          <text:list text:continue-numbering="true">
            <text:list-item>
              <text:p text:style-name="P93">Dokumenty  należy składać w Biurze Podawczym Urzędu Miejskiego w Karlinie, <text:s text:c="25"/>w zaklejonej kopercie z podanym imieniem, nazwiskiem i adresem zwrotnym kandydata  oraz dopiskiem „Nabór na stanowisko Skarbnika Gminy Karlino”   <text:s text:c="2"/></text:p>
            </text:list-item>
          </text:list>
        </text:list-item>
      </text:list>
      <text:p text:style-name="P94">w terminie<text:s/><text:span text:style-name="T95">do 08.09.2025 r. do godz. 15:00 lub przesłać na adres Urzędu Miejskiego <text:s text:c="17"/>w Karlinie Plac Jana Pawła II 6,78-230 Karlino.</text:span></text:p>
      <text:list text:style-name="LFO2" text:continue-numbering="true">
        <text:list-item>
          <text:list>
            <text:list-item>
              <text:p text:style-name="P96">Dokumenty, które wpłyną do Urzędu po określonym wyżej terminie nie będą rozpatrywane.<text:line-break/> </text:p>
            </text:list-item>
          </text:list>
        </text:list-item>
        <text:list-item>
          <text:p text:style-name="P97"><text:span text:style-name="T98">Dodatkowe informacje:</text:span></text:p>
          <text:list text:continue-numbering="true">
            <text:list-item>
              <text:p text:style-name="P99">Dokumenty: list motywacyjny, CV powinny być opatrzone klauzulą: „wyrażam zgodę na przetwarzanie moich danych osobowych zawartych w ofercie pracy dla potrzeb niezbędnych do realizacji procesu rekrutacji zgodnie z ustawą z dnia 10 maja 2018 r. <text:s text:c="23"/>o ochronie danych osobowych (Dz.U. z 2024 r., poz. 1465) oraz z ustawą z dnia <text:s text:c="22"/>21 listopada 2008 r. o pracownikach samorządowych (Dz.U. z 2024 r., poz.1135);</text:p>
            </text:list-item>
            <text:list-item>
              <text:p text:style-name="P100">Wybór kandydata/kandydatki będzie poprzedzony rozmową kwalifikacyjną. Osoby zaproszone na rozmowę kwalifikacyjną zostaną poinformowane o jej terminie telefonicznie.</text:p>
            </text:list-item>
            <text:list-item>
              <text:p text:style-name="P101">W życiorysie (cv) należy podać numer telefonu lub adres e-mailowy w celu umożliwienia powiadomienia o terminie rozmowy kwalifikacyjnej,</text:p>
            </text:list-item>
            <text:list-item>
              <text:p text:style-name="P102">Informacja o wyniku naboru zostanie umieszczona w biuletynie informacji publicznej Urzędu Miejskiego w Karlinie oraz na tablicy informacyjnej Urzędu,</text:p>
            </text:list-item>
            <text:list-item>
              <text:p text:style-name="P103">Wyłoniony kandydat w otwartym naborze zostanie zgodnie z zasadami powoływania skarbnika gminy określonymi w art. 18 ust. 2 pkt 3 ustawy z dnia 8 marca 1990 r.   <text:s text:c="9"/></text:p>
            </text:list-item>
          </text:list>
        </text:list-item>
      </text:list>
      <text:p text:style-name="P104">o samorządzie gminnym (Dz.U. z 2019 r., poz.1282) przedstawiony przez Burmistrza Karlina do powołania przez Radę Miejską na stanowisko skarbnika Gminy Karlino,</text:p>
      <text:list text:style-name="LFO2" text:continue-numbering="true">
        <text:list-item>
          <text:list>
            <text:list-item>
              <text:p text:style-name="P105">Burmistrz zastrzega sobie prawo do odwołania konkursu w każdym terminie bez podania przyczyny.</text:p>
            </text:list-item>
          </text:list>
        </text:list-item>
      </text:list>
      <text:p text:style-name="P106">Burmistrz<text:s/>Karlina</text:p>
      <text:p text:style-name="P107"><text:span text:style-name="T108"><text:s text:c="3"/>(-) <text:s/>Piotr Wo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5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alibri" style:font-name-asian="Calibri" style:font-name-complex="Times New Roman"/>
    </style:style>
    <style:style style:name="WW_CharLFO7LVL3" style:family="text">
      <style:text-properties style:font-name="Calibri" style:font-name-asian="Calibri" style:font-name-complex="Calibri"/>
    </style:style>
    <style:style style:name="WW_CharLFO8LVL2" style:family="text">
      <style:text-properties style:font-name="Calibri" style:font-name-asian="Calibri" style:font-name-complex="Calibri"/>
    </style:style>
    <style:style style:name="WW_CharLFO8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a Piwowarczyk</meta:initial-creator>
    <dc:creator>Danuta Piwowarczyk</dc:creator>
    <meta:creation-date>2025-07-22T11:12:00Z</meta:creation-date>
    <dc:date>2025-08-19T09:28:00Z</dc:date>
    <meta:print-date>2025-08-19T05:42:00Z</meta:print-date>
    <meta:template xlink:href="Normal" xlink:type="simple"/>
    <meta:editing-cycles>42</meta:editing-cycles>
    <meta:editing-duration>PT25680S</meta:editing-duration>
    <meta:document-statistic meta:page-count="4" meta:paragraph-count="21" meta:word-count="1543" meta:character-count="10785" meta:row-count="77" meta:non-whitespace-character-count="9263"/>
  </office:meta>
</office:document-meta>
</file>