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" style:parent-style-name="Normalny" style:family="paragraph">
      <style:paragraph-properties fo:text-align="justify" fo:line-height="150%"/>
      <style:text-properties style:font-name="Arial" fo:font-size="12pt" style:font-size-asian="12pt" style:font-size-complex="12pt" fo:language="pl" fo:country="PL"/>
    </style:style>
    <style:style style:name="P3" style:parent-style-name="Nagłówek1" style:family="paragraph">
      <style:paragraph-properties fo:text-align="justify" fo:background-color="#FFFFFF"/>
    </style:style>
    <style:style style:name="T4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Arial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6" style:parent-style-name="Normalny" style:family="paragraph">
      <style:paragraph-properties fo:text-align="justify" fo:line-height="150%"/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7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8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9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0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1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2" style:parent-style-name="Normalny" style:family="paragraph">
      <style:paragraph-properties fo:text-align="end" fo:line-height="150%"/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3" style:parent-style-name="Normalny" style:family="paragraph">
      <style:paragraph-properties fo:text-align="end" fo:line-height="150%"/>
    </style:style>
    <style:style style:name="T24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5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6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7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</office:automatic-styles>
  <office:body>
    <office:text text:use-soft-page-breaks="true">
      <text:p text:style-name="P1">INFORMACJA<text:s/>O<text:s/>UNIEWAŻNIENIU<text:s/>WYBORU<text:s/>PARTNERA DO REALIZACJI PROJEKTU</text:p>
      <text:p text:style-name="P2"/>
      <text:h text:style-name="P3" text:outline-level="1"><text:span text:style-name="T4">Informuję, że<text:s/></text:span><text:span text:style-name="T5">w związku z protestem złożonym dnia 3.01.2024 r. przez Fundację 4Future z Łodzi<text:s/></text:span><text:span text:style-name="T6">unieważniono informację z dnia 28.12.2023 r. o wyborze partnera do<text:s/></text:span><text:span text:style-name="T7">wspólnej realizacji<text:s/></text:span><text:bookmark-start text:name="_Hlk45795485"/><text:span text:style-name="T8">„</text:span><text:bookmark-start text:name="_Hlk152584464"/><text:span text:style-name="T9">Tworzenie i rozwój istniejących centrów usług społecznych i dostarczanych przez nie usług wchodzących w zakres interwencji EFS+ <text:s/></text:span><text:span text:style-name="T10">w gminie Karlino”</text:span><text:bookmark-end text:name="_Hlk45795485"/><text:bookmark-end text:name="_Hlk152584464"/><text:span text:style-name="T11"><text:s/></text:span><text:span text:style-name="T12">współfinansowanego z Europejskiego Funduszu Społecznego Plus w ramach FEPZ 2021-2027, Priorytet 6 Fundusze Europejskie na rzecz aktywnego Pomorza Zachodniego, Działanie 6.18 Rozwój usług społecznych, w tym świadczonych<text:s/></text:span><text:span text:style-name="T13"><text:s text:c="30"/></text:span><text:span text:style-name="T14">w społeczności lokalnej typ 1-2, numer naboru: FEPZ.06.18-IP.01-002/23</text:span><text:span text:style-name="T15">.</text:span></text:h>
      <text:p text:style-name="P16"/>
      <text:p text:style-name="P17">Dyrektor<text:s/></text:p>
      <text:p text:style-name="P18">Miejsko – Gminnego<text:s/></text:p>
      <text:p text:style-name="P19">Ośrodka Pomocy Społecznej<text:s/></text:p>
      <text:p text:style-name="P20">w Karlinie</text:p>
      <text:p text:style-name="P21">Katarzyna Gryszun</text:p>
      <text:p text:style-name="P22"/>
      <text:p text:style-name="P23"><text:span text:style-name="T24">3.01</text:span><text:span text:style-name="T25">.202</text:span><text:span text:style-name="T26">4</text:span><text:span text:style-name="T27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Karlino</meta:initial-creator>
    <dc:creator>Mgops Karlino</dc:creator>
    <meta:creation-date>2024-01-03T12:48:00Z</meta:creation-date>
    <dc:date>2024-01-03T12:48:00Z</dc:date>
    <meta:print-date>2024-01-03T12:4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6" meta:character-count="817" meta:row-count="5" meta:non-whitespace-character-count="702"/>
  </office:meta>
</office:document-meta>
</file>