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" style:parent-style-name="Normalny" style:family="paragraph">
      <style:paragraph-properties fo:text-align="justify" fo:line-height="150%"/>
      <style:text-properties style:font-name="Arial" fo:font-size="12pt" style:font-size-asian="12pt" style:font-size-complex="12pt" fo:language="pl" fo:country="PL"/>
    </style:style>
    <style:style style:name="P3" style:parent-style-name="Normalny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Arial" style:font-name-asian="Times New Roman" style:letter-kerning="true" fo:font-size="12pt" style:font-size-asian="12pt" style:font-size-complex="12pt" fo:language="pl" fo:country="PL" style:language-asian="pl" style:country-asian="PL"/>
    </style:style>
    <style:style style:name="T8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9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10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11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12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13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4" style:parent-style-name="Normalny" style:family="paragraph">
      <style:paragraph-properties fo:text-align="justify" fo:line-height="150%"/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5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6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7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8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9" style:parent-style-name="Normalny" style:family="paragraph">
      <style:paragraph-properties fo:text-align="end" fo:line-height="150%"/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20" style:parent-style-name="Normalny" style:family="paragraph">
      <style:paragraph-properties fo:text-align="end" fo:line-height="150%"/>
    </style:style>
    <style:style style:name="T21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3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4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5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6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7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</office:automatic-styles>
  <office:body>
    <office:text text:use-soft-page-breaks="true">
      <text:p text:style-name="P1">INFORMACJA O WYBORZE PARTNERA DO REALIZACJI PROJEKTU</text:p>
      <text:p text:style-name="P2"/>
      <text:p text:style-name="P3"><text:span text:style-name="T4">Informuję, że<text:s/></text:span><text:span text:style-name="T5">2.<text:s/></text:span><text:span text:style-name="T6">Partnerem do wspólnej realizacji projektu<text:s/></text:span><text:bookmark-start text:name="_Hlk45795485"/><text:span text:style-name="T7">Kompleksowe wsparcie na rzecz rodziny w gminie Karlino<text:s/></text:span><text:bookmark-end text:name="_Hlk45795485"/><text:span text:style-name="T8">współfinansowanego z Europejskiego Funduszu Społecznego Plus <text:s/>w ramach FEPZ 2021-2027, Priorytet 6 Fundusze Europejskie na rzecz aktywnego Pomorza Zachodniego, Działanie 6.22 Kompleksowe wsparcie na rzecz rodziny, został</text:span><text:span text:style-name="T9">o<text:s/></text:span><text:span text:style-name="T10"><text:s/></text:span><text:span text:style-name="T11">Stowarzyszenie SOS Wioski Dziecięce w Polsce</text:span><text:span text:style-name="T12">.</text:span><text:span text:style-name="T13"><text:s/>Stowarzyszenie będzie odpowiedzialne za realizację działania wsparcie dzienne.</text:span></text:p>
      <text:p text:style-name="P14"/>
      <text:p text:style-name="P15">Dyrektor<text:s/></text:p>
      <text:p text:style-name="P16">Centrum Usług Społecznych</text:p>
      <text:p text:style-name="P17">w Karlinie</text:p>
      <text:p text:style-name="P18">Katarzyna Gryszun</text:p>
      <text:p text:style-name="P19"/>
      <text:p text:style-name="P20"><text:span text:style-name="T21">2</text:span><text:span text:style-name="T22">8</text:span><text:span text:style-name="T23">.</text:span><text:span text:style-name="T24">04</text:span><text:span text:style-name="T25">.202</text:span><text:span text:style-name="T26">5</text:span><text:span text:style-name="T27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uk" fo:country="U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ops Karlino</meta:initial-creator>
    <dc:creator>Mgops Karlino</dc:creator>
    <meta:creation-date>2025-04-29T12:04:00Z</meta:creation-date>
    <dc:date>2025-04-29T12:0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85" meta:character-count="596" meta:row-count="4" meta:non-whitespace-character-count="512"/>
  </office:meta>
</office:document-meta>
</file>