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pl" fo:country="PL"/>
    </style:style>
    <style:style style:name="P3" style:parent-style-name="Normalny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Arial" style:letter-kerning="true" fo:font-size="12pt" style:font-size-asian="12pt" style:font-size-complex="12pt" fo:language="pl" fo:country="PL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9" style:parent-style-name="Normalny" style:family="paragraph">
      <style:paragraph-properties fo:text-align="justify" fo:line-height="150%"/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5" style:parent-style-name="Normalny" style:family="paragraph">
      <style:paragraph-properties fo:text-align="end" fo:line-height="150%"/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6" style:parent-style-name="Normalny" style:family="paragraph">
      <style:paragraph-properties fo:text-align="end" fo:line-height="150%"/>
    </style:style>
    <style:style style:name="T17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</office:automatic-styles>
  <office:body>
    <office:text text:use-soft-page-breaks="true">
      <text:p text:style-name="P1">INFORMACJA O WYBORZE PARTNERA DO REALIZACJI PROJEKTU</text:p>
      <text:p text:style-name="P2"/>
      <text:p text:style-name="P3"><text:span text:style-name="T4">Informuję, że Partnerem do wspólnej realizacji projektu<text:s/></text:span><text:bookmark-start text:name="_Hlk45795485"/><text:span text:style-name="T5">Kompleksowe wsparcie na rzecz rodziny w gminie Karlino<text:s/></text:span><text:bookmark-end text:name="_Hlk45795485"/><text:span text:style-name="T6">współfinansowanego z Europejskiego Funduszu Społecznego Plus <text:s/>w ramach FEPZ 2021-2027, Priorytet 6 Fundusze Europejskie na rzecz aktywnego Pomorza Zachodniego, Działanie 6.22 Kompleksowe wsparcie na rzecz rodziny,<text:s/></text:span><text:span text:style-name="T7"><text:s text:c="24"/></text:span><text:span text:style-name="T8">w ramach naboru FEPZ.06.22-IP.01-002/23 ogłoszonego przez Wojewódzki Urząd Pracy w Szczecinie, została Fundacja Green Europe z Białogardu.</text:span></text:p>
      <text:p text:style-name="P9"/>
      <text:p text:style-name="P10">Dyrektor<text:s/></text:p>
      <text:p text:style-name="P11">Miejsko – Gminnego<text:s/></text:p>
      <text:p text:style-name="P12">Ośrodka Pomocy Społecznej<text:s/></text:p>
      <text:p text:style-name="P13">w Karlinie</text:p>
      <text:p text:style-name="P14">Katarzyna Gryszun</text:p>
      <text:p text:style-name="P15"/>
      <text:p text:style-name="P16"><text:span text:style-name="T17">27.12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uk" fo:country="U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ops Karlino</meta:initial-creator>
    <dc:creator>Mgops Karlino</dc:creator>
    <meta:creation-date>2023-12-27T15:43:00Z</meta:creation-date>
    <dc:date>2023-12-27T15:47:00Z</dc:date>
    <meta:template xlink:href="Normal.dotm" xlink:type="simple"/>
    <meta:editing-cycles>1</meta:editing-cycles>
    <meta:editing-duration>PT240S</meta:editing-duration>
    <meta:document-statistic meta:page-count="1" meta:paragraph-count="1" meta:word-count="92" meta:character-count="643" meta:row-count="4" meta:non-whitespace-character-count="552"/>
  </office:meta>
</office:document-meta>
</file>