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pl" fo:country="PL"/>
    </style:style>
    <style:style style:name="P2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pl" fo:country="PL"/>
    </style:style>
    <style:style style:name="P3" style:parent-style-name="Nagłówek1" style:family="paragraph">
      <style:paragraph-properties fo:text-align="justify" fo:background-color="#FFFFFF"/>
    </style:style>
    <style:style style:name="T4" style:parent-style-name="Domyślnaczcionkaakapitu" style:family="text">
      <style:text-properties style:font-name="Arial" style:font-name-complex="Arial" fo:color="#000000" fo:font-size="12pt" style:font-size-asian="12pt" style:font-size-complex="12pt" fo:language="pl" fo:country="PL"/>
    </style:style>
    <style:style style:name="T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color="#000000" fo:font-size="12pt" style:font-size-asian="12pt" style:font-size-complex="12pt" fo:language="pl" fo:country="PL"/>
    </style:style>
    <style:style style:name="T9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0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1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2" style:parent-style-name="Domyślnaczcionkaakapitu" style:family="text"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15" style:parent-style-name="Normalny" style:family="paragraph">
      <style:paragraph-properties fo:text-align="justify" fo:line-height="150%"/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1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1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1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1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2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21" style:parent-style-name="Normalny" style:family="paragraph">
      <style:paragraph-properties fo:text-align="end" fo:line-height="150%"/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22" style:parent-style-name="Normalny" style:family="paragraph">
      <style:paragraph-properties fo:text-align="end" fo:line-height="150%"/>
    </style:style>
    <style:style style:name="T23" style:parent-style-name="Domyślnaczcionkaakapitu" style:family="text"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color="#000000" style:letter-kerning="true" fo:font-size="12pt" style:font-size-asian="12pt" style:font-size-complex="12pt" fo:background-color="#FFFFFF" fo:language="pl" fo:country="PL" style:language-asian="pl" style:country-asian="PL"/>
    </style:style>
  </office:automatic-styles>
  <office:body>
    <office:text text:use-soft-page-breaks="true">
      <text:p text:style-name="P1">INFORMACJA O WYBORZE PARTNERA DO REALIZACJI PROJEKTU</text:p>
      <text:p text:style-name="P2"/>
      <text:h text:style-name="P3" text:outline-level="1"><text:span text:style-name="T4">Informuję, że Partnerem do wspólnej realizacji<text:s/></text:span><text:bookmark-start text:name="_Hlk45795485"/><text:span text:style-name="T5">„</text:span><text:bookmark-start text:name="_Hlk152584464"/><text:span text:style-name="T6">Tworzenie i rozwój istniejących centrów usług społecznych i dostarczanych przez nie usług wchodzących w zakres interwencji EFS+ <text:s/></text:span><text:span text:style-name="T7">w gminie Karlino”</text:span><text:bookmark-end text:name="_Hlk45795485"/><text:bookmark-end text:name="_Hlk152584464"/><text:span text:style-name="T8"><text:s/></text:span><text:span text:style-name="T9">współfinansowanego z Europejskiego Funduszu Społecznego Plus w ramach FEPZ 2021-2027, Priorytet 6 Fundusze<text:s/></text:span><text:span text:style-name="T10">Europejskie na rzecz aktywnego Pomorza Zachodniego,<text:s/></text:span><text:span text:style-name="T11">Działanie 6.18 Rozwój usług społecznych, w tym świadczonych w społeczności lokalnej typ 1-2, numer naboru: FEPZ.06.18-IP.01-002/23</text:span><text:span text:style-name="T12"><text:s/>została<text:s/></text:span><text:span text:style-name="T13">HRP Care Spółka z o.o. z Łodzi<text:s/></text:span><text:span text:style-name="T14">.</text:span></text:h>
      <text:p text:style-name="P15"/>
      <text:p text:style-name="P16">Dyrektor<text:s/></text:p>
      <text:p text:style-name="P17">Miejsko – Gminnego<text:s/></text:p>
      <text:p text:style-name="P18">Ośrodka Pomocy Społecznej<text:s/></text:p>
      <text:p text:style-name="P19">w Karlinie</text:p>
      <text:p text:style-name="P20">Katarzyna Gryszun</text:p>
      <text:p text:style-name="P21"/>
      <text:p text:style-name="P22"><text:span text:style-name="T23">2</text:span><text:span text:style-name="T24">8</text:span><text:span text:style-name="T25">.12.2023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language="uk" fo:country="U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ops Karlino</meta:initial-creator>
    <dc:creator>Mgops Karlino</dc:creator>
    <meta:creation-date>2023-12-27T15:50:00Z</meta:creation-date>
    <dc:date>2023-12-27T15:50:00Z</dc:date>
    <meta:print-date>2023-12-27T15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81" meta:row-count="4" meta:non-whitespace-character-count="585"/>
  </office:meta>
</office:document-meta>
</file>