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097in" text:min-label-width="0in"/>
        <style:text-properties style:font-name="Times New Roman"/>
      </text:list-level-style-bullet>
      <text:list-level-style-bullet text:level="2" text:style-name="WW_CharLFO4LVL2" text:bullet-char="o">
        <style:list-level-properties text:space-before="0.7708in" text:min-label-width="0in"/>
        <style:text-properties style:font-name="Times New Roman"/>
      </text:list-level-style-bullet>
      <text:list-level-style-bullet text:level="3" text:style-name="WW_CharLFO4LVL3" text:bullet-char="▪">
        <style:list-level-properties text:space-before="1.2708in" text:min-label-width="0in"/>
        <style:text-properties style:font-name="Times New Roman"/>
      </text:list-level-style-bullet>
      <text:list-level-style-bullet text:level="4" text:style-name="WW_CharLFO4LVL4" text:bullet-char="•">
        <style:list-level-properties text:space-before="1.7708in" text:min-label-width="0in"/>
        <style:text-properties style:font-name="Times New Roman"/>
      </text:list-level-style-bullet>
      <text:list-level-style-bullet text:level="5" text:style-name="WW_CharLFO4LVL5" text:bullet-char="o">
        <style:list-level-properties text:space-before="2.2708in" text:min-label-width="0in"/>
        <style:text-properties style:font-name="Times New Roman"/>
      </text:list-level-style-bullet>
      <text:list-level-style-bullet text:level="6" text:style-name="WW_CharLFO4LVL6" text:bullet-char="▪">
        <style:list-level-properties text:space-before="2.7708in" text:min-label-width="0in"/>
        <style:text-properties style:font-name="Times New Roman"/>
      </text:list-level-style-bullet>
      <text:list-level-style-bullet text:level="7" text:style-name="WW_CharLFO4LVL7" text:bullet-char="•">
        <style:list-level-properties text:space-before="3.2708in" text:min-label-width="0in"/>
        <style:text-properties style:font-name="Times New Roman"/>
      </text:list-level-style-bullet>
      <text:list-level-style-bullet text:level="8" text:style-name="WW_CharLFO4LVL8" text:bullet-char="o">
        <style:list-level-properties text:space-before="3.7708in" text:min-label-width="0in"/>
        <style:text-properties style:font-name="Times New Roman"/>
      </text:list-level-style-bullet>
      <text:list-level-style-bullet text:level="9" text:style-name="WW_CharLFO4LVL9" text:bullet-char="▪">
        <style:list-level-properties text:space-before="4.2708in" text:min-label-width="0in"/>
        <style:text-properties style:font-name="Times New Roma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top="0.0694in" fo:margin-bottom="0.0694in" fo:line-height="150%"/>
      <style:text-properties fo:color="#333333" fo:font-size="12pt" style:font-size-asian="12pt" style:font-size-complex="12pt"/>
    </style:style>
    <style:style style:name="P2" style:parent-style-name="Normalny" style:family="paragraph">
      <style:paragraph-properties fo:text-align="end" fo:margin-top="0.0694in" fo:margin-bottom="0.0694in" fo:line-height="150%"/>
      <style:text-properties fo:color="#333333" fo:font-size="12pt" style:font-size-asian="12pt" style:font-size-complex="12pt"/>
    </style:style>
    <style:style style:name="P3" style:parent-style-name="Normalny" style:family="paragraph">
      <style:paragraph-properties fo:margin-top="0.0694in" fo:margin-bottom="0.0694in" fo:line-height="150%"/>
      <style:text-properties fo:color="#333333" fo:font-size="12pt" style:font-size-asian="12pt" style:font-size-complex="12pt"/>
    </style:style>
    <style:style style:name="P4" style:parent-style-name="Normalny" style:family="paragraph">
      <style:paragraph-properties fo:margin-top="0.0694in" fo:margin-bottom="0.0694in" fo:line-height="150%"/>
      <style:text-properties fo:color="#333333" fo:font-size="12pt" style:font-size-asian="12pt" style:font-size-complex="12pt"/>
    </style:style>
    <style:style style:name="P5"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6" style:parent-style-name="Normalny" style:family="paragraph">
      <style:paragraph-properties fo:keep-with-next="always" fo:text-align="center" fo:line-height="150%" fo:background-color="#FFFFFF"/>
      <style:text-properties fo:font-weight="bold" style:font-weight-asian="bold" style:font-weight-complex="bold" fo:font-size="14pt" style:font-size-asian="14pt" style:font-size-complex="14pt"/>
    </style:style>
    <style:style style:name="P7" style:parent-style-name="Normalny" style:family="paragraph">
      <style:paragraph-properties fo:line-height="150%"/>
    </style:style>
    <style:style style:name="P8" style:parent-style-name="Normalny" style:family="paragraph">
      <style:paragraph-properties fo:text-align="justify" fo:line-height="150%" fo:text-indent="0.4916in"/>
    </style:style>
    <style:style style:name="T9" style:parent-style-name="Domyślnaczcionkaakapitu" style:family="text">
      <style:text-properties fo:font-size="12pt" style:font-size-asian="12pt" style:font-size-complex="12pt"/>
    </style:style>
    <style:style style:name="T10" style:parent-style-name="Domyślnaczcionkaakapitu" style:family="text">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color="#000000" fo:font-size="12pt" style:font-size-asian="12pt" style:font-size-complex="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fo:font-weight="bold" style:font-weight-asian="bold"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fo:font-size="12pt" style:font-size-asian="12pt" style:font-size-complex="12pt"/>
    </style:style>
    <style:style style:name="T22" style:parent-style-name="Domyślnaczcionkaakapitu" style:family="text">
      <style:text-properties fo:font-weight="bold" style:font-weight-asian="bold" fo:font-size="12pt" style:font-size-asian="12pt" style:font-size-complex="12pt"/>
    </style:style>
    <style:style style:name="T23" style:parent-style-name="Domyślnaczcionkaakapitu" style:family="text">
      <style:text-properties fo:font-weight="bold" style:font-weight-asian="bold" fo:font-size="12pt" style:font-size-asian="12pt" style:font-size-complex="12pt"/>
    </style:style>
    <style:style style:name="T24" style:parent-style-name="Domyślnaczcionkaakapitu" style:family="text">
      <style:text-properties fo:font-weight="bold" style:font-weight-asian="bold" fo:font-size="12pt" style:font-size-asian="12pt" style:font-size-complex="12pt"/>
    </style:style>
    <style:style style:name="T25" style:parent-style-name="Domyślnaczcionkaakapitu" style:family="text">
      <style:text-properties fo:font-weight="bold" style:font-weight-asian="bold" fo:font-style="italic" style:font-style-asian="italic" fo:color="#000000" fo:font-size="12pt" style:font-size-asian="12pt" style:font-size-complex="12pt"/>
    </style:style>
    <style:style style:name="T26" style:parent-style-name="Domyślnaczcionkaakapitu" style:family="text">
      <style:text-properties fo:font-weight="bold" style:font-weight-asian="bold" fo:font-size="12pt" style:font-size-asian="12pt" style:font-size-complex="12pt"/>
    </style:style>
    <style:style style:name="P27" style:parent-style-name="Normalny" style:family="paragraph">
      <style:paragraph-properties style:text-autospace="none" fo:line-height="150%"/>
      <style:text-properties fo:font-weight="bold" style:font-weight-asian="bold" fo:font-size="12pt" style:font-size-asian="12pt" style:font-size-complex="12pt"/>
    </style:style>
    <style:style style:name="P28" style:parent-style-name="Normalny" style:family="paragraph">
      <style:paragraph-properties style:text-autospace="none" fo:line-height="150%"/>
      <style:text-properties fo:font-size="12pt" style:font-size-asian="12pt" style:font-size-complex="12pt"/>
    </style:style>
    <style:style style:name="P29" style:parent-style-name="Normalny" style:family="paragraph">
      <style:paragraph-properties style:text-autospace="none" fo:text-align="justify" fo:line-height="150%"/>
      <style:text-properties fo:font-size="12pt" style:font-size-asian="12pt" style:font-size-complex="12pt"/>
    </style:style>
    <style:style style:name="P30" style:parent-style-name="Akapitzlistą" style:family="paragraph">
      <style:paragraph-properties style:text-autospace="none" fo:text-align="justify" fo:line-height="150%"/>
    </style:style>
    <style:style style:name="P31" style:parent-style-name="Akapitzlistą" style:family="paragraph">
      <style:paragraph-properties style:text-autospace="none" fo:text-align="justify" fo:line-height="150%"/>
    </style:style>
    <style:style style:name="P32" style:parent-style-name="Akapitzlistą" style:family="paragraph">
      <style:paragraph-properties style:text-autospace="none" fo:text-align="justify" fo:line-height="150%"/>
    </style:style>
    <style:style style:name="P33" style:parent-style-name="Normalny" style:family="paragraph">
      <style:paragraph-properties fo:line-height="150%"/>
      <style:text-properties fo:font-size="12pt" style:font-size-asian="12pt" style:font-size-complex="12pt"/>
    </style:style>
    <style:style style:name="P34" style:parent-style-name="Normalny" style:family="paragraph">
      <style:paragraph-properties style:text-autospace="none" fo:text-align="center" fo:line-height="150%"/>
      <style:text-properties fo:font-weight="bold" style:font-weight-asian="bold" fo:font-size="12pt" style:font-size-asian="12pt" style:font-size-complex="12pt"/>
    </style:style>
    <style:style style:name="P35" style:parent-style-name="Normalny" style:family="paragraph">
      <style:paragraph-properties style:text-autospace="none" fo:text-align="center" fo:line-height="150%"/>
      <style:text-properties fo:font-weight="bold" style:font-weight-asian="bold" fo:font-size="12pt" style:font-size-asian="12pt" style:font-size-complex="12pt"/>
    </style:style>
    <style:style style:name="P36" style:parent-style-name="Normalny" style:family="paragraph">
      <style:paragraph-properties style:text-autospace="none" fo:text-align="justify" fo:line-height="150%"/>
      <style:text-properties fo:font-weight="bold" style:font-weight-asian="bold" fo:font-size="12pt" style:font-size-asian="12pt" style:font-size-complex="12pt"/>
    </style:style>
    <style:style style:name="P37" style:parent-style-name="Normalny" style:family="paragraph">
      <style:paragraph-properties style:text-autospace="none" fo:text-align="justify" fo:line-height="150%" fo:margin-left="0.5in">
        <style:tab-stops/>
      </style:paragraph-properties>
      <style:text-properties fo:font-weight="bold" style:font-weight-asian="bold" fo:font-size="12pt" style:font-size-asian="12pt" style:font-size-complex="12pt"/>
    </style:style>
    <style:style style:name="P38" style:parent-style-name="Normalny" style:family="paragraph">
      <style:paragraph-properties style:text-autospace="none" fo:text-align="justify" fo:line-height="150%"/>
      <style:text-properties fo:font-weight="bold" style:font-weight-asian="bold" fo:font-size="12pt" style:font-size-asian="12pt" style:font-size-complex="12pt"/>
    </style:style>
    <style:style style:name="P39" style:parent-style-name="Normalny" style:family="paragraph">
      <style:paragraph-properties style:text-autospace="none" fo:text-align="justify" fo:line-height="150%" fo:margin-left="0.5in">
        <style:tab-stops/>
      </style:paragraph-properties>
      <style:text-properties fo:font-weight="bold" style:font-weight-asian="bold" fo:font-size="12pt" style:font-size-asian="12pt" style:font-size-complex="12pt"/>
    </style:style>
    <style:style style:name="P40" style:parent-style-name="Akapitzlistą" style:family="paragraph">
      <style:paragraph-properties fo:text-align="justify" fo:line-height="150%" fo:margin-right="0.0097in"/>
    </style:style>
    <style:style style:name="P41" style:parent-style-name="Normalny" style:family="paragraph">
      <style:paragraph-properties fo:text-align="justify" fo:line-height="150%" fo:margin-left="-0.2604in" fo:margin-right="0.0097in">
        <style:tab-stops/>
      </style:paragraph-properties>
      <style:text-properties fo:font-size="12pt" style:font-size-asian="12pt" style:font-size-complex="12pt"/>
    </style:style>
    <style:style style:name="P42" style:parent-style-name="Akapitzlistą" style:family="paragraph">
      <style:paragraph-properties fo:text-align="justify" fo:line-height="150%" fo:margin-right="0.0097in"/>
    </style:style>
    <style:style style:name="P43" style:parent-style-name="Normalny" style:family="paragraph">
      <style:paragraph-properties fo:text-align="justify" fo:line-height="150%" fo:margin-right="0.0097in"/>
      <style:text-properties fo:font-size="12pt" style:font-size-asian="12pt" style:font-size-complex="12pt"/>
    </style:style>
    <style:style style:name="P44" style:parent-style-name="Akapitzlistą" style:family="paragraph">
      <style:paragraph-properties fo:text-align="justify" style:vertical-align="auto" fo:margin-bottom="0.0027in" fo:line-height="150%" fo:margin-right="0.0097in"/>
      <style:text-properties fo:hyphenate="true"/>
    </style:style>
    <style:style style:name="P45" style:parent-style-name="Normalny" style:family="paragraph">
      <style:paragraph-properties fo:text-align="justify" style:vertical-align="auto" fo:margin-bottom="0.0027in" fo:line-height="150%" fo:margin-right="0.0097in"/>
      <style:text-properties fo:hyphenate="true"/>
    </style:style>
    <style:style style:name="P46" style:parent-style-name="Akapitzlistą" style:family="paragraph">
      <style:paragraph-properties fo:text-align="justify" style:vertical-align="auto" fo:margin-bottom="0.0215in" fo:line-height="150%" fo:margin-right="0.0097in"/>
      <style:text-properties fo:hyphenate="true"/>
    </style:style>
    <style:style style:name="P47" style:parent-style-name="Normalny" style:family="paragraph">
      <style:paragraph-properties fo:text-align="justify" style:vertical-align="auto" fo:margin-bottom="0.0215in" fo:line-height="150%" fo:margin-right="0.0097in"/>
      <style:text-properties fo:hyphenate="true"/>
    </style:style>
    <style:style style:name="P48" style:parent-style-name="Akapitzlistą" style:family="paragraph">
      <style:paragraph-properties fo:text-align="justify" style:vertical-align="auto" fo:margin-bottom="0.0027in" fo:line-height="150%" fo:margin-right="0.0097in"/>
      <style:text-properties fo:hyphenate="true"/>
    </style:style>
    <style:style style:name="P49" style:parent-style-name="Normalny" style:family="paragraph">
      <style:paragraph-properties fo:text-align="justify" style:vertical-align="auto" fo:margin-bottom="0.0027in" fo:line-height="150%" fo:margin-right="0.0097in"/>
      <style:text-properties fo:hyphenate="true"/>
    </style:style>
    <style:style style:name="P50" style:parent-style-name="Akapitzlistą" style:family="paragraph">
      <style:paragraph-properties fo:text-align="justify" style:vertical-align="auto" fo:margin-bottom="0.0881in" fo:line-height="150%" fo:margin-right="0.0097in"/>
      <style:text-properties fo:hyphenate="true"/>
    </style:style>
    <style:style style:name="P51" style:parent-style-name="Akapitzlistą" style:family="paragraph">
      <style:paragraph-properties fo:text-align="justify" style:vertical-align="auto" fo:margin-bottom="0.0597in" fo:line-height="150%" fo:margin-right="0.0097in"/>
      <style:text-properties fo:hyphenate="true"/>
    </style:style>
    <style:style style:name="P52" style:parent-style-name="Normalny" style:family="paragraph">
      <style:paragraph-properties fo:text-align="justify" style:vertical-align="auto" fo:margin-bottom="0.0597in" fo:line-height="150%" fo:margin-right="0.0097in"/>
      <style:text-properties fo:hyphenate="true"/>
    </style:style>
    <style:style style:name="P53" style:parent-style-name="Akapitzlistą" style:family="paragraph">
      <style:paragraph-properties fo:text-align="justify" style:vertical-align="auto" fo:margin-bottom="0.0368in" fo:line-height="150%" fo:margin-right="0.0097in"/>
      <style:text-properties fo:hyphenate="true"/>
    </style:style>
    <style:style style:name="P54" style:parent-style-name="Normalny" style:family="paragraph">
      <style:paragraph-properties fo:text-align="justify" style:vertical-align="auto" fo:margin-bottom="0.0368in" fo:line-height="150%" fo:margin-left="0.25in" fo:margin-right="0.0097in">
        <style:tab-stops/>
      </style:paragraph-properties>
      <style:text-properties fo:hyphenate="true"/>
    </style:style>
    <style:style style:name="P55" style:parent-style-name="Akapitzlistą" style:family="paragraph">
      <style:paragraph-properties fo:text-align="justify" style:vertical-align="auto" fo:margin-bottom="0.0333in" fo:line-height="150%" fo:margin-right="0.0097in"/>
      <style:text-properties fo:hyphenate="true"/>
    </style:style>
    <style:style style:name="P56" style:parent-style-name="Normalny" style:family="paragraph">
      <style:paragraph-properties fo:text-align="justify" style:vertical-align="auto" fo:margin-bottom="0.0333in" fo:line-height="150%" fo:margin-right="0.0097in"/>
      <style:text-properties fo:hyphenate="true"/>
    </style:style>
    <style:style style:name="P57" style:parent-style-name="Akapitzlistą" style:family="paragraph">
      <style:paragraph-properties fo:text-align="justify" style:vertical-align="auto" fo:margin-bottom="0.1743in" fo:line-height="150%" fo:margin-right="0.0097in"/>
      <style:text-properties fo:hyphenate="true"/>
    </style:style>
    <style:style style:name="P58" style:parent-style-name="Akapitzlistą" style:family="paragraph">
      <style:paragraph-properties fo:text-align="justify" style:vertical-align="auto" fo:margin-bottom="0.1743in" fo:line-height="150%" fo:margin-right="0.0097in"/>
      <style:text-properties fo:hyphenate="true"/>
    </style:style>
    <style:style style:name="P59" style:parent-style-name="Akapitzlistą" style:family="paragraph">
      <style:paragraph-properties fo:text-align="justify" style:vertical-align="auto" fo:line-height="150%" fo:margin-right="0.0097in"/>
      <style:text-properties fo:hyphenate="true"/>
    </style:style>
    <style:style style:name="P60" style:parent-style-name="Normalny" style:family="paragraph">
      <style:paragraph-properties fo:text-align="justify" style:vertical-align="auto" fo:line-height="150%" fo:margin-left="0.25in" fo:margin-right="0.0097in">
        <style:tab-stops/>
      </style:paragraph-properties>
      <style:text-properties fo:hyphenate="true"/>
    </style:style>
    <style:style style:name="P61" style:parent-style-name="Akapitzlistą" style:family="paragraph">
      <style:paragraph-properties fo:text-align="justify" style:vertical-align="auto" fo:line-height="150%" fo:margin-right="0.0097in"/>
      <style:text-properties fo:hyphenate="true"/>
    </style:style>
    <style:style style:name="P62" style:parent-style-name="Normalny" style:family="paragraph">
      <style:paragraph-properties fo:text-align="justify" style:vertical-align="auto" fo:line-height="150%" fo:margin-right="0.0097in"/>
      <style:text-properties fo:hyphenate="true"/>
    </style:style>
    <style:style style:name="P63" style:parent-style-name="Akapitzlistą" style:family="paragraph">
      <style:paragraph-properties fo:text-align="justify" style:vertical-align="auto" fo:margin-bottom="0.0555in" fo:line-height="150%" fo:margin-right="0.0097in"/>
      <style:text-properties fo:hyphenate="true"/>
    </style:style>
    <style:style style:name="P64" style:parent-style-name="Normalny" style:family="paragraph">
      <style:paragraph-properties fo:text-align="justify" style:vertical-align="auto" fo:margin-bottom="0.0555in" fo:line-height="150%" fo:margin-right="0.0097in"/>
      <style:text-properties fo:hyphenate="true"/>
    </style:style>
    <style:style style:name="P65" style:parent-style-name="Akapitzlistą" style:family="paragraph">
      <style:paragraph-properties fo:text-align="justify" style:vertical-align="auto" fo:line-height="150%" fo:margin-right="0.0097in"/>
      <style:text-properties fo:hyphenate="true"/>
    </style:style>
    <style:style style:name="P66" style:parent-style-name="Normalny" style:family="paragraph">
      <style:paragraph-properties fo:text-align="justify" style:vertical-align="auto" fo:line-height="150%" fo:margin-right="0.0097in"/>
      <style:text-properties fo:hyphenate="true"/>
    </style:style>
    <style:style style:name="P67" style:parent-style-name="Akapitzlistą" style:family="paragraph">
      <style:paragraph-properties fo:text-align="justify" style:vertical-align="auto" fo:margin-bottom="0.0208in" fo:line-height="150%" fo:margin-right="0.0097in"/>
      <style:text-properties fo:hyphenate="true"/>
    </style:style>
    <style:style style:name="P68" style:parent-style-name="Normalny" style:family="paragraph">
      <style:paragraph-properties fo:text-align="justify" style:vertical-align="auto" fo:margin-bottom="0.0208in" fo:line-height="150%" fo:margin-left="0.25in" fo:margin-right="0.0097in">
        <style:tab-stops/>
      </style:paragraph-properties>
      <style:text-properties fo:hyphenate="true"/>
    </style:style>
    <style:style style:name="P69" style:parent-style-name="Akapitzlistą" style:family="paragraph">
      <style:paragraph-properties fo:text-align="justify" style:vertical-align="auto" fo:margin-bottom="0.093in" fo:line-height="150%" fo:margin-right="0.0097in"/>
      <style:text-properties fo:hyphenate="true"/>
    </style:style>
    <style:style style:name="P70" style:parent-style-name="Akapitzlistą" style:family="paragraph">
      <style:paragraph-properties fo:text-align="justify" style:vertical-align="auto" fo:margin-bottom="0.3104in" fo:line-height="150%" fo:margin-right="0.0097in"/>
      <style:text-properties fo:hyphenate="true"/>
    </style:style>
    <style:style style:name="P71" style:parent-style-name="Akapitzlistą" style:family="paragraph">
      <style:paragraph-properties style:text-autospace="none" fo:text-align="justify" fo:line-height="150%"/>
    </style:style>
    <style:style style:name="T72" style:parent-style-name="Domyślnaczcionkaakapitu" style:family="text">
      <style:text-properties style:font-name-asian="Arial" fo:font-weight="bold" style:font-weight-asian="bold" style:font-weight-complex="bold"/>
    </style:style>
    <style:style style:name="P73" style:parent-style-name="Normalny" style:family="paragraph">
      <style:paragraph-properties style:text-autospace="none" fo:text-align="justify" fo:line-height="115%" fo:margin-left="0.5in">
        <style:tab-stops/>
      </style:paragraph-properties>
      <style:text-properties fo:font-weight="bold" style:font-weight-asian="bold" fo:font-size="12pt" style:font-size-asian="12pt" style:font-size-complex="12pt"/>
    </style:style>
    <style:style style:name="P74" style:parent-style-name="Normalny" style:family="paragraph">
      <style:paragraph-properties style:text-autospace="none" fo:text-align="justify" fo:line-height="115%"/>
      <style:text-properties style:font-name-asian="Arial" fo:font-weight="bold" style:font-weight-asian="bold" style:font-weight-complex="bold" fo:font-size="12pt" style:font-size-asian="12pt" style:font-size-complex="12pt"/>
    </style:style>
    <style:style style:name="P75" style:parent-style-name="Normalny" style:family="paragraph">
      <style:paragraph-properties style:text-autospace="none" fo:text-align="justify" fo:line-height="115%"/>
      <style:text-properties fo:font-weight="bold" style:font-weight-asian="bold" fo:font-size="12pt" style:font-size-asian="12pt" style:font-size-complex="12pt"/>
    </style:style>
    <style:style style:name="P76" style:parent-style-name="Normalny" style:family="paragraph">
      <style:paragraph-properties fo:text-align="justify" fo:line-height="150%" fo:margin-left="0.2097in" fo:margin-right="0.0847in" fo:text-indent="0.4in">
        <style:tab-stops/>
      </style:paragraph-properties>
      <style:text-properties fo:font-size="12pt" style:font-size-asian="12pt" style:font-size-complex="12pt"/>
    </style:style>
    <style:style style:name="P77" style:parent-style-name="Normalny" style:family="paragraph">
      <style:paragraph-properties fo:text-align="justify" style:vertical-align="auto" fo:margin-bottom="0.0034in" fo:line-height="150%" fo:margin-right="0.0847in" fo:text-indent="0.0027in"/>
      <style:text-properties fo:hyphenate="true"/>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ize="12pt" style:font-size-asian="12pt" style:font-size-complex="12pt"/>
    </style:style>
    <style:style style:name="P81" style:parent-style-name="Normalny" style:family="paragraph">
      <style:paragraph-properties fo:text-align="justify" style:vertical-align="auto" fo:margin-bottom="0.0034in" fo:line-height="150%" fo:margin-right="0.0847in" fo:text-indent="0.0027in"/>
      <style:text-properties fo:font-size="12pt" style:font-size-asian="12pt" style:font-size-complex="12pt" fo:hyphenate="true"/>
    </style:style>
    <style:style style:name="P82" style:parent-style-name="Normalny" style:family="paragraph">
      <style:paragraph-properties fo:text-align="justify" style:vertical-align="auto" fo:margin-bottom="0.0034in" fo:line-height="150%" fo:margin-right="0.0847in" fo:text-indent="0.0027in"/>
      <style:text-properties fo:hyphenate="true"/>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font-size="12pt" style:font-size-asian="12pt" style:font-size-complex="12pt"/>
    </style:style>
    <style:style style:name="P85" style:parent-style-name="Normalny" style:family="paragraph">
      <style:paragraph-properties fo:text-align="justify" style:vertical-align="auto" fo:margin-bottom="0.0034in" fo:line-height="150%" fo:margin-right="0.0847in" fo:text-indent="0.0027in"/>
      <style:text-properties fo:hyphenate="true"/>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P88" style:parent-style-name="Normalny" style:family="paragraph">
      <style:paragraph-properties fo:text-align="justify" style:vertical-align="auto" fo:margin-bottom="0.0034in" fo:line-height="150%" fo:margin-right="0.0847in" fo:text-indent="0.0027in"/>
      <style:text-properties fo:hyphenate="true"/>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style:text-position="super 66.6%" fo:font-size="12pt" style:font-size-asian="12pt" style:font-size-complex="12pt"/>
    </style:style>
    <style:style style:name="T91" style:parent-style-name="Domyślnaczcionkaakapitu" style:family="text">
      <style:text-properties fo:font-size="12pt" style:font-size-asian="12pt" style:font-size-complex="12pt"/>
    </style:style>
    <style:style style:name="P92" style:parent-style-name="Normalny" style:family="paragraph">
      <style:paragraph-properties fo:text-align="justify" style:vertical-align="auto" fo:margin-bottom="0.0034in" fo:line-height="150%" fo:margin-right="0.0847in" fo:text-indent="0.0027in"/>
      <style:text-properties fo:font-size="12pt" style:font-size-asian="12pt" style:font-size-complex="12pt" fo:hyphenate="true"/>
    </style:style>
    <style:style style:name="P93" style:parent-style-name="Normalny" style:family="paragraph">
      <style:paragraph-properties fo:text-align="justify" style:vertical-align="auto" fo:margin-bottom="0.0034in" fo:line-height="150%" fo:margin-right="0.0847in" fo:text-indent="0.0027in"/>
      <style:text-properties fo:hyphenate="true"/>
    </style:style>
    <style:style style:name="T94" style:parent-style-name="Domyślnaczcionkaakapitu" style:family="text">
      <style:text-properties fo:font-size="12pt" style:font-size-asian="12pt" style:font-size-complex="12pt"/>
    </style:style>
    <style:style style:name="T95" style:parent-style-name="Domyślnaczcionkaakapitu" style:family="text">
      <style:text-properties style:text-position="super 66.6%" fo:font-size="12pt" style:font-size-asian="12pt" style:font-size-complex="12pt"/>
    </style:style>
    <style:style style:name="T96" style:parent-style-name="Domyślnaczcionkaakapitu" style:family="text">
      <style:text-properties fo:font-size="12pt" style:font-size-asian="12pt" style:font-size-complex="12pt"/>
    </style:style>
    <style:style style:name="P97" style:parent-style-name="Normalny" style:family="paragraph">
      <style:paragraph-properties fo:text-align="justify" style:vertical-align="auto" fo:margin-bottom="0.0034in" fo:line-height="150%" fo:margin-right="0.0847in" fo:text-indent="0.0027in"/>
      <style:text-properties fo:hyphenate="true"/>
    </style:style>
    <style:style style:name="T98" style:parent-style-name="Domyślnaczcionkaakapitu" style:family="text">
      <style:text-properties fo:font-size="12pt" style:font-size-asian="12pt" style:font-size-complex="12pt"/>
    </style:style>
    <style:style style:name="T99" style:parent-style-name="Domyślnaczcionkaakapitu" style:family="text">
      <style:text-properties fo:font-size="12pt" style:font-size-asian="12pt" style:font-size-complex="12pt"/>
    </style:style>
    <style:style style:name="T100" style:parent-style-name="Domyślnaczcionkaakapitu" style:family="text">
      <style:text-properties fo:font-size="12pt" style:font-size-asian="12pt" style:font-size-complex="12pt"/>
    </style:style>
    <style:style style:name="T101" style:parent-style-name="Domyślnaczcionkaakapitu" style:family="text">
      <style:text-properties fo:font-size="12pt" style:font-size-asian="12pt" style:font-size-complex="12pt"/>
    </style:style>
    <style:style style:name="P102" style:parent-style-name="Normalny" style:family="paragraph">
      <style:paragraph-properties fo:text-align="justify" style:vertical-align="auto" fo:margin-bottom="0.0034in" fo:line-height="150%" fo:margin-left="0.2125in" fo:margin-right="0.0847in">
        <style:tab-stops/>
      </style:paragraph-properties>
      <style:text-properties fo:font-size="12pt" style:font-size-asian="12pt" style:font-size-complex="12pt" fo:hyphenate="true"/>
    </style:style>
    <style:style style:name="P103" style:parent-style-name="Normalny" style:family="paragraph">
      <style:paragraph-properties style:text-autospace="none" fo:text-align="justify" fo:line-height="115%"/>
      <style:text-properties style:font-name-asian="Arial" fo:font-weight="bold" style:font-weight-asian="bold" style:font-weight-complex="bold" fo:font-size="12pt" style:font-size-asian="12pt" style:font-size-complex="12pt"/>
    </style:style>
    <style:style style:name="P104" style:parent-style-name="Normalny" style:family="paragraph">
      <style:paragraph-properties style:text-autospace="none" fo:text-align="justify" fo:line-height="115%"/>
      <style:text-properties fo:font-size="12pt" style:font-size-asian="12pt" style:font-size-complex="12pt"/>
    </style:style>
    <style:style style:name="P105" style:parent-style-name="Normalny" style:family="paragraph">
      <style:paragraph-properties fo:text-align="justify" fo:line-height="150%" fo:margin-left="0.0097in" fo:margin-right="0.0097in" fo:text-indent="0.4819in">
        <style:tab-stops/>
      </style:paragraph-properties>
      <style:text-properties fo:font-size="12pt" style:font-size-asian="12pt" style:font-size-complex="12pt"/>
    </style:style>
    <style:style style:name="P106" style:parent-style-name="Normalny" style:family="paragraph">
      <style:paragraph-properties fo:line-height="150%" fo:margin-left="0.2097in" fo:margin-right="0.1298in" fo:text-indent="0.3951in">
        <style:tab-stops/>
      </style:paragraph-properties>
    </style:style>
    <style:style style:name="P107" style:parent-style-name="Normalny" style:family="paragraph">
      <style:paragraph-properties fo:text-align="justify" fo:line-height="150%" fo:margin-right="0.0597in" fo:text-indent="0.2in"/>
      <style:text-properties fo:font-size="12pt" style:font-size-asian="12pt" style:font-size-complex="12pt"/>
    </style:style>
    <style:style style:name="P108" style:parent-style-name="Normalny" style:family="paragraph">
      <style:paragraph-properties fo:text-align="justify" fo:margin-bottom="0.0833in" fo:line-height="150%"/>
    </style:style>
    <style:style style:name="T109" style:parent-style-name="Domyślnaczcionkaakapitu" style:family="text">
      <style:text-properties fo:font-weight="bold" style:font-weight-asian="bold" fo:font-size="12pt" style:font-size-asian="12pt" style:font-size-complex="12pt"/>
    </style:style>
    <style:style style:name="T110" style:parent-style-name="Domyślnaczcionkaakapitu" style:family="text">
      <style:text-properties fo:font-weight="bold" style:font-weight-asian="bold" fo:font-size="12pt" style:font-size-asian="12pt" style:font-size-complex="12pt"/>
    </style:style>
    <style:style style:name="T111" style:parent-style-name="Domyślnaczcionkaakapitu" style:family="text">
      <style:text-properties fo:font-weight="bold" style:font-weight-asian="bold" fo:font-size="12pt" style:font-size-asian="12pt" style:font-size-complex="12pt"/>
    </style:style>
    <style:style style:name="T112" style:parent-style-name="Domyślnaczcionkaakapitu" style:family="text">
      <style:text-properties fo:font-weight="bold" style:font-weight-asian="bold" fo:font-size="12pt" style:font-size-asian="12pt" style:font-size-complex="12pt"/>
    </style:style>
    <style:style style:name="T113" style:parent-style-name="Domyślnaczcionkaakapitu" style:family="text">
      <style:text-properties fo:font-weight="bold" style:font-weight-asian="bold" fo:font-size="12pt" style:font-size-asian="12pt" style:font-size-complex="12pt"/>
    </style:style>
    <style:style style:name="T114" style:parent-style-name="Domyślnaczcionkaakapitu" style:family="text">
      <style:text-properties fo:font-weight="bold" style:font-weight-asian="bold" fo:font-size="12pt" style:font-size-asian="12pt" style:font-size-complex="12pt"/>
    </style:style>
    <style:style style:name="T115" style:parent-style-name="Domyślnaczcionkaakapitu" style:family="text">
      <style:text-properties fo:font-size="12pt" style:font-size-asian="12pt" style:font-size-complex="12pt"/>
    </style:style>
    <style:style style:name="T116" style:parent-style-name="Domyślnaczcionkaakapitu" style:family="text">
      <style:text-properties fo:font-weight="bold" style:font-weight-asian="bold" fo:font-size="12pt" style:font-size-asian="12pt" style:font-size-complex="12pt"/>
    </style:style>
    <style:style style:name="P117" style:parent-style-name="Normalny" style:family="paragraph">
      <style:paragraph-properties style:text-autospace="none" fo:text-align="justify" fo:line-height="150%"/>
      <style:text-properties fo:font-size="12pt" style:font-size-asian="12pt" style:font-size-complex="12pt"/>
    </style:style>
    <style:style style:name="P118" style:parent-style-name="Normalny" style:family="paragraph">
      <style:paragraph-properties fo:text-align="justify" fo:line-height="150%" fo:text-indent="0.4916in"/>
      <style:text-properties fo:font-size="12pt" style:font-size-asian="12pt" style:font-size-complex="12pt"/>
    </style:style>
    <style:style style:name="P119" style:parent-style-name="Normalny" style:family="paragraph">
      <style:paragraph-properties fo:text-align="justify" fo:line-height="150%"/>
      <style:text-properties fo:font-size="12pt" style:font-size-asian="12pt" style:font-size-complex="12pt"/>
    </style:style>
    <style:style style:name="P120" style:parent-style-name="Normalny" style:family="paragraph">
      <style:paragraph-properties fo:text-align="justify" fo:line-height="150%"/>
      <style:text-properties fo:font-size="12pt" style:font-size-asian="12pt" style:font-size-complex="12pt"/>
    </style:style>
    <style:style style:name="P121"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22"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23" style:parent-style-name="Normalny" style:family="paragraph">
      <style:paragraph-properties fo:text-align="justify" fo:margin-bottom="0.027in" fo:line-height="150%" fo:margin-left="0.0097in" fo:margin-right="0.0097in">
        <style:tab-stops/>
      </style:paragraph-properties>
      <style:text-properties fo:font-size="12pt" style:font-size-asian="12pt" style:font-size-complex="12pt"/>
    </style:style>
    <style:style style:name="P124" style:parent-style-name="Normalny" style:family="paragraph">
      <style:paragraph-properties fo:text-align="justify" fo:margin-bottom="0.025in" fo:line-height="150%" fo:margin-left="0.0097in" fo:margin-right="0.0097in">
        <style:tab-stops/>
      </style:paragraph-properties>
      <style:text-properties fo:font-size="12pt" style:font-size-asian="12pt" style:font-size-complex="12pt"/>
    </style:style>
    <style:style style:name="P125"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26" style:parent-style-name="Normalny" style:family="paragraph">
      <style:paragraph-properties fo:text-align="justify" fo:margin-bottom="0.0222in" fo:line-height="150%" fo:margin-left="0.0097in" fo:margin-right="0.0097in">
        <style:tab-stops/>
      </style:paragraph-properties>
      <style:text-properties fo:font-size="12pt" style:font-size-asian="12pt" style:font-size-complex="12pt"/>
    </style:style>
    <style:style style:name="P127"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28"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29"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30" style:parent-style-name="Normalny" style:family="paragraph">
      <style:paragraph-properties fo:text-align="justify" fo:line-height="150%" fo:margin-left="0.0097in" fo:margin-right="0.0097in" fo:text-indent="0.2902in">
        <style:tab-stops/>
      </style:paragraph-properties>
      <style:text-properties fo:font-size="12pt" style:font-size-asian="12pt" style:font-size-complex="12pt"/>
    </style:style>
    <style:style style:name="P131"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32"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33" style:parent-style-name="Normalny" style:family="paragraph">
      <style:paragraph-properties fo:text-align="justify" fo:line-height="150%" fo:margin-left="0.0097in" fo:margin-right="0.0097in">
        <style:tab-stops/>
      </style:paragraph-properties>
      <style:text-properties fo:font-size="12pt" style:font-size-asian="12pt" style:font-size-complex="12pt"/>
    </style:style>
    <style:style style:name="P134" style:parent-style-name="Normalny" style:family="paragraph">
      <style:paragraph-properties fo:text-align="justify" fo:margin-bottom="0.0208in" fo:line-height="150%" fo:margin-left="0.0097in" fo:margin-right="0.0097in">
        <style:tab-stops/>
      </style:paragraph-properties>
    </style:style>
    <style:style style:name="T135" style:parent-style-name="Domyślnaczcionkaakapitu" style:family="text">
      <style:text-properties fo:font-size="12pt" style:font-size-asian="12pt" style:font-size-complex="12pt"/>
    </style:style>
    <style:style style:name="T136" style:parent-style-name="Domyślnaczcionkaakapitu" style:family="text">
      <style:text-properties fo:font-size="12pt" style:font-size-asian="12pt" style:font-size-complex="12pt"/>
    </style:style>
    <style:style style:name="T137" style:parent-style-name="Domyślnaczcionkaakapitu" style:family="text">
      <style:text-properties fo:font-size="12pt" style:font-size-asian="12pt" style:font-size-complex="12pt"/>
    </style:style>
    <style:style style:name="P138" style:parent-style-name="Normalny" style:family="paragraph">
      <style:paragraph-properties fo:text-align="justify" fo:margin-bottom="0.0291in" fo:line-height="150%" fo:margin-left="0.0097in" fo:margin-right="0.0097in">
        <style:tab-stops/>
      </style:paragraph-properties>
      <style:text-properties fo:font-size="12pt" style:font-size-asian="12pt" style:font-size-complex="12pt"/>
    </style:style>
    <style:style style:name="P139" style:parent-style-name="Normalny" style:family="paragraph">
      <style:paragraph-properties fo:text-align="justify" fo:margin-bottom="0.0354in" fo:line-height="150%" fo:margin-right="0.0097in"/>
      <style:text-properties fo:font-size="12pt" style:font-size-asian="12pt" style:font-size-complex="12pt"/>
    </style:style>
    <style:style style:name="P140" style:parent-style-name="Normalny" style:family="paragraph">
      <style:paragraph-properties fo:text-align="justify" fo:margin-bottom="0.0291in" fo:line-height="150%" fo:margin-right="0.0097in"/>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font-size="12pt" style:font-size-asian="12pt" style:font-size-complex="12pt"/>
    </style:style>
    <style:style style:name="P143" style:parent-style-name="Normalny" style:family="paragraph">
      <style:paragraph-properties fo:text-align="justify" fo:margin-bottom="0.0291in" fo:line-height="150%" fo:margin-right="0.0097in"/>
    </style:style>
    <style:style style:name="T144" style:parent-style-name="Domyślnaczcionkaakapitu" style:family="text">
      <style:text-properties fo:font-size="12pt" style:font-size-asian="12pt" style:font-size-complex="12pt"/>
    </style:style>
    <style:style style:name="T145" style:parent-style-name="Domyślnaczcionkaakapitu" style:family="text">
      <style:text-properties fo:font-size="12pt" style:font-size-asian="12pt" style:font-size-complex="12pt"/>
    </style:style>
    <style:style style:name="T146" style:parent-style-name="Domyślnaczcionkaakapitu" style:family="text">
      <style:text-properties fo:font-size="12pt" style:font-size-asian="12pt" style:font-size-complex="12pt"/>
    </style:style>
    <style:style style:name="T147" style:parent-style-name="Domyślnaczcionkaakapitu" style:family="text">
      <style:text-properties fo:font-size="12pt" style:font-size-asian="12pt" style:font-size-complex="12pt"/>
    </style:style>
    <style:style style:name="P148" style:parent-style-name="Normalny" style:family="paragraph">
      <style:paragraph-properties fo:text-align="justify" fo:margin-bottom="0.0291in" fo:line-height="150%" fo:margin-right="0.0097in"/>
    </style:style>
    <style:style style:name="T149" style:parent-style-name="Domyślnaczcionkaakapitu" style:family="text">
      <style:text-properties fo:font-size="12pt" style:font-size-asian="12pt" style:font-size-complex="12pt"/>
    </style:style>
    <style:style style:name="T150" style:parent-style-name="Domyślnaczcionkaakapitu" style:family="text">
      <style:text-properties fo:font-size="12pt" style:font-size-asian="12pt" style:font-size-complex="12pt"/>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P153" style:parent-style-name="Normalny" style:family="paragraph">
      <style:paragraph-properties fo:text-align="justify" fo:margin-bottom="0.0291in" fo:line-height="150%" fo:margin-right="0.0097in" fo:text-indent="0.2048in"/>
      <style:text-properties fo:font-size="12pt" style:font-size-asian="12pt" style:font-size-complex="12pt"/>
    </style:style>
    <style:style style:name="P154" style:parent-style-name="Normalny" style:family="paragraph">
      <style:paragraph-properties fo:text-align="justify" fo:margin-bottom="0.0208in" fo:line-height="150%" fo:margin-right="0.0097in"/>
      <style:text-properties fo:font-size="12pt" style:font-size-asian="12pt" style:font-size-complex="12pt"/>
    </style:style>
    <style:style style:name="P155" style:parent-style-name="Normalny" style:family="paragraph">
      <style:paragraph-properties fo:text-align="justify" fo:margin-bottom="0.0208in" fo:line-height="150%" fo:margin-right="0.0097in" fo:text-indent="0.2048in"/>
      <style:text-properties fo:font-size="12pt" style:font-size-asian="12pt" style:font-size-complex="12pt"/>
    </style:style>
    <style:style style:name="P156" style:parent-style-name="Normalny" style:family="paragraph">
      <style:paragraph-properties fo:text-align="justify" fo:margin-bottom="0.0208in" fo:line-height="150%" fo:margin-right="0.0097in" fo:text-indent="0.2048in"/>
      <style:text-properties fo:font-size="12pt" style:font-size-asian="12pt" style:font-size-complex="12pt"/>
    </style:style>
    <style:style style:name="P157" style:parent-style-name="Normalny" style:family="paragraph">
      <style:paragraph-properties fo:text-align="justify" fo:line-height="115%" fo:text-indent="0.25in"/>
      <style:text-properties fo:font-size="12pt" style:font-size-asian="12pt" style:font-size-complex="12pt"/>
    </style:style>
    <style:style style:name="P158" style:parent-style-name="Normalny" style:family="paragraph">
      <style:paragraph-properties fo:text-align="justify" fo:line-height="115%"/>
      <style:text-properties fo:font-weight="bold" style:font-weight-asian="bold" fo:font-size="12pt" style:font-size-asian="12pt" style:font-size-complex="12pt"/>
    </style:style>
    <style:style style:name="P159" style:parent-style-name="Normalny" style:family="paragraph">
      <style:paragraph-properties fo:text-align="justify" fo:line-height="150%"/>
      <style:text-properties fo:font-weight="bold" style:font-weight-asian="bold" fo:font-size="12pt" style:font-size-asian="12pt" style:font-size-complex="12pt"/>
    </style:style>
    <style:style style:name="P160" style:parent-style-name="Normalny" style:family="paragraph">
      <style:paragraph-properties fo:line-height="150%"/>
      <style:text-properties fo:font-weight="bold" style:font-weight-asian="bold" fo:font-size="12pt" style:font-size-asian="12pt" style:font-size-complex="12pt"/>
    </style:style>
    <style:style style:name="P161" style:parent-style-name="Normalny" style:family="paragraph">
      <style:paragraph-properties fo:text-align="center" fo:line-height="150%"/>
      <style:text-properties fo:font-weight="bold" style:font-weight-asian="bold" fo:font-size="12pt" style:font-size-asian="12pt" style:font-size-complex="12pt"/>
    </style:style>
    <style:style style:name="P162" style:parent-style-name="Normalny" style:family="paragraph">
      <style:paragraph-properties fo:text-align="center" fo:line-height="150%"/>
      <style:text-properties fo:font-size="12pt" style:font-size-asian="12pt" style:font-size-complex="12pt"/>
    </style:style>
    <style:style style:name="P163" style:parent-style-name="Normalny" style:family="paragraph">
      <style:paragraph-properties fo:text-align="justify" fo:line-height="150%"/>
    </style:style>
    <style:style style:name="T164" style:parent-style-name="Domyślnaczcionkaakapitu" style:family="text">
      <style:text-properties fo:font-size="12pt" style:font-size-asian="12pt" style:font-size-complex="12pt"/>
    </style:style>
    <style:style style:name="T165" style:parent-style-name="Domyślnaczcionkaakapitu" style:family="text">
      <style:text-properties fo:font-size="12pt" style:font-size-asian="12pt" style:font-size-complex="12pt"/>
    </style:style>
    <style:style style:name="T166" style:parent-style-name="Domyślnaczcionkaakapitu" style:family="text">
      <style:text-properties fo:font-weight="bold" style:font-weight-asian="bold" fo:font-size="12pt" style:font-size-asian="12pt" style:font-size-complex="12pt"/>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fo:font-weight="bold" style:font-weight-asian="bold" fo:font-size="12pt" style:font-size-asian="12pt" style:font-size-complex="12pt"/>
    </style:style>
    <style:style style:name="T169" style:parent-style-name="Domyślnaczcionkaakapitu" style:family="text">
      <style:text-properties fo:font-weight="bold" style:font-weight-asian="bold" fo:font-size="12pt" style:font-size-asian="12pt" style:font-size-complex="12pt"/>
    </style:style>
    <style:style style:name="P170" style:parent-style-name="Normalny" style:family="paragraph">
      <style:paragraph-properties fo:text-align="justify" fo:line-height="150%"/>
      <style:text-properties fo:font-size="12pt" style:font-size-asian="12pt" style:font-size-complex="12pt"/>
    </style:style>
    <style:style style:name="P171" style:parent-style-name="Normalny" style:family="paragraph">
      <style:paragraph-properties fo:text-align="justify" fo:line-height="150%"/>
      <style:text-properties fo:font-size="12pt" style:font-size-asian="12pt" style:font-size-complex="12pt"/>
    </style:style>
    <style:style style:name="P172" style:parent-style-name="Normalny" style:family="paragraph">
      <style:paragraph-properties fo:text-align="justify" fo:line-height="150%"/>
      <style:text-properties fo:font-size="12pt" style:font-size-asian="12pt" style:font-size-complex="12pt"/>
    </style:style>
    <style:style style:name="P173" style:parent-style-name="Normalny" style:family="paragraph">
      <style:paragraph-properties fo:text-align="justify" fo:line-height="150%"/>
      <style:text-properties fo:font-size="12pt" style:font-size-asian="12pt" style:font-size-complex="12pt"/>
    </style:style>
    <style:style style:name="P174" style:parent-style-name="Normalny" style:family="paragraph">
      <style:paragraph-properties fo:text-align="justify" fo:line-height="150%"/>
      <style:text-properties fo:font-size="12pt" style:font-size-asian="12pt" style:font-size-complex="12pt"/>
    </style:style>
    <style:style style:name="P175" style:parent-style-name="Normalny" style:family="paragraph">
      <style:paragraph-properties fo:text-align="justify" fo:line-height="150%"/>
    </style:style>
    <style:style style:name="T176" style:parent-style-name="Domyślnaczcionkaakapitu" style:family="text">
      <style:text-properties fo:font-size="12pt" style:font-size-asian="12pt" style:font-size-complex="12pt"/>
    </style:style>
    <style:style style:name="T177" style:parent-style-name="Domyślnaczcionkaakapitu" style:family="text">
      <style:text-properties fo:font-size="12pt" style:font-size-asian="12pt" style:font-size-complex="12pt"/>
    </style:style>
    <style:style style:name="T178" style:parent-style-name="Domyślnaczcionkaakapitu" style:family="text">
      <style:text-properties fo:font-size="12pt" style:font-size-asian="12pt" style:font-size-complex="12pt"/>
    </style:style>
    <style:style style:name="T179" style:parent-style-name="Domyślnaczcionkaakapitu" style:family="text">
      <style:text-properties fo:font-size="12pt" style:font-size-asian="12pt" style:font-size-complex="12pt"/>
    </style:style>
    <style:style style:name="T180" style:parent-style-name="Domyślnaczcionkaakapitu" style:family="text">
      <style:text-properties fo:font-size="12pt" style:font-size-asian="12pt" style:font-size-complex="12pt"/>
    </style:style>
    <style:style style:name="T181" style:parent-style-name="Domyślnaczcionkaakapitu" style:family="text">
      <style:text-properties fo:font-size="12pt" style:font-size-asian="12pt" style:font-size-complex="12pt"/>
    </style:style>
    <style:style style:name="T182" style:parent-style-name="Domyślnaczcionkaakapitu" style:family="text">
      <style:text-properties fo:font-size="12pt" style:font-size-asian="12pt" style:font-size-complex="12pt"/>
    </style:style>
    <style:style style:name="T183" style:parent-style-name="Domyślnaczcionkaakapitu" style:family="text">
      <style:text-properties fo:font-size="12pt" style:font-size-asian="12pt" style:font-size-complex="12pt"/>
    </style:style>
    <style:style style:name="T184" style:parent-style-name="Domyślnaczcionkaakapitu" style:family="text">
      <style:text-properties style:font-weight-complex="bold" fo:font-size="12pt" style:font-size-asian="12pt" style:font-size-complex="12pt"/>
    </style:style>
    <style:style style:name="T185" style:parent-style-name="ng-binding" style:family="text">
      <style:text-properties style:font-name-asian="Calibri" fo:font-size="12pt" style:font-size-asian="12pt" style:font-size-complex="12pt"/>
    </style:style>
    <style:style style:name="T186" style:parent-style-name="Domyślnaczcionkaakapitu" style:family="text">
      <style:text-properties fo:font-size="12pt" style:font-size-asian="12pt" style:font-size-complex="12pt"/>
    </style:style>
    <style:style style:name="T187" style:parent-style-name="Domyślnaczcionkaakapitu" style:family="text">
      <style:text-properties style:font-weight-complex="bold" fo:font-size="12pt" style:font-size-asian="12pt" style:font-size-complex="12pt"/>
    </style:style>
    <style:style style:name="T188" style:parent-style-name="Domyślnaczcionkaakapitu" style:family="text">
      <style:text-properties fo:font-size="12pt" style:font-size-asian="12pt" style:font-size-complex="12pt"/>
    </style:style>
    <style:style style:name="T189" style:parent-style-name="Domyślnaczcionkaakapitu" style:family="text">
      <style:text-properties fo:font-size="12pt" style:font-size-asian="12pt" style:font-size-complex="12pt"/>
    </style:style>
    <style:style style:name="P190" style:parent-style-name="Normalny" style:family="paragraph">
      <style:paragraph-properties fo:text-align="justify" fo:line-height="150%" fo:text-indent="0.25in"/>
      <style:text-properties fo:font-size="12pt" style:font-size-asian="12pt" style:font-size-complex="12pt"/>
    </style:style>
    <style:style style:name="P191" style:parent-style-name="Normalny" style:family="paragraph">
      <style:paragraph-properties fo:text-align="justify" fo:line-height="150%"/>
      <style:text-properties fo:font-size="12pt" style:font-size-asian="12pt" style:font-size-complex="12pt"/>
    </style:style>
    <style:style style:name="P192" style:parent-style-name="Normalny" style:family="paragraph">
      <style:paragraph-properties fo:text-align="justify" fo:line-height="150%"/>
      <style:text-properties fo:font-size="12pt" style:font-size-asian="12pt" style:font-size-complex="12pt"/>
    </style:style>
    <style:style style:name="P193" style:parent-style-name="Normalny" style:family="paragraph">
      <style:paragraph-properties fo:text-align="justify" fo:line-height="150%" fo:text-indent="0.4916in"/>
      <style:text-properties fo:font-size="12pt" style:font-size-asian="12pt" style:font-size-complex="12pt"/>
    </style:style>
    <style:style style:name="P194" style:parent-style-name="Normalny" style:family="paragraph">
      <style:paragraph-properties fo:text-align="justify" fo:line-height="150%"/>
      <style:text-properties fo:font-size="12pt" style:font-size-asian="12pt" style:font-size-complex="12pt"/>
    </style:style>
    <style:style style:name="P195" style:parent-style-name="Normalny" style:family="paragraph">
      <style:paragraph-properties fo:text-align="justify" fo:line-height="150%"/>
      <style:text-properties fo:font-size="12pt" style:font-size-asian="12pt" style:font-size-complex="12pt"/>
    </style:style>
    <style:style style:name="P196" style:parent-style-name="Normalny" style:family="paragraph">
      <style:paragraph-properties fo:text-align="justify" fo:line-height="150%"/>
      <style:text-properties fo:font-size="12pt" style:font-size-asian="12pt" style:font-size-complex="12pt"/>
    </style:style>
    <style:style style:name="P197" style:parent-style-name="Normalny" style:family="paragraph">
      <style:paragraph-properties fo:text-align="justify" fo:line-height="150%" fo:text-indent="0.4916in"/>
    </style:style>
    <style:style style:name="T198" style:parent-style-name="Domyślnaczcionkaakapitu" style:family="text">
      <style:text-properties fo:font-size="12pt" style:font-size-asian="12pt" style:font-size-complex="12pt"/>
    </style:style>
    <style:style style:name="T199" style:parent-style-name="Domyślnaczcionkaakapitu" style:family="text">
      <style:text-properties fo:font-size="12pt" style:font-size-asian="12pt" style:font-size-complex="12pt"/>
    </style:style>
    <style:style style:name="T200" style:parent-style-name="Domyślnaczcionkaakapitu" style:family="text">
      <style:text-properties style:font-name-asian="Calibri" fo:font-size="12pt" style:font-size-asian="12pt" style:font-size-complex="12pt"/>
    </style:style>
    <style:style style:name="T201" style:parent-style-name="Domyślnaczcionkaakapitu" style:family="text">
      <style:text-properties style:font-name-asian="Calibri" fo:font-size="12pt" style:font-size-asian="12pt" style:font-size-complex="12pt"/>
    </style:style>
    <style:style style:name="T202" style:parent-style-name="Domyślnaczcionkaakapitu" style:family="text">
      <style:text-properties style:font-name-asian="Calibri" fo:font-size="12pt" style:font-size-asian="12pt" style:font-size-complex="12pt"/>
    </style:style>
    <style:style style:name="T203" style:parent-style-name="Domyślnaczcionkaakapitu" style:family="text">
      <style:text-properties style:font-name-asian="Calibri" fo:font-size="12pt" style:font-size-asian="12pt" style:font-size-complex="12pt"/>
    </style:style>
    <style:style style:name="P204" style:parent-style-name="Normalny" style:family="paragraph">
      <style:paragraph-properties fo:text-align="justify" fo:line-height="150%"/>
      <style:text-properties fo:font-size="12pt" style:font-size-asian="12pt" style:font-size-complex="12pt"/>
    </style:style>
    <style:style style:name="P205" style:parent-style-name="Normalny" style:family="paragraph">
      <style:paragraph-properties fo:text-align="justify" fo:line-height="150%" fo:text-indent="0.4916in"/>
    </style:style>
    <style:style style:name="T206" style:parent-style-name="Domyślnaczcionkaakapitu" style:family="text">
      <style:text-properties style:font-name-asian="Calibri" fo:font-size="12pt" style:font-size-asian="12pt" style:font-size-complex="12pt"/>
    </style:style>
    <style:style style:name="T207" style:parent-style-name="Domyślnaczcionkaakapitu" style:family="text">
      <style:text-properties style:font-name-asian="Calibri" fo:font-size="12pt" style:font-size-asian="12pt" style:font-size-complex="12pt"/>
    </style:style>
    <style:style style:name="T208" style:parent-style-name="Domyślnaczcionkaakapitu" style:family="text">
      <style:text-properties style:font-name-asian="Calibri" fo:font-size="12pt" style:font-size-asian="12pt" style:font-size-complex="12pt"/>
    </style:style>
    <style:style style:name="T209" style:parent-style-name="Domyślnaczcionkaakapitu" style:family="text">
      <style:text-properties style:font-name-asian="Calibri" fo:font-size="12pt" style:font-size-asian="12pt" style:font-size-complex="12pt"/>
    </style:style>
    <style:style style:name="T210" style:parent-style-name="Domyślnaczcionkaakapitu" style:family="text">
      <style:text-properties style:font-name-asian="Calibri" fo:font-size="12pt" style:font-size-asian="12pt" style:font-size-complex="12pt"/>
    </style:style>
    <style:style style:name="T211" style:parent-style-name="Domyślnaczcionkaakapitu" style:family="text">
      <style:text-properties style:font-name-asian="Calibri" fo:font-size="12pt" style:font-size-asian="12pt" style:font-size-complex="12pt"/>
    </style:style>
    <style:style style:name="T212" style:parent-style-name="Domyślnaczcionkaakapitu" style:family="text">
      <style:text-properties style:font-name-asian="Calibri" fo:font-size="12pt" style:font-size-asian="12pt" style:font-size-complex="12pt"/>
    </style:style>
    <style:style style:name="T213" style:parent-style-name="Domyślnaczcionkaakapitu" style:family="text">
      <style:text-properties style:font-name-asian="Calibri" fo:font-size="12pt" style:font-size-asian="12pt" style:font-size-complex="12pt"/>
    </style:style>
    <style:style style:name="P214" style:parent-style-name="Normalny" style:family="paragraph">
      <style:paragraph-properties style:text-autospace="none" fo:text-align="justify" fo:line-height="150%"/>
      <style:text-properties style:font-name-asian="Calibri" fo:font-size="12pt" style:font-size-asian="12pt" style:font-size-complex="12pt"/>
    </style:style>
    <style:style style:name="P215" style:parent-style-name="Normalny" style:family="paragraph">
      <style:paragraph-properties fo:text-align="justify" fo:line-height="150%" fo:text-indent="0.2479in"/>
      <style:text-properties fo:font-size="12pt" style:font-size-asian="12pt" style:font-size-complex="12pt"/>
    </style:style>
    <style:style style:name="P216" style:parent-style-name="Bodytext1" style:family="paragraph">
      <style:paragraph-properties fo:line-height="150%" fo:margin-left="0.0277in" fo:margin-right="0.0138in" fo:text-indent="0.2916in" fo:background-color="transparent">
        <style:tab-stops/>
      </style:paragraph-properties>
    </style:style>
    <style:style style:name="T217" style:parent-style-name="Bodytext3" style:family="text">
      <style:text-properties style:font-name="Times New Roman" fo:color="#000000" fo:font-size="12pt" style:font-size-asian="12pt" style:font-size-complex="12pt"/>
    </style:style>
    <style:style style:name="T218" style:parent-style-name="Bodytext3" style:family="text">
      <style:text-properties style:font-name="Times New Roman" fo:color="#000000" fo:font-size="12pt" style:font-size-asian="12pt" style:font-size-complex="12pt"/>
    </style:style>
    <style:style style:name="T219" style:parent-style-name="Bodytext3" style:family="text">
      <style:text-properties style:font-name="Times New Roman" fo:color="#000000" fo:font-size="12pt" style:font-size-asian="12pt" style:font-size-complex="12pt"/>
    </style:style>
    <style:style style:name="T220" style:parent-style-name="Bodytext3" style:family="text">
      <style:text-properties style:font-name="Times New Roman" fo:color="#000000" fo:font-size="12pt" style:font-size-asian="12pt" style:font-size-complex="12pt"/>
    </style:style>
    <style:style style:name="T221" style:parent-style-name="Bodytext3" style:family="text">
      <style:text-properties style:font-name="Times New Roman" fo:color="#000000" fo:font-size="12pt" style:font-size-asian="12pt" style:font-size-complex="12pt"/>
    </style:style>
    <style:style style:name="T222" style:parent-style-name="Bodytext3" style:family="text">
      <style:text-properties style:font-name="Times New Roman" fo:color="#000000" fo:font-size="12pt" style:font-size-asian="12pt" style:font-size-complex="12pt"/>
    </style:style>
    <style:style style:name="T223" style:parent-style-name="Bodytext3" style:family="text">
      <style:text-properties style:font-name="Times New Roman" fo:color="#000000" fo:font-size="12pt" style:font-size-asian="12pt" style:font-size-complex="12pt"/>
    </style:style>
    <style:style style:name="T224" style:parent-style-name="Bodytext3" style:family="text">
      <style:text-properties style:font-name="Times New Roman" fo:color="#000000" fo:font-size="12pt" style:font-size-asian="12pt" style:font-size-complex="12pt"/>
    </style:style>
    <style:style style:name="T225" style:parent-style-name="Bodytext3" style:family="text">
      <style:text-properties style:font-name="Times New Roman" fo:color="#000000" fo:font-size="12pt" style:font-size-asian="12pt" style:font-size-complex="12pt"/>
    </style:style>
    <style:style style:name="T226" style:parent-style-name="Bodytext3" style:family="text">
      <style:text-properties style:font-name="Times New Roman" fo:color="#000000" fo:font-size="12pt" style:font-size-asian="12pt" style:font-size-complex="12pt"/>
    </style:style>
    <style:style style:name="T227" style:parent-style-name="Bodytext3" style:family="text">
      <style:text-properties style:font-name="Times New Roman" fo:color="#000000" fo:font-size="12pt" style:font-size-asian="12pt" style:font-size-complex="12pt"/>
    </style:style>
    <style:style style:name="P228" style:parent-style-name="Normalny" style:family="paragraph">
      <style:paragraph-properties fo:text-align="justify" fo:line-height="150%" fo:text-indent="0.3194in"/>
      <style:text-properties fo:font-size="12pt" style:font-size-asian="12pt" style:font-size-complex="12pt"/>
    </style:style>
    <style:style style:name="P229" style:parent-style-name="Normalny" style:family="paragraph">
      <style:paragraph-properties fo:text-align="justify" fo:line-height="150%" fo:text-indent="0.3194in"/>
      <style:text-properties fo:font-size="12pt" style:font-size-asian="12pt" style:font-size-complex="12pt"/>
    </style:style>
    <style:style style:name="P230" style:parent-style-name="Normalny" style:family="paragraph">
      <style:paragraph-properties fo:text-align="justify" fo:line-height="150%" fo:text-indent="0.3194in"/>
      <style:text-properties fo:font-size="12pt" style:font-size-asian="12pt" style:font-size-complex="12pt"/>
    </style:style>
    <style:style style:name="P231" style:parent-style-name="Normalny" style:family="paragraph">
      <style:paragraph-properties fo:line-height="150%" fo:background-color="#FFFFFF"/>
      <style:text-properties fo:font-size="12pt" style:font-size-asian="12pt" style:font-size-complex="12pt"/>
    </style:style>
    <style:style style:name="P232" style:parent-style-name="Normalny" style:family="paragraph">
      <style:paragraph-properties fo:text-align="center" fo:line-height="150%" fo:background-color="#FFFFFF"/>
    </style:style>
    <style:style style:name="T233" style:parent-style-name="Pogrubienie" style:family="text">
      <style:text-properties fo:font-size="12pt" style:font-size-asian="12pt" style:font-size-complex="12pt"/>
    </style:style>
    <style:style style:name="P234" style:parent-style-name="Normalny" style:family="paragraph">
      <style:paragraph-properties fo:text-align="justify" fo:line-height="150%" fo:margin-right="0.2048in" fo:text-indent="0.25in"/>
      <style:text-properties fo:font-size="12pt" style:font-size-asian="12pt" style:font-size-complex="12pt"/>
    </style:style>
    <style:style style:name="P235" style:parent-style-name="Normalny" style:family="paragraph">
      <style:paragraph-properties fo:text-align="justify" fo:line-height="150%" fo:margin-right="0.2048in" fo:text-indent="0.25in"/>
      <style:text-properties fo:font-size="12pt" style:font-size-asian="12pt" style:font-size-complex="12pt"/>
    </style:style>
    <style:style style:name="P236" style:parent-style-name="Normalny" style:family="paragraph">
      <style:paragraph-properties fo:text-align="justify" fo:line-height="150%" fo:margin-right="0.2048in" fo:text-indent="0.25in"/>
      <style:text-properties fo:font-size="12pt" style:font-size-asian="12pt" style:font-size-complex="12pt"/>
    </style:style>
    <style:style style:name="P237" style:parent-style-name="Normalny" style:family="paragraph">
      <style:paragraph-properties fo:text-align="justify" fo:line-height="115%" fo:margin-right="0.2048in" fo:text-indent="0.25in"/>
      <style:text-properties fo:font-size="12pt" style:font-size-asian="12pt" style:font-size-complex="12pt"/>
    </style:style>
    <style:style style:name="P238" style:parent-style-name="Normalny" style:family="paragraph">
      <style:paragraph-properties fo:text-align="justify" fo:line-height="115%" fo:margin-right="0.2048in" fo:text-indent="0.25in"/>
      <style:text-properties fo:font-size="12pt" style:font-size-asian="12pt" style:font-size-complex="12pt"/>
    </style:style>
    <style:style style:name="P239" style:parent-style-name="Normalny" style:family="paragraph">
      <style:paragraph-properties fo:text-align="justify" fo:line-height="115%" fo:margin-right="0.2048in" fo:text-indent="0.25in"/>
      <style:text-properties fo:font-size="12pt" style:font-size-asian="12pt" style:font-size-complex="12pt"/>
    </style:style>
    <style:style style:name="P240" style:parent-style-name="Normalny" style:family="paragraph">
      <style:paragraph-properties fo:text-align="justify" fo:line-height="115%" fo:margin-right="0.2048in" fo:text-indent="0.25in"/>
      <style:text-properties fo:font-size="12pt" style:font-size-asian="12pt" style:font-size-complex="12pt"/>
    </style:style>
    <style:style style:name="P241" style:parent-style-name="Normalny" style:family="paragraph">
      <style:paragraph-properties fo:text-align="center" fo:line-height="150%" fo:background-color="#FFFFFF"/>
      <style:text-properties style:font-name-asian="Calibri" fo:font-weight="bold" style:font-weight-asian="bold" style:font-weight-complex="bold" fo:font-size="12pt" style:font-size-asian="12pt" style:font-size-complex="12pt"/>
    </style:style>
    <style:style style:name="P242" style:parent-style-name="Normalny" style:family="paragraph">
      <style:paragraph-properties fo:text-align="justify" fo:line-height="150%" fo:text-indent="0.4923in" fo:background-color="#FFFFFF"/>
      <style:text-properties style:font-name-asian="Calibri" fo:font-size="12pt" style:font-size-asian="12pt" style:font-size-complex="12pt"/>
    </style:style>
    <style:style style:name="P243" style:parent-style-name="Normalny" style:family="paragraph">
      <style:paragraph-properties fo:text-align="justify" fo:line-height="150%" fo:text-indent="0.4923in" fo:background-color="#FFFFFF"/>
      <style:text-properties style:font-name-asian="Calibri" fo:font-size="12pt" style:font-size-asian="12pt" style:font-size-complex="12pt"/>
    </style:style>
    <style:style style:name="P244" style:parent-style-name="Normalny" style:family="paragraph">
      <style:paragraph-properties fo:text-align="justify" fo:line-height="150%" fo:text-indent="0.4923in" fo:background-color="#FFFFFF"/>
      <style:text-properties style:font-name-asian="Calibri" fo:font-size="12pt" style:font-size-asian="12pt" style:font-size-complex="12pt"/>
    </style:style>
    <style:style style:name="P245" style:parent-style-name="Normalny" style:family="paragraph">
      <style:paragraph-properties fo:text-align="justify" fo:line-height="115%"/>
      <style:text-properties style:font-name-asian="Calibri" fo:font-weight="bold" style:font-weight-asian="bold" style:text-underline-type="single" style:text-underline-style="solid" style:text-underline-width="auto" style:text-underline-mode="continuous"/>
    </style:style>
    <style:style style:name="P246" style:parent-style-name="Normalny" style:family="paragraph">
      <style:paragraph-properties fo:text-align="justify" fo:line-height="115%"/>
      <style:text-properties style:font-name-asian="Calibri" fo:font-weight="bold" style:font-weight-asian="bold" style:text-underline-type="single" style:text-underline-style="solid" style:text-underline-width="auto" style:text-underline-mode="continuous"/>
    </style:style>
    <style:style style:name="P247" style:parent-style-name="Normalny" style:family="paragraph">
      <style:paragraph-properties fo:text-align="justify" fo:line-height="115%"/>
      <style:text-properties style:font-name-asian="Calibri" fo:font-weight="bold" style:font-weight-asian="bold" style:text-underline-type="single" style:text-underline-style="solid" style:text-underline-width="auto" style:text-underline-mode="continuous"/>
    </style:style>
    <style:style style:name="P248" style:parent-style-name="Normalny" style:family="paragraph">
      <style:paragraph-properties fo:text-align="justify" fo:line-height="115%"/>
      <style:text-properties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Normalny" style:family="paragraph">
      <style:paragraph-properties fo:text-align="justify" fo:line-height="150%"/>
    </style:style>
    <style:style style:name="T250" style:parent-style-name="Domyślnaczcionkaakapitu" style:family="text">
      <style:text-properties style:font-name-asian="Calibri" fo:font-weight="bold" style:font-weight-asian="bold" fo:font-style="italic" style:font-style-asian="italic" fo:font-size="12pt" style:font-size-asian="12pt" style:font-size-complex="12pt"/>
    </style:style>
    <style:style style:name="T251" style:parent-style-name="Domyślnaczcionkaakapitu" style:family="text">
      <style:text-properties style:font-name-asian="Calibri" fo:font-size="12pt" style:font-size-asian="12pt" style:font-size-complex="12pt"/>
    </style:style>
    <style:style style:name="T252" style:parent-style-name="Domyślnaczcionkaakapitu" style:family="text">
      <style:text-properties style:font-name-asian="Calibri" fo:font-weight="bold" style:font-weight-asian="bold" fo:font-size="12pt" style:font-size-asian="12pt" style:font-size-complex="12pt"/>
    </style:style>
    <style:style style:name="P253"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4"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5"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6"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7"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8"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59"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0"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1"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2"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3"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4"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5"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6"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7"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8"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69"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70"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71" style:parent-style-name="Normalny" style:family="paragraph">
      <style:paragraph-properties fo:text-align="justify" fo:line-height="150%"/>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72" style:parent-style-name="Normalny" style:family="paragraph">
      <style:paragraph-properties fo:text-align="justify" fo:line-height="150%"/>
    </style:style>
    <style:style style:name="T273" style:parent-style-name="Domyślnaczcionkaakapitu" style:family="text">
      <style:text-properties style:font-name-asian="Calibri" fo:font-weight="bold" style:font-weight-asian="bold" fo:font-size="8pt" style:font-size-asian="8pt" style:font-size-complex="12pt" style:text-underline-type="single" style:text-underline-style="solid" style:text-underline-width="auto" style:text-underline-mode="continuous"/>
    </style:style>
    <style:style style:name="P274" style:parent-style-name="Akapitzlistą" style:family="paragraph">
      <style:paragraph-properties style:text-autospace="none" fo:text-align="justify" fo:margin-left="0in" fo:text-indent="0in">
        <style:tab-stops>
          <style:tab-stop style:type="left" style:position="0.1972in"/>
        </style:tab-stops>
      </style:paragraph-properties>
      <style:text-properties fo:font-size="10pt" style:font-size-asian="10pt" style:font-size-complex="10pt"/>
    </style:style>
    <style:style style:name="P275" style:parent-style-name="Akapitzlistą" style:family="paragraph">
      <style:paragraph-properties fo:text-align="justify"/>
      <style:text-properties fo:font-size="8pt" style:font-size-asian="8pt" style:font-size-complex="8pt"/>
    </style:style>
    <style:style style:name="P276" style:parent-style-name="Normalny" style:family="paragraph">
      <style:paragraph-properties fo:text-align="justify"/>
      <style:text-properties fo:font-size="9pt" style:font-size-asian="9pt" style:font-size-complex="8pt"/>
    </style:style>
    <style:style style:name="P277" style:parent-style-name="Akapitzlistą" style:family="paragraph">
      <style:paragraph-properties fo:text-align="justify"/>
      <style:text-properties fo:font-size="9pt" style:font-size-asian="9pt" style:font-size-complex="8pt"/>
    </style:style>
    <style:style style:name="P278" style:parent-style-name="Akapitzlistą" style:family="paragraph">
      <style:paragraph-properties fo:text-align="justify"/>
      <style:text-properties fo:font-size="9pt" style:font-size-asian="9pt" style:font-size-complex="8pt"/>
    </style:style>
    <style:style style:name="P279" style:parent-style-name="Akapitzlistą" style:family="paragraph">
      <style:paragraph-properties fo:text-align="justify"/>
      <style:text-properties fo:font-size="9pt" style:font-size-asian="9pt" style:font-size-complex="8pt"/>
    </style:style>
    <style:style style:name="P280" style:parent-style-name="Akapitzlistą" style:family="paragraph">
      <style:paragraph-properties fo:text-align="justify"/>
      <style:text-properties fo:font-size="9pt" style:font-size-asian="9pt" style:font-size-complex="8pt"/>
    </style:style>
    <style:style style:name="P281" style:parent-style-name="Akapitzlistą" style:family="paragraph">
      <style:paragraph-properties fo:text-align="justify"/>
      <style:text-properties fo:font-size="9pt" style:font-size-asian="9pt" style:font-size-complex="8pt"/>
    </style:style>
    <style:style style:name="P282" style:parent-style-name="Akapitzlistą" style:family="paragraph">
      <style:paragraph-properties fo:text-align="justify"/>
      <style:text-properties fo:font-size="9pt" style:font-size-asian="9pt" style:font-size-complex="8pt"/>
    </style:style>
    <style:style style:name="P283" style:parent-style-name="Akapitzlistą" style:family="paragraph">
      <style:paragraph-properties fo:text-align="justify"/>
      <style:text-properties fo:font-size="9pt" style:font-size-asian="9pt" style:font-size-complex="8pt"/>
    </style:style>
    <style:style style:name="P284" style:parent-style-name="Akapitzlistą" style:family="paragraph">
      <style:paragraph-properties fo:text-align="justify"/>
      <style:text-properties fo:font-size="9pt" style:font-size-asian="9pt" style:font-size-complex="8pt"/>
    </style:style>
    <style:style style:name="P285" style:parent-style-name="Akapitzlistą" style:family="paragraph">
      <style:paragraph-properties fo:text-align="justify"/>
      <style:text-properties fo:font-size="9pt" style:font-size-asian="9pt" style:font-size-complex="8pt"/>
    </style:style>
    <style:style style:name="P286" style:parent-style-name="Normalny" style:master-page-name="MP1" style:family="paragraph">
      <style:paragraph-properties fo:break-before="page" fo:text-align="justify" fo:line-height="150%" fo:margin-right="-0.0041in" fo:text-indent="-0.0048in"/>
      <style:text-properties fo:font-size="12pt" style:font-size-asian="12pt" style:font-size-complex="12pt"/>
    </style:style>
    <style:style style:name="S2" style:family="section">
      <style:section-properties fo:margin-left="0in" fo:margin-right="0in" style:writing-mode="lr-tb"/>
    </style:style>
    <style:style style:name="P287" style:parent-style-name="Normalny" style:family="paragraph">
      <style:paragraph-properties fo:text-align="justify" fo:line-height="115%"/>
      <style:text-properties fo:font-size="12pt" style:font-size-asian="12pt" style:font-size-complex="12pt"/>
    </style:style>
    <style:style style:name="P288" style:parent-style-name="Normalny" style:family="paragraph">
      <style:paragraph-properties fo:text-align="justify" fo:line-height="115%"/>
      <style:text-properties fo:font-size="12pt" style:font-size-asian="12pt" style:font-size-complex="12pt"/>
    </style:style>
  </office:automatic-styles>
  <office:body>
    <office:text text:use-soft-page-breaks="true">
      <text:p text:style-name="P1"/>
      <text:p text:style-name="P2">Karlino, dnia 13 lipca 2023 r.</text:p>
      <text:p text:style-name="P3">GP.6220.5.2023.NS.9</text:p>
      <text:p text:style-name="P4"/>
      <text:p text:style-name="P5">D E C Y Z J A Nr 5/2023</text:p>
      <text:p text:style-name="P6">o środowiskowych uwarunkowaniach</text:p>
      <text:p text:style-name="P7"/>
      <text:p text:style-name="P8"><text:span text:style-name="T9">Na podstawie art. 71 ust. 2, pkt 2, art. 75 ust.1 pkt 4, art. 84 i art.<text:s/></text:span><text:span text:style-name="T10">85 ust. 2 pkt 2 ustawy z dnia 3 października 2008 r. o udostępnianiu informacji o środowisku i jego ochronie, udziale społeczeństwa w ochronie środowiska oraz o ocenach oddziaływania na środowisko (Dz.U. z 2023r., poz. 1094 z późn. zm.), a także § 3 ust. 1</text:span><text:span text:style-name="T11"><text:s/>pkt 54 lit. b i pkt 58 lit. b <text:s/>Rozporządzenia Rady Ministrów z dnia 9 listopada 2010 r. w sprawie przedsięwzięć mogących znacząco oddziaływać na środowisko<text:s/></text:span><text:span text:style-name="T12">(Dz.U. z 2019r., poz. 1839 j.t.)</text:span><text:span text:style-name="T13">, w związku<text:s/></text:span><text:span text:style-name="T14"><text:line-break/></text:span><text:span text:style-name="T15">z art. 104 ustawy z dnia 14 czerwca 1960 r. Kodeks pos</text:span><text:span text:style-name="T16">tępowania administracyjnego<text:s/></text:span><text:span text:style-name="T17"><text:line-break/></text:span><text:span text:style-name="T18">(t.j. Dz.U. z 2023r., poz. 775 z późn. zm.), po rozpatrzeniu wniosku MC Park PV 2 Sp. z o.o., ul. Poniatowskiego 36/1, 71-111 Szczecin</text:span><text:span text:style-name="T19">,<text:s/></text:span><text:span text:style-name="T20">w sprawie wydania decyzji o środowiskowych uwarunkowaniach dla przedsięwzięcia polegającego</text:span><text:span text:style-name="T21"><text:s/>na<text:s/></text:span><text:span text:style-name="T22">budowie elektrowni fotowoltaicznej Daszewo o mocy do 24 MW włącznie (w tym także etapowo), wraz z niezbędną infrastrukturą techniczną, planowanej do realizacji na działce nr 200 obręb Daszewo<text:s/></text:span><text:span text:style-name="T23"><text:s text:c="13"/></text:span><text:span text:style-name="T24">w gminie Karlino.</text:span><text:span text:style-name="T25"><text:s/></text:span><text:span text:style-name="T26"><text:s/></text:span></text:p>
      <text:p text:style-name="P27"/>
      <text:p text:style-name="P28">i zaciągnięciu opinii:<text:s/></text:p>
      <text:p text:style-name="P29"/>
      <text:list text:style-name="LFO1" text:continue-numbering="true">
        <text:list-item>
          <text:p text:style-name="P30">Państwowego<text:s/>Gospodarstwa Wodnego Wody Polskie Zarząd Zlewni w Koszalinie – znak: SZ.ZZŚ.2.4901.116.2023.IW z dnia 06 czerwca 2023 r. (data wpływu do Urzędu Miejskiego w Karlinie: 13 czerwca 2023 r.)</text:p>
        </text:list-item>
        <text:list-item>
          <text:p text:style-name="P31">Państwowego Powiatowego Inspektora Sanitarnego w <text:s/>Białogardzie – <text:s/>na<text:s/>podstawie opinii Sanitarnej z dnia 30 maja 2023 r., znak: NZNS.7040.4.9.2023, (data wpływu do Urzędu Miejskiego w Karlinie: 30 maja 2023 r.),</text:p>
        </text:list-item>
        <text:list-item>
          <text:p text:style-name="P32">Regionalnego Dyrektora Ochrony Środowiska w Szczecinie – na podstawie opinii z dnia 05 czerwca 2023 r. znak: WST-K.4220.156.2023.MGN, (data wpływu do Urzędu Miejskiego w Karlinie: 5 czerwca 2023 r.).<text:s/></text:p>
        </text:list-item>
      </text:list>
      <text:p text:style-name="P33"/>
      <text:p text:style-name="P34">orzekam</text:p>
      <text:p text:style-name="P35"/>
      <text:list text:style-name="LFO2" text:continue-numbering="true">
        <text:list-item>
          <text:p text:style-name="P36">Realizację przedmiotowego przedsięwzięcia i stwierdzam brak konieczności przeprowadzenia oceny oddziaływania na środowisko ww. przedsięwzięcia inwestycyjnego.</text:p>
        </text:list-item>
      </text:list>
      <text:p text:style-name="P37"/>
      <text:list text:style-name="LFO2" text:continue-numbering="true">
        <text:list-item>
          <text:p text:style-name="P38">Określam następujące warunki korzystania ze środowiska w fazie realizacji<text:s/><text:line-break/>i eksploatacji przedsięwzięcia, ze szczególnym uwzględnieniem konieczności ograniczenia uciążliwości dla terenów sąsiednich:</text:p>
        </text:list-item>
      </text:list>
      <text:p text:style-name="P39"/>
      <text:list text:style-name="LFO3" text:continue-numbering="true">
        <text:list-item>
          <text:p text:style-name="P40"><text:s text:c="2"/>Inwestycję zlokalizować jedynie w obrębie gruntów ornych, zgodnie z planem zagospodarowania terenu dołączonym do wniosku z dnia 25.04.2023 r. <text:s text:c="55"/></text:p>
        </text:list-item>
      </text:list>
      <text:p text:style-name="P41"/>
      <text:list text:style-name="LFO3" text:continue-numbering="true">
        <text:list-item>
          <text:p text:style-name="P42">W przypadku rozpoczęcia i prowadzenia prac w okresie lęgowym ptaków, do robót można przystąpić wyłącznie po wykonaniu pod nadzorem ornitologicznym przeglądu terenu pod kątem jego zasiedlenia przez ptaki i potwierdzeniu braku stanowisk lęgowych.</text:p>
        </text:list-item>
      </text:list>
      <text:p text:style-name="P43"/>
      <text:list text:style-name="LFO3" text:continue-numbering="true">
        <text:list-item>
          <text:p text:style-name="P44">Na czas przerw roboczych zabezpieczyć wykopy budowlane przed możliwością <text:s text:c="22"/>przedostania się do nich<text:s/>drobnych zwierząt. Regularnie kontrolować teren prowadzonych prac, a zwłaszcza wykopów budowlanych, pod kątem ewentualnego uwięzienia w nich zwierząt. Wszelkie zwierzęta, które dostaną się do wykopów, należy przenieść <text:s text:c="24"/>w bezpieczne<text:s/>miejsce, zgodnie z przepisami prawa.</text:p>
        </text:list-item>
      </text:list>
      <text:p text:style-name="P45"/>
      <text:list text:style-name="LFO3" text:continue-numbering="true">
        <text:list-item>
          <text:p text:style-name="P46">Zaplecze budowy wyposażyć w sorbenty do usuwania ewentualnych wycieków <text:s text:c="17"/>substancji ropopochodnych.</text:p>
        </text:list-item>
      </text:list>
      <text:p text:style-name="P47"/>
      <text:list text:style-name="LFO3" text:continue-numbering="true">
        <text:list-item>
          <text:p text:style-name="P48">Czyszczenie paneli fotowoltaicznych wykonywać przy użyciu czystej wody, bez <text:s text:c="14"/>dodatku<text:s/>detergentów.</text:p>
        </text:list-item>
      </text:list>
      <text:p text:style-name="P49"/>
      <text:list text:style-name="LFO3" text:continue-numbering="true">
        <text:list-item>
          <text:p text:style-name="P50">Ogrodzenie terenu inwestycyjnego wykonać z pozostawieniem minimum 20 cm <text:s text:c="15"/>wolnej przestrzeni nad gruntem, w celu umożliwienia wędrówki drobnym zwierzętom.</text:p>
        </text:list-item>
        <text:list-item>
          <text:p text:style-name="P51">Ogrodzenie terenu inwestycyjnego odsunąć na odległość co najmniej 25 m od<text:s/>rzeki Pysznicy.</text:p>
        </text:list-item>
      </text:list>
      <text:p text:style-name="P52"/>
      <text:list text:style-name="LFO3" text:continue-numbering="true">
        <text:list-item>
          <text:p text:style-name="P53">Zastosować ogrodzenie pozbawione zakończeń ostrymi elementami w postaci kolców, czy drutu kolczastego.</text:p>
        </text:list-item>
      </text:list>
      <text:p text:style-name="P54"/>
      <text:list text:style-name="LFO3" text:continue-numbering="true">
        <text:list-item>
          <text:p text:style-name="P55">Zastosować ogniwa fotowoltaiczne o powierzchni antyrefleksyjnej.</text:p>
        </text:list-item>
      </text:list>
      <text:p text:style-name="P56"/>
      <text:list text:style-name="LFO3" text:continue-numbering="true">
        <text:list-item>
          <text:p text:style-name="P57">W przypadku konieczności mechanicznego wykaszania terenów pomiędzy<text:s/>panelami fotowoltaicznymi oraz mycia powierzchni paneli w okresie lęgowym awifauny, <text:s text:c="17"/>czynności te wykonywać po przeprowadzeniu przez eksperta przyrodnika przeglądu terenu pod kątem jego zasiedlenia przez ptaki i potwierdzeniu braku stanowisk <text:s text:c="22"/>lęgowych. Prace należy rozpoczynać od środkowej do zewnętrznej części farmy <text:s text:c="17"/>fotowoltaicznej.</text:p>
        </text:list-item>
        <text:list-item>
          <text:p text:style-name="P58">Zachować szczególną ostrożność podczas stosowania wszelkiego rodzaju maszyn na placu budowy; sprawdzenia, czy używane do budowy maszyny i inne urządzenia techniczne spełniają ustalone wymagania ochrony środowiska dopuszczające je do produkcji lub obrotu; odpowiedniej organizacji robót, aby na skutek braku porządku, niewłaściwego zabezpieczenia materiałów, maszyn, urządzeń i samochodów przed awariami nie doszło do skażeń i zanieczyszczeń gruntu.</text:p>
        </text:list-item>
        <text:list-item>
          <text:p text:style-name="P59">Wyposażyć plac budowy w środki służące do neutralizacji rozlanych substancji <text:s text:c="22"/>ropopochodnych, a w przypadku wystąpienia awaryjnego wycieku substancji <text:s text:c="9"/>ropopochodnych usunąć wyciek np. za pomocą sorbentów. Zużyty sorbent przekazać do utylizacji. W przypadku skażenia gruntu przeprowadzenia, za pośrednictwem <text:s text:c="20"/>wykwalifikowanej firmy, rekultywacji skażonego obszaru,</text:p>
        </text:list-item>
      </text:list>
      <text:p text:style-name="P60"/>
      <text:list text:style-name="LFO3" text:continue-numbering="true">
        <text:list-item>
          <text:p text:style-name="P61">Nie należy dokonywać naprawy<text:s/>sprzętu i urządzeń oraz uzupełniania paliwa na <text:s text:c="28"/>terenie budowy.</text:p>
        </text:list-item>
      </text:list>
      <text:p text:style-name="P62"/>
      <text:list text:style-name="LFO3" text:continue-numbering="true">
        <text:list-item>
          <text:p text:style-name="P63">Wyposażyć budowę w przenośne sanitariaty, w których ścieki bytowe będą <text:s text:c="25"/>gromadzone w szczelnym zbiorniku bezodpływowym i który będzie regularnie <text:s text:c="15"/>opróżniany przez uprawnione podmioty.</text:p>
        </text:list-item>
      </text:list>
      <text:p text:style-name="P64"/>
      <text:list text:style-name="LFO3" text:continue-numbering="true">
        <text:list-item>
          <text:p text:style-name="P65">Odpady z terenu budowy należy gromadzić w wydzielonym miejscu posiadającym szczelne podłoże i regularnie oddawać do utylizacji.</text:p>
        </text:list-item>
      </text:list>
      <text:p text:style-name="P66"/>
      <text:list text:style-name="LFO3" text:continue-numbering="true">
        <text:list-item>
          <text:p text:style-name="P67">W przypadku zastosowania transformatora olejowego należy wykonać<text:s/>zabezpieczenia przed przedostaniem się substancji olejowych do środowiska gruntowo-wodnego.</text:p>
        </text:list-item>
      </text:list>
      <text:p text:style-name="P68"/>
      <text:list text:style-name="LFO3" text:continue-numbering="true">
        <text:list-item>
          <text:p text:style-name="P69">Podczas prowadzenia wykopów pod inwestycję, należy zwracać uwagę na urządzenia melioracyjne (rowy, rurociągi podziemne). W przypadku ich uszkodzenia lub <text:s text:c="10"/><text:s text:c="10"/>zniszczenia, należy dokonywać napraw, Naprawy powinny być przeprowadzane pod nadzorem osób posiadających uprawnienia w tym zakresie.</text:p>
        </text:list-item>
        <text:list-item>
          <text:p text:style-name="P70">Podczas konserwacji-mycia paneli fotowoltaicznych należy wykorzystywać wyłącznie czystą wodę, bez dodatku detergentów.</text:p>
        </text:list-item>
      </text:list>
      <text:list text:style-name="LFO2" text:continue-numbering="true">
        <text:list-item>
          <text:p text:style-name="P71"><text:span text:style-name="T72">Określam warunki realizacji przedsięwzięcia biorąc pod uwagę rodzaj <text:s text:c="31"/>i charakterystykę przedsięwzięcia:</text:span></text:p>
        </text:list-item>
      </text:list>
      <text:p text:style-name="P73"/>
      <text:p text:style-name="P74">1) Rodzaj i miejsce realizacji przedsięwzięcia</text:p>
      <text:p text:style-name="P75"/>
      <text:p text:style-name="P76">Przedmiotowa inwestycja polegać będzie na budowie elektrowni<text:s/>fotowoltaicznej <text:s text:c="31"/>o łącznej mocy do 24 MW włącznie wraz z niezbędną infrastrukturą techniczną. Teren planowanej inwestycji zlokalizowany jest w województwie zachodniopomorskim, <text:s text:c="23"/>w powiecie białogardzkim, gminie Karlino, na działce ewidencyjnej nr 200 w obrębie Daszewo. Zgodnie z mapą ewidencji gruntów na działce inwestycyjnej występują następujące klasoużytki: grunty orne (RIVa, R IV b, RV), łąki (ŁVI), pastwiska (PSV), grunty pod wodami (W), grunty pod rowami (W-ŁVI), grunty zadrzewione i zakrzewione na użytkach rolnych (Lzr-RlVb, Lzr-RV, Lzr-ŁVI, ), inne tereny zabudowane (Bi) oraz nieużytki (N). Całkowita powierzchnia działki inwestycyjnej wynosi ok. 50,5 ha, jednakże teren przeznaczony pod realizację inwestycji wynosić będzie do około 26 ha, <text:s text:c="14"/>z czego obszar przeznaczony na posadowienie paneli fotowoltaicznych wraz ze stacjami transformatorowymi i magazynami energii będzie wynosił do 24,5 ha. Obecnie obszar planowanej inwestycji jest użytkowany rolniczo poprzez ekstensywne koszenie oraz wypas. Ponadto na działce występują obszary zadrzewione, które zostały wyłączone <text:s text:c="17"/>z inwestycji. Od północy i północnego - zachodu obszar ten sąsiaduje z polami<text:s/><text:soft-page-break/>uprawnymi, od zachodu częściowo z niewielkim zadrzewieniem, natomiast od południa <text:s text:c="23"/>i wschodu z łąkami. Najbliższy teren zabudowany zabudową mieszkaniową znajduje się w kierunku północnym od obszaru przedsięwzięcia na działce o nr ewidencyjnym 105 obręb Mierzynek gmina<text:s/>Karlino w odległości co najmniej 500 m od terenu posadowienia planowanej elektrowni fotowoltaicznej. Dojazd do planowanej inwestycji odbywać się będzie z wykorzystaniem istniejącego lokalnego układu drogowego. Głównym zadaniem przedmiotowej inwestycji będzie konwersja energii promieniowania słonecznego na energię elektryczną. Urządzenia składające się na elektrownie będą połączone stosownymi kablami i tworzyć będą wewnętrzną infrastrukturę elektroenergetyczną, która będzie odpowiednio połączona z siecią operatora. W skład przedmiotowej inwestycji wchodzić będą następujące elementy:</text:p>
      <text:list text:style-name="LFO4" text:continue-numbering="true">
        <text:list-item>
          <text:p text:style-name="P77"><text:span text:style-name="T78">moduły fotowoltaiczne (PV) o łącznej mocy nominalnej do 24 MW; <text:s text:c="38"/>moc pojedynczego modułu w zakresie od 300 do 2000 Wp; ostateczna ilość modułów</text:span><text:span text:style-name="T79"><text:s/>uzależniona będzie od ich jednostkowej mocy wytwórczej stąd też max. ilość modułów nie będzie przekraczać 80 000 sztuk; w ramach przedmiotowej inwestycji dopuszcza się montaż modułów z uwzględnieniem technologii bi-facial; panele zostaną ułożone <text:s text:c="9"/></text:span><text:span text:style-name="T80"><text:s text:c="20"/>w kierunku południowym lub innym optymalnym - dolna krawędź modułu będzie <text:s text:c="17"/>znajdować się na wysokości min. 0,5 m nad poziomem gruntu, a górna na wysokości do 5 metrów (w zależności od konfiguracji stołu);</text:span></text:p>
        </text:list-item>
        <text:list-item>
          <text:p text:style-name="P81">konstrukcja nośna do instalacji modułów posadowiona na gruncie (minimalna <text:s text:c="21"/>odległość pomiędzy dolną krawędzią modułu a powierzchnią gruntu wynosić będzie min. 0,5 m) z dopuszczeniem zastosowania systemów nadążnych jednoosiowych;<text:s/></text:p>
        </text:list-item>
        <text:list-item>
          <text:p text:style-name="P82"><text:span text:style-name="T83">falowniki przekształc</text:span><text:span text:style-name="T84">ające energię prądu stałego na energię prądu zmiennego <text:s text:c="22"/>o parametrach dostosowanych do sieci odbiorczej — w ilości do ok. 240 sztuk;</text:span></text:p>
        </text:list-item>
        <text:list-item>
          <text:p text:style-name="P85"><text:span text:style-name="T86">instalacja monitorująca ilość wyprodukowanej energii oraz parametry pracy <text:s text:c="18"/>elektrowni</text:span><text:span text:style-name="T87"><text:s/>fotowoltaicznej;</text:span></text:p>
        </text:list-item>
        <text:list-item>
          <text:p text:style-name="P88"><text:span text:style-name="T89">stacje transformatorowe średniego napięcia (SN/nn) — maksymalnie 24 sztuk <text:s text:c="21"/>o powierzchni zabudowy do 50 m<text:s/></text:span><text:span text:style-name="T90">2<text:s/></text:span><text:span text:style-name="T91">dla jednej stacji;</text:span></text:p>
        </text:list-item>
        <text:list-item>
          <text:p text:style-name="P92">ogrodzenie: siatka, ogrodzenie panelowe z zastosowaniem wolnej przestrzeni od gruntu na wysokości min. 20 cm wraz z bramami wjazdowymi;<text:s/></text:p>
        </text:list-item>
        <text:list-item>
          <text:p text:style-name="P93"><text:span text:style-name="T94">magazyny energii w ilości do 24 sztuk o łącznej pojemności do 240 MWh <text:s text:c="18"/>o powierzchni zabudowy do 50 m<text:s/></text:span><text:span text:style-name="T95">2<text:s/></text:span><text:span text:style-name="T96">dla pojedynczego kontenera;</text:span></text:p>
        </text:list-item>
        <text:list-item>
          <text:p text:style-name="P97"><text:span text:style-name="T98">pozostałe elementy infrastruktury niezbędne do budowy i funkc</text:span><text:span text:style-name="T99">jonowania w/w <text:s text:c="18"/>inwestycji w tym. min.: infrastruktura elektroenergetyczne wewnętrzna inwestycji tzn.<text:s/></text:span><text:soft-page-break/><text:span text:style-name="T100">doziemne linie kablowe nn/SN; system monitoringu, instalacja uziemiająca, instalacja kabli internetowych i światłowodowych służąca do ster</text:span><text:span text:style-name="T101">owania farmą, instalacja <text:s text:c="15"/>oświetleniowa i odgromowa.</text:span></text:p>
        </text:list-item>
      </text:list>
      <text:p text:style-name="P102"/>
      <text:p text:style-name="P103">2) Warunki <text:s/>wykorzystania terenu w fazie realizacji i eksploatacji, ze szczególnym uwzględnieniem konieczności ochrony cennych wartości przyrodniczych, zasobów naturalnych i zabytków oraz<text:s/>ograniczenia uciążliwości dla terenów sąsiednich</text:p>
      <text:p text:style-name="P104"/>
      <text:p text:style-name="P105">Przedsięwzięcia na etapie budowy projektowanej elektrowni fotowoltaicznej do najbardziej uciążliwych oddziaływań zaliczyć można hałas który będzie emitowany przez pojazdy transportujące poszczególne elementy konstrukcyjne oraz pracę maszyn budowlanych i towarzyszące im urządzenia techniczne. Prace budowlano-instalacyjno- montażowe prowadzone będą w porze dziennej od 6:00 do 22:00 w celu ograniczenia oddziaływania hałasu wytwarzanego przy użyciu sprzętu budowlanego. Zasięg oddziaływania inwestycji w postaci hałasu nie będzie wykraczał poza teren inwestycji, nie będzie powodował przekroczenia dopuszczalnych poziomów hałasu dla najbliższych terenów chronionych akustycznie. Oddziaływanie na klimat akustyczny na etapie budowy w zakresie emisji hałasu będzie miał charakter krótkotrwały a wiążące się z nim uciążliwości ustaną po zakończeniu budowy. Realizacja przedsięwzięcia związana będzie również z emisją zanieczyszczeń gazowych zawartych w spalinach maszyn i pojazdów pracujących na terenie inwestycji. Oddziaływanie na powietrze atmosferyczne będzie miało charakter czasowy. Na etapie budowy nie przewiduje się stosowania urządzeń mogących powodować negatywny wpływ na środowisko spowodowane promieniowaniem elektromagnetycznym. W trakcie eksploatacji projektowane urządzenia nie będą generować nawet 1/10 wartości promieniowania elektromagnetycznego dopuszczalnego w miejscach publicznych. W wyniku eksploatacji przedmiotowej elektrowni fotowoltaicznej nie będą powstawały ścieki technologiczne ani ścieki socjalno-bytowe. W obrębie terenu przeznaczonego pod montaż instalacji czyli w miejscu wskazanym jako miejsce instalacji modułów fotowoltaicznych brak jest cieków wodnych, zbiorników wodnych czy terenów podmokłych. Planowana<text:s/>inwestycja nie będzie negatywnie oddziaływać na stan jednolitych części wód powierzchniowych <text:s text:c="26"/>i podziemnych, tym samym nie będzie stanowić zagrożenia dla osiągniecia celów środowiskowych wód i ekosystemów wodnych. Z uwagi na fakt,<text:s/>że w wzdłuż granicy działki inwestycyjnej przepływa rzeka Pysznica, w postanowieniu zobowiązano inwestora do podjęcia działań minimalizujących negatywne oddziaływanie projektowanej farmy fotowoltaicznej na środowisko gruntowo-wodne. Zaplecze budowy zostanie wyposażone <text:s text:c="14"/><text:soft-page-break/>w sorbenty służące do likwidacji ewentualnych wycieków substancji ropopochodnych. Natomiast czyszczenie paneli fotowoltaicznych będzie się odbywało przy użyciu czystej wody, bez dodatku detergentów. Z kolei wytwarzane w trakcie<text:s/>realizacji przedsięwzięcia odpady będą magazynowane selektywnie w wyznaczonym miejscu, a następnie przekazane podmiotom posiadającym stosowne uprawnienia. Ponadto zobowiązano inwestora, aby odsunął istniejące ogrodzenie na odległość co najmniej 25 m od rzeki Pysznicy, co wskazano jako w warunek realizacji inwestycji.</text:p>
      <text:p text:style-name="P106"/>
      <text:p text:style-name="P107"/>
      <text:p text:style-name="P108"><text:span text:style-name="T109">3) Wymagania dotyczące ochrony środowiska konieczne do uwzględnienia<text:s/></text:span><text:span text:style-name="T110"><text:line-break/></text:span><text:span text:style-name="T111">w dokumentacji wymaganej do wydania decyzji, o których mowa w art. 72 ust. 1 ustawy z dnia 3 października 2008 r. o<text:s/></text:span><text:span text:style-name="T112">udostępnianiu informacji o środowisku i jego ochronie, udziale społeczeństwa w ochronie środowiska oraz o ocenach oddziaływania<text:s/></text:span><text:span text:style-name="T113"><text:line-break/></text:span><text:span text:style-name="T114">na środowisko (Dz.U.</text:span><text:span text:style-name="T115"><text:s/></text:span><text:span text:style-name="T116">2020.2831 j.t. z późn. zm.), w szczególności w projekcie budowlanym.</text:span></text:p>
      <text:p text:style-name="P117"/>
      <text:p text:style-name="P118">Inwestor na etapie realizacji i<text:s/>eksploatacji przedsięwzięcia będzie stosować się do przepisów i norm w zakresie ochrony środowiska. W czasie realizacji inwestycji należy unikać powodowania nadmiernej uciążliwości dla osób lub własności społecznej, wynikającej<text:s/><text:line-break/>ze skażenia, hałasu lub innych przyczyn powstałych w następstwie realizacji inwestycji.<text:s/></text:p>
      <text:p text:style-name="P119">Przedmiotowa instalacja zarówno na etapie jej realizacji, jak eksploatacji nie będzie źródłem ponadnormatywnych obciążeń środowiska.</text:p>
      <text:p text:style-name="P120"><text:s/></text:p>
      <text:p text:style-name="P121">W miejscu realizacji inwestycji nie występują formy ochrony<text:s/>przyrody wymienione <text:s text:c="22"/>w ustawie z dnia 16 kwietnia 2004 r. o ochronie przyrody (Dz. U. z 2022 r., poz. 916 ze zm.), takie jak: parki narodowe, rezerwaty przyrody, parki krajobrazowe, obszary chronionego krajobrazu, obszary Natura 2000,<text:s/>pomniki przyrody, stanowiska dokumentacyjne, użytki ekologiczne, zespoły przyrodniczo-krajobrazowe.</text:p>
      <text:p text:style-name="P122">Najbliżej położonym obszarem objętym formą ochrony przyrody jest położony w granicach działki inwestycyjnej, jednak poza obszarem inwestycji, obszar mający<text:s/>znaczenie dla Wspólnoty (OZW) pn. „Dolina Radwi, Chocieli i Chotli” (kod PLH320022), wyznaczony w celu ochrony siedlisk przyrodniczych oraz dzikiej fauny i flory. Zgodnie z rozporządzeniem Ministra Klimatu i Srodowiska z dnia 14 października 2021 r., w sprawie specjalnego obszaru ochrony siedlisk Dolina Radwi, Chocieli i Chotli (PLH320022), przedmiotem ochrony ww.<text:s/><text:soft-page-break/>obszaru są 24 siedliska przyrodnicze, tj.: 31 10, 3150, 3160, 3260, 3270, 4010, 4030, 6410, 6430, 6510, 71 10* 7120, 7140, 7150, 7220*, 7230, 91<text:s/>10, 9130, 9150, 9160, 9170, 9190, 91 DO* 91 EO*, 2 gatunki roślin, tj.: obuwik pospolity, skalnica torfowiskowa oraz 10 gatunków zwierząt, tj. kumak nizinny, traszka grzebieniasta, czerwończyk nieparek, pachnica dębowa, skójka gruboskorupowa, głowacz białopłetwy, minóg rzeczny, minóg strumieniowy, atlantycki, wydra europejska.</text:p>
      <text:p text:style-name="P123">Przywołany obszar Natura 2000 nie posiada planu zadań ochronnych, natomiast obwieszczeniem Regionalnego Dyrektora Ochrony Środowiska w Szczecinie z dnia 8 marca 2022 r., przyjęto tymczasowe cele ochrony dla siedlisk przyrodniczych oraz gatunków i ich siedlisk będących przedmiotami ochrony w tym obszarze, mające zapewnić warunki utrzymania i odtworzenia ich właściwego stanu ochrony.</text:p>
      <text:p text:style-name="P124">Z danych zgromadzonych na potrzeby opracowania planu<text:s/>zadań ochronnych wynika, że od południa do terenu inwestycji przylega płat siedliska przyrodniczego o kodzie 91 DO* (bory <text:s text:c="27"/>i lasy bagienne). Zgodnie z „Poradnikiem ochrony siedlisk i gatunków” (tom 5 — Lasy <text:s text:c="19"/>i bory) wspomniane siedlisko wykształca się na dość płytkich, mezotroficznych, kwaśnych torfach przejściowych, w bezodpływowych nieckach gliniasto-piaszczystej moreny dennej. Tymczasowym celem ochrony ww. siedliska przyrodniczego jest utrzymanie siedliska <text:s text:c="4"/><text:s text:c="18"/>w stanienie zadowalającym (Ul) jeśli pozwolą na to procesy naturalne. Zagrożeniem dla siedliska jest okresowe lub trwałe osuszenie podłoża oraz jego mineralizacja i eutrofizacja. [słotne dla zachowania siedliska jest utrzymanie naturalnych stosunków wodnych. Zarówno rodzaj zaplanowanych prac budowlanych (bez konieczności realizacji głębokich wykopów oraz odwadniania terenu inwestycyjnego), jak i eksploatacja projektowanej instalacji (nie wymagająca poboru wody ani odprowadzania ścieków technologicznych), nie spowodują zanieczyszczenia wód gruntowych, zmian stosunków wodnych, czy też ukształtowania terenu, mających wpływ na stan zachowania ww. siedliska.</text:p>
      <text:p text:style-name="P125">W związku z powyższym nie przewiduje się negatywnego wpływu ze strony planowanej inwestycji na wspomniany powyżej obszar Natura 2000, tym samym tymczasowe cele ochrony nie będą zagrożone wskutek realizacji przedsięwzięcia.</text:p>
      <text:p text:style-name="P126">Na działkę inwestycyjną (jednak poza obszar inwestycji) zachodzi korytarz ekologiczny pn.: „Pobrzeża Zachodniopomorskie”.<text:s/>Korytarze ekologiczne są to liniowe pasy lasów, terenów porośniętych krzewami lub trawami, umożliwiające zwierzętom przemieszczanie się oraz dające schronienie i dostęp do pożywienia. Istnienie tych terenów warunkuje prawidłowy rozwój gatunków, umożliwia<text:s/>znalezienie terytorium, ułatwia ucieczkę przed drapieżnikami.</text:p>
      <text:soft-page-break/>
      <text:p text:style-name="P127">Z informacji zawartych w przedłożonej dokumentacji wynika, że w obszarze inwestycji zaobserwowano ślady bytowania ssaków, tj.: lis pospolity, dzik euroazjatycki, jeleń szlachetny, sarna europejska oraz kret europejski. Co prawda zajęcie terenu o powierzchni ok. 26 ha może spowodować ograniczenie w przemieszczaniu się średnich i dużych gatunków zwierząt, jednakże należy podkreślić, iż migracja większych zwierząt zachodzi przede wszystkim w obrębie<text:s/>kompleksów leśnych oraz wzdłuż cieków wodnych. W związku z tym można założyć, iż lokalne migracje tych zwierząt zachodzić będą nadal w obszarze Natura 2000, a także wzdłuż rzeki Pysznicy. W związku z faktem, że inwestycja zostanie odsunięta od wskazanych<text:s/>obszarów nie przewiduje się powstania efektu bariery w migracji zwierząt.</text:p>
      <text:p text:style-name="P128">Co do mniejszych zwierząt, nie można wykluczyć możliwości przemieszczania się ich <text:s text:c="23"/>w obrębie terenu inwestycji. W związku z powyższym, w niniejszym postanowieniu zobowiązano wnioskodawcę, aby na czas przerw roboczych zabezpieczyć wykopy budowlane przed możliwością przedostania się do nich drobnych zwierząt oraz regularnie kontrolować teren prowadzonych prac, a zwłaszcza wykopów budowlanych, pod kątem ewentualnego<text:s/>uwięzienia w nich zwierząt. Wszelkie zwierzęta, które dostaną się do wykopów, należy przenieść w bezpieczne miejsce, zgodnie z przepisami prawa. Natomiast <text:s text:c="16"/>w celu umożliwienia dalszego wykorzystywania terenu inwestycji przez te zwierzęta, zobowiązano inwestora do pozostawienia przestrzeni pomiędzy ogrodzeniem, a gruntem, wynoszącej minimum 20 cm.</text:p>
      <text:p text:style-name="P129">Przeprowadzona na potrzeby sporządzenia karty informacyjnej przedsięwzięcia inwentaryzacja przyrodnicza wykazała obecność 10 gatunków ptaków na terenie inwestycji oraz w jej otoczeniu (w tym najliczniej występowały trznadel, potrzeszcz oraz skowronek, <text:s text:c="20"/>a więc ptaki krajobrazu rolniczego, pospolite i liczne na terenie całego kraju), z czego <text:s text:c="19"/>z wymienionych gatunków<text:s/>został zamieszczony w I załączniku Dyrektywy Ptasiej, tj. bielik. Obserwacja bielika dotyczyła pojedynczego, młodocianego osobnika przelatującego nad łąkami leżącymi na wschód od planowanej inwestycji, a więc poza terenem objętym wnioskiem.</text:p>
      <text:p text:style-name="P130">Co prawda<text:s/>analizowany teren urozmaicony jest przez zadrzewienia i zakrzewienia, które to mogą stanowić dogodne miejsce gniazdowe, czy czatownie dla ornitofauny, jednak wszelkie zadrzewienia śródpolne, zlokalizowane w granicach działki inwestycyjnej zostaną wyłączone<text:s/>z zainwestowania. Ponadto w celu ochrony ptaków w niniejszym postanowieniu zobowiązano wnioskodawcę, aby w przypadku rozpoczęcia i prowadzenia prac w okresie lęgowym ptaków, do robót przystąpić wyłącznie po wykonaniu pod nadzorem ornitologicznym przeglądu<text:s/>terenu pod kątem jego zasiedlenia przez ptaki i potwierdzeniu<text:s/><text:soft-page-break/>braku stanowisk lęgowych, w celu zapobiegnięcia płoszenia ornitofauny podczas składania jaj i wychowu młodych. Ponadto zastosowanie powłoki antyrefleksyjnej w panelach fotowoltaicznych zminimalizuje oddziaływanie inwestycji na ornitofaunę, poprzez zwiększenie absorbcji promieniowania słonecznego oraz zapobieganie niepożądanemu efektowi odbicia światła od ich powierzchni. Dodatkowo w celu ochrony zwierząt przed okaleczeniem ze strony planowanego<text:s/>do wykonania ogrodzenia terenu inwestycyjnego, zobowiązano inwestora do ogrodzenia farmy bez zakończeń w postaci ostrych elementów, takich jak kolce, czy drut kolczasty.</text:p>
      <text:p text:style-name="P131">Po zrealizowaniu przedsięwzięcia obszar pomiędzy panelami fotowoltaicznymi będzie stanowił nadal tereny biologicznie czynne, co może doprowadzić do wykształcenia środowiska typowo łąkowego, stanowiącego atrakcyjny obszar dla lokalnie występującej awifauny. Zatem w przypadku konieczności mechanicznego wykaszania terenów pomiędzy panelami fotowoltaicznymi oraz mycia powierzchni paneli w okresie lęgowym awifauny, nałożono na inwestora obowiązek wykonywania tych czynności po przeprowadzeniu przez eksperta przyrodnika przeglądu terenu pod kątem jego zasiedlenia przez ptaki i potwierdzeniu braku stanowisk lęgowych. Prowadzenie koszenia pasowo od środkowej części farmy <text:s text:c="22"/>w kierunkach zewnętrznych działki inwestycyjnej zmniejszy ryzyko nieumyślnego zabicia piskląt podczas wykonywania tych prac.</text:p>
      <text:p text:style-name="P132">Jednocześnie należy zaznaczyć, że w<text:s/>otoczeniu farmy fotowoltaicznej objętej przedmiotowym wnioskiem znajdują się rozległe agrocenozy o podobnych uwarunkowaniach środowiskowych, co teren inwestycji, w związku z czym przekształcenie tego terenu pod elektrownię słoneczną nie powinno spowodować<text:s/>znaczącego uszczuplenia potencjalnych siedlisk oraz terenów żerowiskowych dla wspomnianych powyżej ptaków.</text:p>
      <text:p text:style-name="P133">Biorąc pod uwagę nałożone w niniejszym postanowieniu warunki uwzględniające ochronę środowiska przyrodniczego, należy wykluczyć możliwość negatywnego<text:s/>oddziaływania wnioskowanej farmy fotowoltaicznej na bioróżnorodność analizowanego terenu.</text:p>
      <text:p text:style-name="P134"><text:span text:style-name="T135">Z danych będących w posiadaniu tut. Organu wynika, że najbliższa farma fotowoltaiczna <text:s text:c="18"/>o mocy do 4,5 MW, planowana jest na terenie działek nr 69, 70</text:span><text:span text:style-name="T136"><text:s/>i 71 w obrębie Mierzynek, gmina Karlino, w odległości około 200 m od wnioskowanej inwestycji. Ze względu na rodzaj zastosowanej technologii i skalę przedsięwzięcia, nie przewiduje się skumulowanego oddziaływania na poszczególne komponenty środowiska, tym<text:s/></text:span><text:span text:style-name="T137">bardziej, że między tymi farmami fotowoltaicznymi znajdują się inne otwarte tereny mogące być nadal wykorzystywane przez zwierzęta.</text:span></text:p>
      <text:soft-page-break/>
      <text:p text:style-name="P138">Planowana inwestycja o wysokości do 5 m zostanie posadowiona w obrębie gruntów rolnych, poza obszarami chronionego krajobrazu i parkami krajobrazowymi. Z uwagi na odległość projektowanego przedsięwzięcia od najbliższej zabudowy, nie przewiduje się negatywnego oddziaływania projektowanego przedsięwzięcia na walory krajobrazowe analizowanego terenu.</text:p>
      <text:p text:style-name="P139"><text:s text:c="5"/>Przedmiotowe przedsięwzięcie zlokalizowane będzie:</text:p>
      <text:p text:style-name="P140"><text:span text:style-name="T141">- w obszarze jednolitej części wód podziemnych JCWPd o kodzie GW60009, która charakteryzuje się dobrym stanem chemicznym i słabym stanem ilościowym. Stan ogólny dla JCWPd określono jako słaby. Ocena ryzyka nieosiągnięcia celu środ</text:span><text:span text:style-name="T142">owiskowego jest zagrożona ilościowo, Celami środowiskowymi dla JCWPd są: dobry stan chemiczny oraz dobry stan ilościowy;<text:s/></text:span></text:p>
      <text:p text:style-name="P143"><text:span text:style-name="T144">- w obszarze jednolitej części wód powierzchniowych (JCWP) Radew od Zb. Hajka do ujścia, kod RW600011448999. JCWP posiada status natur</text:span><text:span text:style-name="T145">alnych części wód charakteryzujący się dobrym stanem ekologicznym i stanem chemicznym poniżej dobrego. Stan ogólny wód został określony jako zły o zagrożonym ryzyku nieosiągnięcia celów środowiskowych. Celami środowiskowymi są dobry stan ekologiczny; zapew</text:span><text:span text:style-name="T146">nienie drożności cieku dla migracji ichtiofauny na odcinku cieku istotnego Radew od ujścia do ujścia Chotli (dla łososia); zapewnienie drożności cieku według wymagań gatunków chronionych; zapewnienie drożności cieku dla migracji gatunków o znaczeniu gospod</text:span><text:span text:style-name="T147">arczym na odcinku cieku głównego Radew w obrębie JCWP (dla troci wędrownej) oraz stan chemiczny: dla złagodzonych wskaźników [benzo(a)piren(w),benzo(g,h,i)perylen(w)] poniżej stanu dobrego, dla pozostałych wskaźników - stan dobry;<text:s/></text:span></text:p>
      <text:p text:style-name="P148"><text:span text:style-name="T149">- w obszarze jednolitej<text:s/></text:span><text:span text:style-name="T150">części wód powierzchniowych (JCWP) Pysznica, kod RW60001044929. JCWP posiada status naturalnych części wód charakteryzujący się umiarkowanym stanem ekologicznym. Stan ogólny wód został określony jako zły <text:s text:c="31"/>o zagrożonym ryzyku n</text:span><text:span text:style-name="T151">ieosiągnięcia celów środowiskowych. Celami środowiskowymi są dobry stan ekologiczny; zapewnienie drożności cieku dla migracji ichtiofauny o ile jest monitorowany wskaźnik diadromiczny D; zapewnienie drożności cieku według wymagań gatunków chronionych oraz<text:s/></text:span><text:span text:style-name="T152">stan chemiczny. Ponadto planowana inwestycja znajduje się poza strefami ochronnymi ujęć wody, poza obszarami ochronnymi zbiorników wód śródlądowych <text:s text:c="10"/>i GZWP (Głównym Zbiornikiem Wód Podziemnych) oraz poza obszarem szczególnego zagrożenia powodzią.</text:span></text:p>
      <text:soft-page-break/>
      <text:p text:style-name="P153">Mając zatem na uwadze zakres i charakter planowanego przedsięwzięcia tj., <text:s/>że inwestycja nie jest zlokalizowana na ciekach i nie wiąże się z wprowadzaniem ścieków bezpośrednio do wód i do ziemi, tutejszy organ uznał, że przeprowadzanie oceny oddziaływania<text:s/>na środowisko dla przedmiotowego przedsięwzięcia nie jest konieczne. Przedsięwzięcie nie narusza warunków Rozporządzenia Ministra Infrastruktury z dnia 16.11.2022 roku w sprawie Planu gospodarowania wodami na obszarze dorzecza Odry (Dz.U.2023.335).<text:s/></text:p>
      <text:p text:style-name="P154"/>
      <text:p text:style-name="P155">Ponadto realizacja przedsięwzięcia, w odniesieniu do osiągnięcia celów środowiskowych, nie spowoduje istotnych zmian w funkcjonowaniu JCW, jak również nie wystąpią trwałe, negatywne zmiany biologiczne, hydromorfologiczne oraz fizykochemiczne wód tego obszaru. Jednocześnie sposób zagospodarowania i użytkowania zlewni będzie utrzymany. Podczas realizacji przedsięwzięcia nie ulegnie zasadniczo zmiana sposobu regulacji stosunków wodnych na przedmiotowym obszarze, Przedsięwzięcie nie będzie oddziaływać negatywnie na potencjał ekologiczny i stan chemiczny wód na etapie realizacji i eksploatacji przedsięwzięcia. Jednocześnie można stwierdzić, że cel przedsięwzięcia nie narusza celu Ramowej Dyrektywy Wodnej.</text:p>
      <text:p text:style-name="P156">Przedmiotowa inwestycja, zarówno w fazie budowy jak i eksploatacji, nie będzie negatywnie oddziaływać na środowisko wodne i gruntowe, a tym samym nie nastąpi degradacja wód podziemnych i powierzchniowych spowodowana jakimikolwiek zanieczyszczeniami, jak również nie nastąpi pogorszenie potencjału ekologicznego i stanu chemicznego JCWP oraz stanu ilościowego i chemicznego JCWPd.</text:p>
      <text:p text:style-name="P157"/>
      <text:p text:style-name="P158"/>
      <text:p text:style-name="P159">III. Uczynić charakterystykę przedsięwzięcia Załącznikiem Nr 1 do niniejszej decyzji <text:s text:c="5"/>i jej integralną częścią.</text:p>
      <text:p text:style-name="P160"/>
      <text:p text:style-name="P161">UZASADNIENIE</text:p>
      <text:p text:style-name="P162"/>
      <text:p text:style-name="P163"><text:span text:style-name="T164">Wnioskiem z dnia 25 kwietnia 2023 r. (data wpływu do Urzę</text:span><text:span text:style-name="T165">du Miejskiego w Karlinie 27.04.2022r.), Inwestor:<text:s/></text:span><text:span text:style-name="T166">MC Park PV 2 Sp. z o.o., ul. Poniatowskiego 36/1, 71-111 Szczecin,</text:span><text:span text:style-name="T167"><text:s/>wystąpił o wydanie decyzji o środowiskowych uwarunkowaniach dla przedsięwzięcia polegającego na<text:s/></text:span><text:span text:style-name="T168">budowie elektrowni fotowoltaicznej Daszewo<text:s/></text:span><text:span text:style-name="T169">o mocy do 24 MW włącznie (w tym także etapowo), wraz z niezbędną infrastrukturą techniczną, planowanej do realizacji na działce nr 200 obręb Daszewo, gmina Karlino.</text:span></text:p>
      <text:soft-page-break/>
      <text:p text:style-name="P170"><text:tab/><text:line-break/>Do wniosku dołączono:</text:p>
      <text:list text:style-name="LFO5" text:continue-numbering="true">
        <text:list-item>
          <text:p text:style-name="P171">Kartę informacyjną przedsięwzięcia wraz z jej zapisem w formie elektronicznej;</text:p>
        </text:list-item>
        <text:list-item>
          <text:p text:style-name="P172">Mapę z planowanym przedsięwzięciem;</text:p>
        </text:list-item>
        <text:list-item>
          <text:p text:style-name="P173">Dowód wniesienia opłaty skarbowej za wydanie decyzji.</text:p>
        </text:list-item>
      </text:list>
      <text:p text:style-name="P174"/>
      <text:p text:style-name="P175"><text:span text:style-name="T176">Dnia 18 maja 2023 r. zawiadomiono strony postępowania o wszczęciu postępowania<text:s/></text:span><text:span text:style-name="T177"><text:line-break/></text:span><text:span text:style-name="T178">w powyższej sprawie. Informację o wpłynięciu wniosku o wydanie decyzji<text:s/></text:span><text:span text:style-name="T179"><text:line-break/></text:span><text:span text:style-name="T180">o</text:span><text:span text:style-name="T181"><text:s/>środowiskowych uwarunkowaniach na ww. przedsięwzięcie umieszczono w publicznie dostępnym wykazie danych o środowisku, prowadzonym na stronie http://bip.karlino.pl/ oraz wywieszono na tablicy ogłoszeń w Urzędzie Miejskim oraz w miejscowości Daszewo. Zawiad</text:span><text:span text:style-name="T182">omiono jednocześnie strony postępowania o możliwości zapoznania się <text:s text:c="38"/>i wypowiedzenia co do zebranych dowodów i materiałów przed wydaniem decyzji <text:s text:c="28"/>o środowiskowych uwarunkowaniach. Strony nie w</text:span><text:span text:style-name="T183">niosły zastrzeżeń. W toku trwania procedury, zgodnie z § 3 ust. 1 pkt 54 <text:s/>rozporządzenia Rady Ministrów z dnia 9 listopada 2010r. w sprawie przedsięwzięć mogących znacząco oddziaływać na<text:s/></text:span><text:span text:style-name="T184">(</text:span><text:span text:style-name="T185">Dz.U.2022.1029 t.j.</text:span><text:span text:style-name="T186"><text:s/></text:span><text:span text:style-name="T187">ze zm.)<text:s/></text:span><text:span text:style-name="T188"><text:s/>przedsięwzięcie zostało zakwalifikowane</text:span><text:span text:style-name="T189"><text:s/>jako: „zabudowa przemysłowa, w tym zabudowa systemami fotowoltaicznymi, lub magazynowa, wraz z towarzyszącą jej infrastrukturą, o powierzchni zabudowy nie mniejszej niż: b) 1 ha na obszarach innych niż wymienione w lit. a".</text:span></text:p>
      <text:p text:style-name="P190">Zgodnie z art. 71 ust. 2 pkt. 2<text:s/>ustawy z dnia 3 października 2008 r. o udostępnianiu informacji o środowisku i jego ochronie, udziale społeczeństwa w ochronie środowiska oraz ocenach oddziaływania na środowisko (Dz.U. z 2022r., poz. 1029 ze zm.), uzyskanie decyzji<text:s/><text:line-break/>o środowiskowych uwarunkowaniach jest wymagane dla planowanych przedsięwzięć mogących potencjalnie znacząco oddziaływać na środowisko.</text:p>
      <text:p text:style-name="P191">Dnia 18 maja 2023 r. Burmistrz Karlina, pismem znak: GP.6220.1.2022.NS.3, <text:s text:c="6"/>GP.6220.1.2022. NS.4, GP.6220.1.2022. NS.5, działając na podstawie art. 64 ust. 1 pkt 1,2,4 ustawy z dnia 3 października 2008 r. o udostępnianiu informacji i jego ochronie, udziale społeczeństwa w ochronie środowiska oraz o ocenach oddziaływania na środowisko (Dz.U.<text:s/><text:line-break/>z 2022r., poz. 1029 ze zm.), wystąpił do Regionalnego Dyrektora Ochrony Środowiska<text:s/><text:line-break/>w Szczecinie, Dyrektora Zarządu Zlewni Państwowego Gospodarstwa Wodnego Wody Polskie oraz Państwowego Powiatowego Inspektora Sanitarnego w Białogardzie,<text:s/><text:line-break/>z wnioskiem o opinię dotyczącą konieczności przeprowadzenia oceny oddziaływania<text:s/><text:line-break/>na środowisko dla planowanego przedsięwzięcia.</text:p>
      <text:p text:style-name="P192"/>
      <text:p text:style-name="P193">Państwowy Powiatowy Inspektor Sanitarny w Białogardzie Opinią Sanitarną z dnia<text:s/><text:line-break/>30 maja 2023 r. znak: NZNS.7040.4.9.2023, nie stwierdził potrzeby przeprowadzenia oceny oddziaływania na środowisko<text:s/>dla przedmiotowego przedsięwzięcia.<text:s/></text:p>
      <text:p text:style-name="P194"><text:tab/>Opinią znak: SZ.ZZŚ.2.4901.116.2023IW z dnia 06 czerwca 2023 r. Dyrektor Państwowego Gospodarstwa Wodnego Wody Polskie Zarządu Zlewni w Koszalinie, nie stwierdził potrzeby przeprowadzenia oceny oddziaływania przedsięwzięcia na stan zasobów wodnych i zagrożenie osiągnięcia celów środowiskowych.</text:p>
      <text:p text:style-name="P195"><text:tab/>Postanowieniem znak: WST-K.4220.22.2022.BM z dnia 05 czerwca 2023 r. Regionalny Dyrektor Ochrony Środowiska w Szczecinie nie stwierdził potrzeby przeprowadzenia oceny oddziaływania na środowisko dla przedmiotowego przedsięwzięcia.</text:p>
      <text:p text:style-name="P196"><text:tab/>Dnia 28 czerwca 2023r. zawiadomiono strony o zakończeniu postępowania dowodowego w sprawie decyzji i możliwości zapoznania się z materiałami. Strony nie wniosły zastrzeżeń.</text:p>
      <text:p text:style-name="P197"><text:span text:style-name="T198">Dnia 13 lipca 2023 r. został</text:span><text:span text:style-name="T199">a wydana decyzja nr 5/2023 o środowiskowych uwarunkowaniach ( znak sprawy: GP.6220.5.2023.9), która została obwieszczona<text:s/></text:span><text:span text:style-name="T200">znakiem sprawy GP.6220.5.2023.10 do publicznej wiadomości poprzez umieszczenie na stronie internetowej bip.karlino.pl oraz wywieszone n</text:span><text:span text:style-name="T201">a tablicy ogłoszeń Urzędu Miejskiego<text:s/></text:span><text:span text:style-name="T202"><text:line-break/></text:span><text:span text:style-name="T203">w Karlinie dnia 13 lipca 2023 r.</text:span></text:p>
      <text:p text:style-name="P204"/>
      <text:p text:style-name="P205"><text:span text:style-name="T206">Przy przeprowadzeniu oceny oddziaływania na środowisko w toku niniejszego postępowania, organ z urzędu wziął pod uwagę wszelkie obowiązki wynikające <text:s/></text:span><text:span text:style-name="T207"><text:line-break/></text:span><text:span text:style-name="T208">z obowiązującego prawa, w tym rów</text:span><text:span text:style-name="T209">nież wszelkie zasady wyrażone w Konstytucji RP, czego wyrazem jest treść niniejszej decyzji, przy czym wskazuje się, iż uwzględniając wskazane powyżej zasady, organ nie znalazł żadnych przesłanek, które potwierdzałyby negatywne oddziaływania przedsięwzięci</text:span><text:span text:style-name="T210">a na zdrowie lub życie człowieka, a tym samym odmowę ustalenia środowiskowych uwarunkowań dla realizacji tego przedsięwzięcia. Organ<text:s/></text:span><text:span text:style-name="T211"><text:line-break/></text:span><text:span text:style-name="T212">w wydanej decyzji nałożył na inwestora przedsięwzięcia szereg ograniczeń i obowiązków, które mają zapobiec negatywnemu odd</text:span><text:span text:style-name="T213">ziaływaniu przedsięwzięcia na środowisko.</text:span></text:p>
      <text:p text:style-name="P214"/>
      <text:p text:style-name="P215">W związku z powyższym, uwzględniając uzgodnienia zawarte w Opinii Państwowego Gospodarstwa Wodnego Wody Polskie a także informacje przedstawione w opinii sanitarnej oraz w postanowieniach Regionalnego Dyrektora Ochrony Środowiska o oddziaływaniu<text:s/><text:line-break/>na środowisko przeprowadzono analizę, określono oddziaływania i potencjalne zagrożenia dla<text:s/><text:soft-page-break/>środowiska, związane z realizacją i eksploatacją inwestycji. Ponadto określono zakres niezbędnych sposobów zapobiegawczych i minimalizujących potencjalne negatywne oddziaływania oraz zdefiniowanie warunków realizacji oraz eksploatacji przedsięwzięcia,<text:line-break/>które mają zapewnić ochronę środowiska przed ewentualnymi negatywnymi wpływami przedmiotowej inwestycji.<text:s/></text:p>
      <text:p text:style-name="P216"><text:span text:style-name="T217">W toku postępowania, ze wzglę</text:span><text:span text:style-name="T218">du na szczegółowy oraz jednoznaczny opis planowanej</text:span><text:span text:style-name="T219"><text:line-break/></text:span><text:span text:style-name="T220">do zastosowania technologii oraz stosowanych środków mających na celu zmniejszenie</text:span><text:span text:style-name="T221"><text:line-break/></text:span><text:span text:style-name="T222">negatywnego oddziaływania inwestycji na środowisko, jak również ze względu na lokalizację inwestycji w znacznym oddaleniu</text:span><text:span text:style-name="T223"><text:s/>od granic państwa oraz zasięg oddziaływania</text:span><text:span text:style-name="T224"><text:line-break/></text:span><text:span text:style-name="T225">przedsięwzięcia, nie wskazano na potrzebę przeprowadzenia postępowania w sprawie</text:span><text:span text:style-name="T226"><text:line-break/></text:span><text:span text:style-name="T227">transgranicznego oddziaływania inwestycji na środowisko.<text:s/></text:span></text:p>
      <text:p text:style-name="P228">Z przedłożonej karty informacyjnej wynika, że przedmiotowe przedsięwzięcie nie spowoduje naruszenia obowiązujących norm ochrony środowiska oraz nie pogorszy istniejącego stanu środowiska naturalnego, przy założeniu stosowania warunków określonych w sentencji niniejszej decyzji.</text:p>
      <text:p text:style-name="P229">Przy przeprowadzeniu oceny oddziaływania na środowisko w toku niniejszego postępowania, organ z urzędu wziął pod uwagę wszelkie obowiązki wynikające<text:s/><text:line-break/>z obowiązującego prawa, w tym również wszelkie zasady wyrażone w Konstytucji RP, czego wyrazem jest treść niniejszej decyzji, przy czym wskazuje się, iż uwzględniając wskazane powyżej zasady, organ nie znalazł żadnych przesłanek, które potwierdzałyby negatywne oddziaływania przedsięwzięcia na zdrowie lub życie człowieka, a tym samym odmowę ustalenia środowiskowych uwarunkowań dla realizacji tego przedsięwzięcia.</text:p>
      <text:p text:style-name="P230">Na podstawie przedstawionych materiałów Postanowienia Regionalnego Dyrektora Ochrony Środowiska w Szczecinie, Delegatura w Koszalinie, opinii Państwowego Gospodarstwa Wodnego Wód Polskich i Państwowego Powiatowego Inspektoratu Sanitarnego w Białogardzie należy stwierdzić, że przyjęte rozwiązania zapewnią minimalizację negatywnego wpływu na środowisko planowanego przedsięwzięcia.<text:s/></text:p>
      <text:p text:style-name="P231"/>
      <text:p text:style-name="P232"><text:span text:style-name="T233">Wobec powyższego orzekam jak w sentencji.</text:span></text:p>
      <text:p text:style-name="P234"/>
      <text:p text:style-name="P235"/>
      <text:p text:style-name="P236"/>
      <text:p text:style-name="P237"/>
      <text:p text:style-name="P238"/>
      <text:p text:style-name="P239"/>
      <text:p text:style-name="P240"/>
      <text:p text:style-name="P241">POUCZENIE</text:p>
      <text:p text:style-name="P242">Od decyzji niniejszej służy stronom odwołanie się do<text:s/>Samorządowego Kolegium Odwoławczego w Koszalinie za pośrednictwem Burmistrza Karlina w terminie 14 dni od daty jej otrzymania.</text:p>
      <text:p text:style-name="P243">Zgodnie z art. 72 ust. 3 ustawy z dnia 3 października 2008 r. o udostępnianiu informacji o środowisku i jego ochronie, udziale społeczeństwa w ochronie środowiska oraz<text:s/><text:line-break/>o ocenach oddziaływania na środowisko (t.j. Dz.U. z 2022 r., poz. 1029 ze zm.) decyzję<text:s/><text:line-break/>o środowiskowych uwarunkowaniach dołącza się do wniosku o wydanie decyzji, o której mowa w art. 72 ust. 1 ww. ustawy. Złożenie wniosku powinno nastąpić w terminie 6 lat od dnia, w którym decyzja o środowiskowych uwarunkowaniach stała się ostateczna.</text:p>
      <text:p text:style-name="P244">Wskazany powyżej termin, zgodnie z art. 72 ust. 4 ww. ustawy, może ulec wydłużeniu do 10 lat, jeżeli realizacja planowanego przedsięwzięcia przebiega etapowo oraz nie zmieniły się warunki określone w decyzji o środowiskowych uwarunkowaniach</text:p>
      <text:p text:style-name="P245"/>
      <text:p text:style-name="P246"/>
      <text:p text:style-name="P247"/>
      <text:p text:style-name="P248"/>
      <text:p text:style-name="P249"><text:span text:style-name="T250">Załącznik:<text:s/></text:span><text:span text:style-name="T251">Charakterystyka planowego przedsięwzięcia</text:span><text:span text:style-name="T252">.</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Otrzymują:</text:span></text:p>
      <text:list text:style-name="LFO6" text:continue-numbering="true">
        <text:list-item>
          <text:list>
            <text:list-item>
              <text:list>
                <text:list-item>
                  <text:list>
                    <text:list-item>
                      <text:p text:style-name="P274">Inwestor – MC Park PV 2 Sp. z o.o., ul. Poniatowskiego 36/1,<text:s/>71-111 Szczecin.</text:p>
                    </text:list-item>
                  </text:list>
                </text:list-item>
              </text:list>
            </text:list-item>
          </text:list>
        </text:list-item>
      </text:list>
      <text:p text:style-name="P275"/>
      <text:p text:style-name="P276"/>
      <text:soft-page-break/>
      <text:list text:style-name="LFO7" text:continue-numbering="true">
        <text:list-item>
          <text:p text:style-name="P277">Gmina Karlino - Urząd Miejski w Karlinie 78-230 Karlino Plac Jana Pawła II 6 <text:s/>będąca administratorem danych osobowych informuje, że przetwarza Pani/Pana dane osobowe dla celu realizacji wniosku oraz wypełnienia wymogów określonych przepisami prawa.</text:p>
        </text:list-item>
        <text:list-item>
          <text:p text:style-name="P278">W każdej sprawie dotyczącej Państwa danych osobowych można się skontaktować z Inspektorem Ochrony Danych za pośrednictwem <text:s text:c="2"/>adresu e-mail: iod@karlino.pl.</text:p>
        </text:list-item>
        <text:list-item>
          <text:p text:style-name="P279">Podstawą prawną przetwarzania danych osobowych jest art. 6 ust 1 lit. c) Rozporządzenia Parlamentu Europejskiego i Rady (UE) 2016/679 <text:s/>z dnia 27 kwietnia 2016r. w sprawie ochrony osób fizycznych w związku z przetwarzaniem danych osobowych i w sprawie swobodnego przepływu takich danych oraz uchylenia dyrektywy 95/46/WE (ogólne rozporządzenie o<text:s/>ochronie danych). Oznacza to, że Pani/Pana dane są przetwarzane w celu wypełnienia obowiązku prawnego ciążącego na administratorze danych.</text:p>
        </text:list-item>
        <text:list-item>
          <text:p text:style-name="P280">W związku z powyższym:</text:p>
        </text:list-item>
        <text:list-item>
          <text:p text:style-name="P281">1. Pani/Pana dane mogą być przekazywane jedynie podmiotom mającym podstawę prawną otrzymania<text:s/>takich informacji oraz podmiotom przetwarzającym dane na rzecz Administratora w zakresie niezbędnym do realizacji celu przetwarzania danych.<text:s/></text:p>
        </text:list-item>
        <text:list-item>
          <text:p text:style-name="P282">2. Pani/Pana dane osobowe mogą być przetwarzane przez okres 10 lat i okres ten wynika z przepisów prawa.<text:s/></text:p>
        </text:list-item>
        <text:list-item>
          <text:p text:style-name="P283">3. Podanie danych w celu realizacji rozpatrzenia wniosku jest obowiązkowe i wynika z ustawy z dnia<text:s/><text:line-break/>3 października 2008 r. o udostępnieniu informacji o środowisku i jego ochronie, udziale społeczeństwa w ochronie środowiska oraz o ocenach oddziaływania na środowisko (Dz. U. z 2017 r. poz. 1405 z późn. zm.);.</text:p>
        </text:list-item>
        <text:list-item>
          <text:p text:style-name="P284">4. Przysługuje Pani/Panu prawo dostępu do tych danych i ich sprostowania, ograniczenia przetwarzania, a także prawo wniesienia skargi do Prezesa Urzędu Ochrony Danych Osobowych gdy uzna Pani/Pan, iż przetwarzanie danych osobowych narusza przepisy prawa.</text:p>
        </text:list-item>
        <text:list-item>
          <text:p text:style-name="P285">Pani/Pana dane nie będą podlegały automatyzacji podejmowania decyzji oraz nie będą profilowane, a także nie są przekazywane do państw trzecich.</text:p>
        </text:list-item>
      </text:list>
      <text:p text:style-name="P286"/>
      <text:section text:name="Sect2" text:style-name="S2">
        <text:p text:style-name="P287"/>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159in" fo:line-height="100%" fo:margin-left="0.2201in">
        <style:tab-stops/>
      </style:paragraph-properties>
      <style:text-properties style:font-name-complex="Calibri" fo:color="#000000" fo:font-size="9pt" style:font-size-asian="9pt" style:language-asian="pl" style:country-asian="PL" fo:hyphenate="fals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1" style:display-name="Tekst podstawowy Znak1"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1Znak" style:display-name="Nagłówek 1 Znak" style:family="text" style:parent-style-name="Domyślnaczcionkaakapitu">
      <style:text-properties style:font-name="Calibri" style:font-name-asian="Calibri" style:font-name-complex="Calibri" fo:color="#000000" fo:font-size="9pt" style:font-size-asian="9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Bodytext_" style:display-name="Body text_" style:family="text">
      <style:text-properties fo:font-size="11.5pt" style:font-size-asian="11.5pt" style:font-size-complex="11.5pt" fo:background-color="#FFFFFF"/>
    </style:style>
    <style:style style:name="Bodytext1" style:display-name="Body text1" style:family="paragraph" style:parent-style-name="Normalny">
      <style:paragraph-properties fo:widows="0" fo:orphans="0" fo:text-align="justify" fo:line-height="0.1152in" fo:text-indent="-0.25in" fo:background-color="#FFFFFF"/>
      <style:text-properties style:font-name="Calibri" style:font-name-asian="Calibri" fo:font-size="11.5pt" style:font-size-asian="11.5pt" style:font-size-complex="11.5pt" fo:background-color="#FFFFFF" style:language-asian="en" style:country-asian="US" fo:hyphenate="false"/>
    </style:style>
    <style:style style:name="Bodytext3" style:display-name="Body text3" style:family="text">
      <style:text-properties fo:font-size="11.5pt" style:font-size-asian="11.5pt" style:font-size-complex="11.5pt" fo:background-color="#FFFFFF" style:text-underline-type="none" style:text-underline-color="font-color" style:language-complex="ar" style:country-complex="SA"/>
    </style:style>
    <style:style style:name="Pogrubienie" style:display-name="Pogrubienie" style:family="text">
      <style:text-properties style:font-name-complex="Times New Roman" fo:font-weight="bold" style:font-weight-asian="bold" style:font-weight-complex="bold"/>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g-binding" style:display-name="ng-binding"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097in" text:min-label-width="0in"/>
        <style:text-properties style:font-name="Times New Roman"/>
      </text:list-level-style-bullet>
      <text:list-level-style-bullet text:level="2" text:style-name="WW_CharLFO4LVL2" text:bullet-char="o">
        <style:list-level-properties text:space-before="0.7708in" text:min-label-width="0in"/>
        <style:text-properties style:font-name="Times New Roman"/>
      </text:list-level-style-bullet>
      <text:list-level-style-bullet text:level="3" text:style-name="WW_CharLFO4LVL3" text:bullet-char="▪">
        <style:list-level-properties text:space-before="1.2708in" text:min-label-width="0in"/>
        <style:text-properties style:font-name="Times New Roman"/>
      </text:list-level-style-bullet>
      <text:list-level-style-bullet text:level="4" text:style-name="WW_CharLFO4LVL4" text:bullet-char="•">
        <style:list-level-properties text:space-before="1.7708in" text:min-label-width="0in"/>
        <style:text-properties style:font-name="Times New Roman"/>
      </text:list-level-style-bullet>
      <text:list-level-style-bullet text:level="5" text:style-name="WW_CharLFO4LVL5" text:bullet-char="o">
        <style:list-level-properties text:space-before="2.2708in" text:min-label-width="0in"/>
        <style:text-properties style:font-name="Times New Roman"/>
      </text:list-level-style-bullet>
      <text:list-level-style-bullet text:level="6" text:style-name="WW_CharLFO4LVL6" text:bullet-char="▪">
        <style:list-level-properties text:space-before="2.7708in" text:min-label-width="0in"/>
        <style:text-properties style:font-name="Times New Roman"/>
      </text:list-level-style-bullet>
      <text:list-level-style-bullet text:level="7" text:style-name="WW_CharLFO4LVL7" text:bullet-char="•">
        <style:list-level-properties text:space-before="3.2708in" text:min-label-width="0in"/>
        <style:text-properties style:font-name="Times New Roman"/>
      </text:list-level-style-bullet>
      <text:list-level-style-bullet text:level="8" text:style-name="WW_CharLFO4LVL8" text:bullet-char="o">
        <style:list-level-properties text:space-before="3.7708in" text:min-label-width="0in"/>
        <style:text-properties style:font-name="Times New Roman"/>
      </text:list-level-style-bullet>
      <text:list-level-style-bullet text:level="9" text:style-name="WW_CharLFO4LVL9" text:bullet-char="▪">
        <style:list-level-properties text:space-before="4.2708in" text:min-label-width="0in"/>
        <style:text-properties style:font-name="Times New Roma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94in" fo:page-height="11.6916in" style:print-orientation="portrait" fo:margin-top="0.5194in" fo:margin-left="0.984in" fo:margin-bottom="0.4958in" fo:margin-right="0.984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4881in"/>
      </style:footer-style>
    </style:page-layout>
    <style:page-layout style:name="PL1">
      <style:page-layout-properties fo:page-width="8.2638in" fo:page-height="11.6944in" style:print-orientation="portrait" fo:margin-top="0.4916in" fo:margin-left="0.984in" fo:margin-bottom="0.365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187in"/>
      </style:footer-style>
    </style:page-layout>
  </office:automatic-styles>
  <office:master-styles>
    <style:master-page style:name="MP0" style:page-layout-name="PL0">
      <style:header>
        <text:p text:style-name="Nagłówek"><text:s/></text:p>
      </style:header>
    </style:master-page>
    <style:master-page style:name="MP1" style:page-layout-name="PL1">
      <style:header>
        <text:p text:style-name="Nagłówek"><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wis</meta:initial-creator>
    <dc:creator>Iza_C</dc:creator>
    <meta:creation-date>2023-03-09T08:29:00Z</meta:creation-date>
    <dc:date>2023-07-13T07:54:00Z</dc:date>
    <meta:print-date>2023-02-06T11:39:00Z</meta:print-date>
    <meta:template xlink:href="Normal" xlink:type="simple"/>
    <meta:editing-cycles>14</meta:editing-cycles>
    <meta:editing-duration>PT35520S</meta:editing-duration>
    <meta:document-statistic meta:page-count="18" meta:paragraph-count="76" meta:word-count="5461" meta:character-count="38154" meta:row-count="273" meta:non-whitespace-character-count="32769"/>
  </office:meta>
</office:document-meta>
</file>