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end" fo:margin-top="0.0694in" fo:margin-bottom="0.0694in"/>
      <style:text-properties fo:color="#333333" fo:font-size="12pt" style:font-size-asian="12pt" style:font-size-complex="12pt"/>
    </style:style>
    <style:style style:name="P2" style:parent-style-name="Normalny" style:family="paragraph">
      <style:paragraph-properties fo:text-align="end" fo:margin-top="0.0694in" fo:margin-bottom="0.0694in"/>
      <style:text-properties fo:color="#333333" fo:font-size="12pt" style:font-size-asian="12pt" style:font-size-complex="12pt"/>
    </style:style>
    <style:style style:name="P3" style:parent-style-name="Normalny" style:family="paragraph">
      <style:paragraph-properties fo:text-align="end" fo:margin-top="0.0694in" fo:margin-bottom="0.0694in"/>
      <style:text-properties fo:color="#333333" fo:font-size="12pt" style:font-size-asian="12pt" style:font-size-complex="12pt"/>
    </style:style>
    <style:style style:name="P4" style:parent-style-name="Normalny" style:family="paragraph">
      <style:paragraph-properties fo:margin-top="0.0694in" fo:margin-bottom="0.0694in"/>
      <style:text-properties fo:color="#333333" fo:font-size="12pt" style:font-size-asian="12pt" style:font-size-complex="12pt"/>
    </style:style>
    <style:style style:name="P5" style:parent-style-name="Normalny" style:family="paragraph">
      <style:paragraph-properties fo:margin-top="0.0694in" fo:margin-bottom="0.0694in"/>
      <style:text-properties fo:color="#333333" fo:font-size="12pt" style:font-size-asian="12pt" style:font-size-complex="12pt"/>
    </style:style>
    <style:style style:name="P6" style:parent-style-name="Normalny" style:family="paragraph">
      <style:paragraph-properties fo:text-align="center" fo:line-height="150%" fo:background-color="#FFFFFF"/>
      <style:text-properties fo:font-weight="bold" style:font-weight-asian="bold" style:font-weight-complex="bold" fo:font-size="16pt" style:font-size-asian="16pt" style:font-size-complex="16pt"/>
    </style:style>
    <style:style style:name="P7" style:parent-style-name="Normalny" style:family="paragraph">
      <style:paragraph-properties fo:keep-with-next="always" fo:text-align="center" fo:line-height="150%" fo:background-color="#FFFFFF"/>
      <style:text-properties fo:font-weight="bold" style:font-weight-asian="bold" style:font-weight-complex="bold" fo:font-size="14pt" style:font-size-asian="14pt" style:font-size-complex="14pt"/>
    </style:style>
    <style:style style:name="P8" style:parent-style-name="Normalny" style:family="paragraph">
      <style:paragraph-properties fo:line-height="115%"/>
    </style:style>
    <style:style style:name="P9" style:parent-style-name="Normalny" style:family="paragraph">
      <style:paragraph-properties fo:text-align="justify" fo:line-height="115%"/>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2pt" style:font-size-asian="12pt" style:font-size-complex="12pt"/>
    </style:style>
    <style:style style:name="T19" style:parent-style-name="Domyślnaczcionkaakapitu" style:family="text">
      <style:text-properties fo:font-size="12pt" style:font-size-asian="12pt" style:font-size-complex="12pt"/>
    </style:style>
    <style:style style:name="T20" style:parent-style-name="Domyślnaczcionkaakapitu" style:family="text">
      <style:text-properties fo:color="#000000" fo:font-size="12pt" style:font-size-asian="12pt" style:font-size-complex="12pt"/>
    </style:style>
    <style:style style:name="T21" style:parent-style-name="Domyślnaczcionkaakapitu" style:family="text">
      <style:text-properties fo:color="#000000" fo:font-size="12pt" style:font-size-asian="12pt" style:font-size-complex="12pt"/>
    </style:style>
    <style:style style:name="T22" style:parent-style-name="Domyślnaczcionkaakapitu" style:family="text">
      <style:text-properties fo:color="#000000" fo:font-size="12pt" style:font-size-asian="12pt" style:font-size-complex="12pt"/>
    </style:style>
    <style:style style:name="T23" style:parent-style-name="Domyślnaczcionkaakapitu" style:family="text">
      <style:text-properties fo:color="#000000" fo:font-size="12pt" style:font-size-asian="12pt" style:font-size-complex="12pt"/>
    </style:style>
    <style:style style:name="T24" style:parent-style-name="Domyślnaczcionkaakapitu" style:family="text">
      <style:text-properties fo:color="#000000" fo:font-size="12pt" style:font-size-asian="12pt" style:font-size-complex="12pt"/>
    </style:style>
    <style:style style:name="T25" style:parent-style-name="Domyślnaczcionkaakapitu" style:family="text">
      <style:text-properties fo:color="#000000" fo:font-size="12pt" style:font-size-asian="12pt" style:font-size-complex="12pt"/>
    </style:style>
    <style:style style:name="T26" style:parent-style-name="Domyślnaczcionkaakapitu" style:family="text">
      <style:text-properties fo:color="#000000"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size="12pt" style:font-size-asian="12pt" style:font-size-complex="12pt"/>
    </style:style>
    <style:style style:name="T31" style:parent-style-name="Domyślnaczcionkaakapitu" style:family="text">
      <style:text-properties fo:font-size="12pt" style:font-size-asian="12pt" style:font-size-complex="12pt"/>
    </style:style>
    <style:style style:name="T32" style:parent-style-name="Domyślnaczcionkaakapitu" style:family="text">
      <style:text-properties fo:font-size="12pt" style:font-size-asian="12pt" style:font-size-complex="12pt"/>
    </style:style>
    <style:style style:name="T33" style:parent-style-name="Domyślnaczcionkaakapitu" style:family="text">
      <style:text-properties fo:font-size="12pt" style:font-size-asian="12pt" style:font-size-complex="12pt"/>
    </style:style>
    <style:style style:name="T34" style:parent-style-name="Domyślnaczcionkaakapitu" style:family="text">
      <style:text-properties fo:font-weight="bold" style:font-weight-asian="bold" fo:font-size="12pt" style:font-size-asian="12pt" style:font-size-complex="12pt"/>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weight="bold" style:font-weight-asian="bold" fo:font-size="12pt" style:font-size-asian="12pt" style:font-size-complex="12pt"/>
    </style:style>
    <style:style style:name="T37" style:parent-style-name="Domyślnaczcionkaakapitu" style:family="text">
      <style:text-properties fo:font-size="12pt" style:font-size-asian="12pt" style:font-size-complex="12pt"/>
    </style:style>
    <style:style style:name="T38" style:parent-style-name="Domyślnaczcionkaakapitu" style:family="text">
      <style:text-properties fo:font-size="12pt" style:font-size-asian="12pt" style:font-size-complex="12pt"/>
    </style:style>
    <style:style style:name="T39" style:parent-style-name="Domyślnaczcionkaakapitu" style:family="text">
      <style:text-properties fo:font-weight="bold" style:font-weight-asian="bold" fo:font-size="12pt" style:font-size-asian="12pt" style:font-size-complex="12pt"/>
    </style:style>
    <style:style style:name="T40" style:parent-style-name="Domyślnaczcionkaakapitu" style:family="text">
      <style:text-properties fo:font-size="12pt" style:font-size-asian="12pt" style:font-size-complex="12pt"/>
    </style:style>
    <style:style style:name="T41" style:parent-style-name="Domyślnaczcionkaakapitu" style:family="text">
      <style:text-properties fo:font-weight="bold" style:font-weight-asian="bold" fo:font-size="12pt" style:font-size-asian="12pt" style:font-size-complex="12pt"/>
    </style:style>
    <style:style style:name="T42" style:parent-style-name="Domyślnaczcionkaakapitu" style:family="text">
      <style:text-properties fo:font-weight="bold" style:font-weight-asian="bold" fo:font-size="12pt" style:font-size-asian="12pt" style:font-size-complex="12pt"/>
    </style:style>
    <style:style style:name="T43" style:parent-style-name="Domyślnaczcionkaakapitu" style:family="text">
      <style:text-properties fo:font-weight="bold" style:font-weight-asian="bold" fo:font-style="italic" style:font-style-asian="italic" fo:color="#000000" fo:font-size="12pt" style:font-size-asian="12pt" style:font-size-complex="12pt"/>
    </style:style>
    <style:style style:name="T44" style:parent-style-name="Domyślnaczcionkaakapitu" style:family="text">
      <style:text-properties fo:font-weight="bold" style:font-weight-asian="bold" fo:font-size="12pt" style:font-size-asian="12pt" style:font-size-complex="12pt"/>
    </style:style>
    <style:style style:name="P45" style:parent-style-name="Normalny" style:family="paragraph">
      <style:paragraph-properties style:text-autospace="none"/>
      <style:text-properties fo:font-weight="bold" style:font-weight-asian="bold" fo:font-size="12pt" style:font-size-asian="12pt" style:font-size-complex="12pt"/>
    </style:style>
    <style:style style:name="P46" style:parent-style-name="Normalny" style:family="paragraph">
      <style:paragraph-properties style:text-autospace="none"/>
      <style:text-properties fo:font-size="12pt" style:font-size-asian="12pt" style:font-size-complex="12pt"/>
    </style:style>
    <style:style style:name="P47" style:parent-style-name="Normalny" style:family="paragraph">
      <style:paragraph-properties style:text-autospace="none" fo:text-align="justify"/>
      <style:text-properties fo:font-size="12pt" style:font-size-asian="12pt" style:font-size-complex="12pt"/>
    </style:style>
    <style:style style:name="P48" style:parent-style-name="Akapitzlistą" style:family="paragraph">
      <style:paragraph-properties style:text-autospace="none" fo:text-align="justify" fo:line-height="115%"/>
    </style:style>
    <style:style style:name="P49" style:parent-style-name="Akapitzlistą" style:family="paragraph">
      <style:paragraph-properties style:text-autospace="none" fo:text-align="justify" fo:line-height="115%"/>
    </style:style>
    <style:style style:name="P50" style:parent-style-name="Akapitzlistą" style:family="paragraph">
      <style:paragraph-properties style:text-autospace="none" fo:text-align="justify" fo:line-height="115%"/>
    </style:style>
    <style:style style:name="P51" style:parent-style-name="Normalny" style:family="paragraph">
      <style:paragraph-properties style:text-autospace="none" fo:text-align="center"/>
      <style:text-properties fo:font-weight="bold" style:font-weight-asian="bold" fo:font-size="12pt" style:font-size-asian="12pt" style:font-size-complex="12pt"/>
    </style:style>
    <style:style style:name="P52" style:parent-style-name="Normalny" style:family="paragraph">
      <style:paragraph-properties style:text-autospace="none" fo:text-align="center"/>
      <style:text-properties fo:font-weight="bold" style:font-weight-asian="bold" fo:font-size="12pt" style:font-size-asian="12pt" style:font-size-complex="12pt"/>
    </style:style>
    <style:style style:name="P53" style:parent-style-name="Normalny" style:family="paragraph">
      <style:paragraph-properties style:text-autospace="none" fo:text-align="justify"/>
      <style:text-properties fo:font-weight="bold" style:font-weight-asian="bold" fo:font-size="12pt" style:font-size-asian="12pt" style:font-size-complex="12pt"/>
    </style:style>
    <style:style style:name="P54" style:parent-style-name="Normalny" style:family="paragraph">
      <style:paragraph-properties style:text-autospace="none" fo:text-align="justify"/>
      <style:text-properties fo:font-weight="bold" style:font-weight-asian="bold" fo:font-size="12pt" style:font-size-asian="12pt" style:font-size-complex="12pt"/>
    </style:style>
    <style:style style:name="P55" style:parent-style-name="Normalny" style:family="paragraph">
      <style:paragraph-properties style:text-autospace="none" fo:text-align="justify" fo:margin-left="0.5in">
        <style:tab-stops/>
      </style:paragraph-properties>
      <style:text-properties fo:font-weight="bold" style:font-weight-asian="bold" fo:font-size="12pt" style:font-size-asian="12pt" style:font-size-complex="12pt"/>
    </style:style>
    <style:style style:name="P56"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T57" style:parent-style-name="Domyślnaczcionkaakapitu" style:family="text">
      <style:text-properties style:text-position="super 66.6%"/>
    </style:style>
    <style:style style:name="T58" style:parent-style-name="Domyślnaczcionkaakapitu" style:family="text">
      <style:text-properties style:text-position="super 66.6%"/>
    </style:style>
    <style:style style:name="P59"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0"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1"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2"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T63" style:parent-style-name="Domyślnaczcionkaakapitu" style:family="text">
      <style:text-properties style:text-position="super 66.6%"/>
    </style:style>
    <style:style style:name="P64"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5"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6"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7"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68" style:parent-style-name="Normalny" style:family="paragraph">
      <style:paragraph-properties fo:text-align="justify" fo:margin-bottom="0.0208in" fo:line-height="100%" fo:margin-left="0in" fo:margin-right="-0.0229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69" style:parent-style-name="Normalny" style:family="paragraph">
      <style:paragraph-properties fo:text-align="justify" fo:margin-bottom="0.0243in" fo:margin-left="0in" fo:margin-right="-0.0229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70" style:parent-style-name="Normalny" style:family="paragraph">
      <style:paragraph-properties fo:text-align="justify" fo:margin-bottom="0.0034in" fo:margin-left="0in" fo:margin-right="-0.0229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71" style:parent-style-name="Normalny" style:family="paragraph">
      <style:paragraph-properties fo:text-align="justify" fo:margin-bottom="0.0284in" fo:margin-left="0in" fo:margin-right="-0.0229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72" style:parent-style-name="Normalny" style:family="paragraph">
      <style:paragraph-properties fo:text-align="justify" fo:margin-bottom="0.1347in" fo:margin-left="0in" fo:margin-right="-0.0229in" fo:text-indent="0in">
        <style:tab-stops>
          <style:tab-stop style:type="left" style:position="0.1972in"/>
          <style:tab-stop style:type="left" style:position="0.2958in"/>
        </style:tab-stops>
      </style:paragraph-properties>
      <style:text-properties fo:font-size="12pt" style:font-size-asian="12pt" style:font-size-complex="12pt"/>
    </style:style>
    <style:style style:name="P73" style:parent-style-name="Akapitzlistą" style:family="paragraph">
      <style:paragraph-properties style:text-autospace="none" fo:text-align="justify"/>
    </style:style>
    <style:style style:name="T74" style:parent-style-name="Domyślnaczcionkaakapitu" style:family="text">
      <style:text-properties style:font-name-asian="Arial" fo:font-weight="bold" style:font-weight-asian="bold" style:font-weight-complex="bold"/>
    </style:style>
    <style:style style:name="T75" style:parent-style-name="Domyślnaczcionkaakapitu" style:family="text">
      <style:text-properties style:font-name-asian="Arial" fo:font-weight="bold" style:font-weight-asian="bold" style:font-weight-complex="bold"/>
    </style:style>
    <style:style style:name="P76" style:parent-style-name="Normalny" style:family="paragraph">
      <style:paragraph-properties style:text-autospace="none" fo:text-align="justify" fo:margin-left="0.5in">
        <style:tab-stops/>
      </style:paragraph-properties>
      <style:text-properties fo:font-weight="bold" style:font-weight-asian="bold" fo:font-size="12pt" style:font-size-asian="12pt" style:font-size-complex="12pt"/>
    </style:style>
    <style:style style:name="P77"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78" style:parent-style-name="Normalny" style:family="paragraph">
      <style:paragraph-properties style:text-autospace="none" fo:text-align="justify"/>
      <style:text-properties fo:font-weight="bold" style:font-weight-asian="bold" fo:font-size="12pt" style:font-size-asian="12pt" style:font-size-complex="12pt"/>
    </style:style>
    <style:style style:name="P79" style:parent-style-name="Tekstpodstawowy" style:family="paragraph">
      <style:paragraph-properties fo:text-align="justify" fo:line-height="0.1902in" fo:margin-right="0.0138in"/>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style:text-position="super 66.6%"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style:text-position="super 66.6%" fo:font-size="12pt" style:font-size-asian="12pt" style:font-size-complex="12pt"/>
    </style:style>
    <style:style style:name="T85" style:parent-style-name="Domyślnaczcionkaakapitu" style:family="text">
      <style:text-properties fo:font-size="12pt" style:font-size-asian="12pt" style:font-size-complex="12pt"/>
    </style:style>
    <style:style style:name="T86" style:parent-style-name="TekstpodstawowyZnak1" style:family="text">
      <style:text-properties fo:color="#000000" fo:font-size="12pt" style:font-size-asian="12pt" style:font-size-complex="12pt" style:language-asian="en" style:country-asian="US"/>
    </style:style>
    <style:style style:name="T87" style:parent-style-name="TekstpodstawowyZnak1" style:family="text">
      <style:text-properties fo:color="#000000" fo:font-size="12pt" style:font-size-asian="12pt" style:font-size-complex="12pt" style:language-asian="en" style:country-asian="US"/>
    </style:style>
    <style:style style:name="T88" style:parent-style-name="TekstpodstawowyZnak1" style:family="text">
      <style:text-properties fo:color="#000000" fo:font-size="12pt" style:font-size-asian="12pt" style:font-size-complex="12pt" style:language-asian="en" style:country-asian="US"/>
    </style:style>
    <style:style style:name="T89" style:parent-style-name="TekstpodstawowyZnak1" style:family="text">
      <style:text-properties fo:color="#000000" fo:font-size="12pt" style:font-size-asian="12pt" style:font-size-complex="12pt" style:language-asian="en" style:country-asian="US"/>
    </style:style>
    <style:style style:name="T90" style:parent-style-name="TekstpodstawowyZnak1" style:family="text">
      <style:text-properties fo:color="#000000" fo:font-size="12pt" style:font-size-asian="12pt" style:font-size-complex="12pt" style:language-asian="en" style:country-asian="US"/>
    </style:style>
    <style:style style:name="T91" style:parent-style-name="TekstpodstawowyZnak1" style:family="text">
      <style:text-properties fo:color="#000000" fo:font-size="12pt" style:font-size-asian="12pt" style:font-size-complex="12pt" style:language-asian="en" style:country-asian="US"/>
    </style:style>
    <style:style style:name="P92" style:parent-style-name="Normalny" style:family="paragraph">
      <style:paragraph-properties style:text-autospace="none" fo:text-align="justify"/>
      <style:text-properties fo:font-size="12pt" style:font-size-asian="12pt" style:font-size-complex="12pt"/>
    </style:style>
    <style:style style:name="P93" style:parent-style-name="Normalny" style:family="paragraph">
      <style:paragraph-properties style:text-autospace="none" fo:text-align="justify"/>
      <style:text-properties fo:font-size="12pt" style:font-size-asian="12pt" style:font-size-complex="12pt"/>
    </style:style>
    <style:style style:name="P94" style:parent-style-name="Akapitzlistą" style:family="paragraph">
      <style:paragraph-properties style:text-autospace="none" fo:text-align="justify"/>
    </style:style>
    <style:style style:name="P95" style:parent-style-name="Akapitzlistą" style:family="paragraph">
      <style:paragraph-properties style:text-autospace="none" fo:text-align="justify"/>
    </style:style>
    <style:style style:name="P96" style:parent-style-name="Akapitzlistą" style:family="paragraph">
      <style:paragraph-properties style:text-autospace="none" fo:text-align="justify"/>
    </style:style>
    <style:style style:name="P97" style:parent-style-name="Akapitzlistą" style:family="paragraph">
      <style:paragraph-properties style:text-autospace="none" fo:text-align="justify"/>
    </style:style>
    <style:style style:name="P98" style:parent-style-name="Akapitzlistą" style:family="paragraph">
      <style:paragraph-properties style:text-autospace="none" fo:text-align="justify"/>
    </style:style>
    <style:style style:name="P99" style:parent-style-name="Akapitzlistą" style:family="paragraph">
      <style:paragraph-properties style:text-autospace="none" fo:text-align="justify"/>
    </style:style>
    <style:style style:name="P100" style:parent-style-name="Normalny" style:family="paragraph">
      <style:paragraph-properties style:text-autospace="none" fo:text-align="justify"/>
    </style:style>
    <style:style style:name="P101" style:parent-style-name="Normalny" style:family="paragraph">
      <style:paragraph-properties style:text-autospace="none" fo:text-align="justify"/>
      <style:text-properties fo:font-size="12pt" style:font-size-asian="12pt" style:font-size-complex="12pt"/>
    </style:style>
    <style:style style:name="P102" style:parent-style-name="Akapitzlistą" style:family="paragraph">
      <style:paragraph-properties style:text-autospace="none" fo:text-align="justify"/>
    </style:style>
    <style:style style:name="P103" style:parent-style-name="Akapitzlistą" style:family="paragraph">
      <style:paragraph-properties style:text-autospace="none" fo:text-align="justify"/>
    </style:style>
    <style:style style:name="P104" style:parent-style-name="Akapitzlistą" style:family="paragraph">
      <style:paragraph-properties style:text-autospace="none" fo:text-align="justify"/>
    </style:style>
    <style:style style:name="P105" style:parent-style-name="Akapitzlistą" style:family="paragraph">
      <style:paragraph-properties style:text-autospace="none" fo:text-align="justify"/>
    </style:style>
    <style:style style:name="P106" style:parent-style-name="Akapitzlistą" style:family="paragraph">
      <style:paragraph-properties style:text-autospace="none" fo:text-align="justify"/>
    </style:style>
    <style:style style:name="P107" style:parent-style-name="Akapitzlistą" style:family="paragraph">
      <style:paragraph-properties style:text-autospace="none" fo:text-align="justify"/>
    </style:style>
    <style:style style:name="P108" style:parent-style-name="Akapitzlistą" style:family="paragraph">
      <style:paragraph-properties style:text-autospace="none" fo:text-align="justify"/>
    </style:style>
    <style:style style:name="P109" style:parent-style-name="Normalny" style:family="paragraph">
      <style:paragraph-properties style:text-autospace="none" fo:text-align="justify"/>
    </style:style>
    <style:style style:name="P110" style:parent-style-name="Normalny" style:family="paragraph">
      <style:paragraph-properties style:text-autospace="none" fo:text-align="justify"/>
      <style:text-properties fo:font-size="12pt" style:font-size-asian="12pt" style:font-size-complex="12pt"/>
    </style:style>
    <style:style style:name="P111" style:parent-style-name="Normalny" style:family="paragraph">
      <style:paragraph-properties style:text-autospace="none" fo:text-align="justify"/>
      <style:text-properties fo:font-size="12pt" style:font-size-asian="12pt" style:font-size-complex="12pt"/>
    </style:style>
    <style:style style:name="P112" style:parent-style-name="Normalny" style:family="paragraph">
      <style:paragraph-properties style:text-autospace="none" fo:text-align="justify"/>
      <style:text-properties fo:font-size="12pt" style:font-size-asian="12pt" style:font-size-complex="12pt"/>
    </style:style>
    <style:style style:name="P113" style:parent-style-name="Normalny" style:family="paragraph">
      <style:paragraph-properties style:text-autospace="none" fo:text-align="justify"/>
      <style:text-properties fo:font-size="12pt" style:font-size-asian="12pt" style:font-size-complex="12pt"/>
    </style:style>
    <style:style style:name="P114" style:parent-style-name="Akapitzlistą" style:family="paragraph">
      <style:paragraph-properties style:text-autospace="none" fo:text-align="justify"/>
    </style:style>
    <style:style style:name="P115" style:parent-style-name="Akapitzlistą" style:family="paragraph">
      <style:paragraph-properties style:text-autospace="none" fo:text-align="justify"/>
    </style:style>
    <style:style style:name="P116" style:parent-style-name="Akapitzlistą" style:family="paragraph">
      <style:paragraph-properties style:text-autospace="none" fo:text-align="justify"/>
    </style:style>
    <style:style style:name="P117" style:parent-style-name="Akapitzlistą" style:family="paragraph">
      <style:paragraph-properties style:text-autospace="none" fo:text-align="justify"/>
    </style:style>
    <style:style style:name="P118" style:parent-style-name="Akapitzlistą" style:family="paragraph">
      <style:paragraph-properties style:text-autospace="none" fo:text-align="justify"/>
    </style:style>
    <style:style style:name="P119" style:parent-style-name="Akapitzlistą" style:family="paragraph">
      <style:paragraph-properties style:text-autospace="none" fo:text-align="justify"/>
    </style:style>
    <style:style style:name="P120" style:parent-style-name="Akapitzlistą" style:family="paragraph">
      <style:paragraph-properties style:text-autospace="none" fo:text-align="justify"/>
    </style:style>
    <style:style style:name="P121" style:parent-style-name="Akapitzlistą" style:family="paragraph">
      <style:paragraph-properties style:text-autospace="none" fo:text-align="justify"/>
    </style:style>
    <style:style style:name="P122" style:parent-style-name="Akapitzlistą" style:family="paragraph">
      <style:paragraph-properties style:text-autospace="none" fo:text-align="justify"/>
    </style:style>
    <style:style style:name="P123" style:parent-style-name="Normalny" style:family="paragraph">
      <style:paragraph-properties style:text-autospace="none" fo:text-align="justify"/>
      <style:text-properties fo:font-size="12pt" style:font-size-asian="12pt" style:font-size-complex="12pt"/>
    </style:style>
    <style:style style:name="P124" style:parent-style-name="Normalny" style:family="paragraph">
      <style:paragraph-properties style:text-autospace="none" fo:text-align="justify"/>
      <style:text-properties fo:font-size="12pt" style:font-size-asian="12pt" style:font-size-complex="12pt"/>
    </style:style>
    <style:style style:name="P125" style:parent-style-name="Normalny" style:family="paragraph">
      <style:paragraph-properties style:text-autospace="none" fo:text-align="justify"/>
      <style:text-properties style:font-name-asian="Arial" fo:font-weight="bold" style:font-weight-asian="bold" style:font-weight-complex="bold" fo:font-size="12pt" style:font-size-asian="12pt" style:font-size-complex="12pt"/>
    </style:style>
    <style:style style:name="P126" style:parent-style-name="Normalny" style:family="paragraph">
      <style:paragraph-properties style:text-autospace="none" fo:text-align="justify"/>
      <style:text-properties fo:font-size="12pt" style:font-size-asian="12pt" style:font-size-complex="12pt"/>
    </style:style>
    <style:style style:name="P127" style:parent-style-name="Normalny" style:family="paragraph">
      <style:paragraph-properties style:text-autospace="none" fo:text-align="justify"/>
      <style:text-properties fo:font-size="12pt" style:font-size-asian="12pt" style:font-size-complex="12pt"/>
    </style:style>
    <style:style style:name="P128" style:parent-style-name="Normalny" style:family="paragraph">
      <style:paragraph-properties style:text-autospace="none" fo:text-align="justify"/>
      <style:text-properties fo:font-size="12pt" style:font-size-asian="12pt" style:font-size-complex="12pt"/>
    </style:style>
    <style:style style:name="P129" style:parent-style-name="Normalny" style:family="paragraph">
      <style:paragraph-properties fo:text-align="justify" fo:text-indent="0.2in"/>
    </style:style>
    <style:style style:name="T130" style:parent-style-name="Domyślnaczcionkaakapitu" style:family="text">
      <style:text-properties fo:font-size="12pt" style:font-size-asian="12pt" style:font-size-complex="12pt"/>
    </style:style>
    <style:style style:name="T131" style:parent-style-name="Domyślnaczcionkaakapitu" style:family="text">
      <style:text-properties style:text-position="sub 66.6%" fo:font-size="12pt" style:font-size-asian="12pt" style:font-size-complex="12pt"/>
    </style:style>
    <style:style style:name="T132" style:parent-style-name="Domyślnaczcionkaakapitu" style:family="text">
      <style:text-properties fo:font-size="12pt" style:font-size-asian="12pt" style:font-size-complex="12pt"/>
    </style:style>
    <style:style style:name="T133" style:parent-style-name="Domyślnaczcionkaakapitu" style:family="text">
      <style:text-properties style:text-position="sub 66.6%" fo:font-size="12pt" style:font-size-asian="12pt" style:font-size-complex="12pt"/>
    </style:style>
    <style:style style:name="T134" style:parent-style-name="Domyślnaczcionkaakapitu" style:family="text">
      <style:text-properties fo:font-size="12pt" style:font-size-asian="12pt" style:font-size-complex="12pt"/>
    </style:style>
    <style:style style:name="T135" style:parent-style-name="Domyślnaczcionkaakapitu" style:family="text">
      <style:text-properties fo:font-size="12pt" style:font-size-asian="12pt" style:font-size-complex="12pt"/>
    </style:style>
    <style:style style:name="T136" style:parent-style-name="Domyślnaczcionkaakapitu" style:family="text">
      <style:text-properties fo:font-size="12pt" style:font-size-asian="12pt" style:font-size-complex="12pt"/>
    </style:style>
    <style:style style:name="T137" style:parent-style-name="Domyślnaczcionkaakapitu" style:family="text">
      <style:text-properties fo:font-size="12pt" style:font-size-asian="12pt" style:font-size-complex="12pt"/>
    </style:style>
    <style:style style:name="T138" style:parent-style-name="Domyślnaczcionkaakapitu" style:family="text">
      <style:text-properties fo:font-size="12pt" style:font-size-asian="12pt" style:font-size-complex="12pt"/>
    </style:style>
    <style:style style:name="T139" style:parent-style-name="Domyślnaczcionkaakapitu" style:family="text">
      <style:text-properties fo:font-size="12pt" style:font-size-asian="12pt" style:font-size-complex="12pt"/>
    </style:style>
    <style:style style:name="T140" style:parent-style-name="Domyślnaczcionkaakapitu" style:family="text">
      <style:text-properties fo:font-size="12pt" style:font-size-asian="12pt" style:font-size-complex="12pt"/>
    </style:style>
    <style:style style:name="T141" style:parent-style-name="Domyślnaczcionkaakapitu" style:family="text">
      <style:text-properties fo:font-size="12pt" style:font-size-asian="12pt" style:font-size-complex="12pt"/>
    </style:style>
    <style:style style:name="T142" style:parent-style-name="Domyślnaczcionkaakapitu" style:family="text">
      <style:text-properties fo:font-size="12pt" style:font-size-asian="12pt" style:font-size-complex="12pt"/>
    </style:style>
    <style:style style:name="T143" style:parent-style-name="Domyślnaczcionkaakapitu" style:family="text">
      <style:text-properties fo:font-size="12pt" style:font-size-asian="12pt" style:font-size-complex="12pt"/>
    </style:style>
    <style:style style:name="T144" style:parent-style-name="Domyślnaczcionkaakapitu" style:family="text">
      <style:text-properties fo:font-size="12pt" style:font-size-asian="12pt" style:font-size-complex="12pt"/>
    </style:style>
    <style:style style:name="T145" style:parent-style-name="Domyślnaczcionkaakapitu" style:family="text">
      <style:text-properties fo:font-size="12pt" style:font-size-asian="12pt" style:font-size-complex="12pt"/>
    </style:style>
    <style:style style:name="T146" style:parent-style-name="Domyślnaczcionkaakapitu" style:family="text">
      <style:text-properties fo:font-size="12pt" style:font-size-asian="12pt" style:font-size-complex="12pt"/>
    </style:style>
    <style:style style:name="T147" style:parent-style-name="Domyślnaczcionkaakapitu" style:family="text">
      <style:text-properties fo:font-size="12pt" style:font-size-asian="12pt" style:font-size-complex="12pt"/>
    </style:style>
    <style:style style:name="T148" style:parent-style-name="Domyślnaczcionkaakapitu" style:family="text">
      <style:text-properties fo:font-size="12pt" style:font-size-asian="12pt" style:font-size-complex="12pt"/>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fo:font-size="12pt" style:font-size-asian="12pt" style:font-size-complex="12pt"/>
    </style:style>
    <style:style style:name="T151" style:parent-style-name="Domyślnaczcionkaakapitu" style:family="text">
      <style:text-properties fo:font-size="12pt" style:font-size-asian="12pt" style:font-size-complex="12pt"/>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ize="12pt" style:font-size-asian="12pt" style:font-size-complex="12pt"/>
    </style:style>
    <style:style style:name="T154" style:parent-style-name="Domyślnaczcionkaakapitu" style:family="text">
      <style:text-properties fo:font-size="12pt" style:font-size-asian="12pt" style:font-size-complex="12pt"/>
    </style:style>
    <style:style style:name="T155" style:parent-style-name="Domyślnaczcionkaakapitu" style:family="text">
      <style:text-properties fo:font-size="12pt" style:font-size-asian="12pt" style:font-size-complex="12pt"/>
    </style:style>
    <style:style style:name="T156" style:parent-style-name="Domyślnaczcionkaakapitu" style:family="text">
      <style:text-properties fo:font-size="12pt" style:font-size-asian="12pt" style:font-size-complex="12pt"/>
    </style:style>
    <style:style style:name="P157" style:parent-style-name="Normalny" style:family="paragraph">
      <style:paragraph-properties fo:text-align="justify" fo:margin-right="0.0597in" fo:text-indent="0.2in"/>
      <style:text-properties fo:font-size="12pt" style:font-size-asian="12pt" style:font-size-complex="12pt"/>
    </style:style>
    <style:style style:name="P158" style:parent-style-name="Normalny" style:family="paragraph">
      <style:paragraph-properties fo:text-align="justify" fo:margin-bottom="0.0833in"/>
    </style:style>
    <style:style style:name="T159" style:parent-style-name="Domyślnaczcionkaakapitu" style:family="text">
      <style:text-properties fo:font-weight="bold" style:font-weight-asian="bold" fo:font-size="12pt" style:font-size-asian="12pt" style:font-size-complex="12pt"/>
    </style:style>
    <style:style style:name="T160" style:parent-style-name="Domyślnaczcionkaakapitu" style:family="text">
      <style:text-properties fo:font-weight="bold" style:font-weight-asian="bold" fo:font-size="12pt" style:font-size-asian="12pt" style:font-size-complex="12pt"/>
    </style:style>
    <style:style style:name="T161" style:parent-style-name="Domyślnaczcionkaakapitu" style:family="text">
      <style:text-properties fo:font-weight="bold" style:font-weight-asian="bold" fo:font-size="12pt" style:font-size-asian="12pt" style:font-size-complex="12pt"/>
    </style:style>
    <style:style style:name="T162" style:parent-style-name="Domyślnaczcionkaakapitu" style:family="text">
      <style:text-properties fo:font-weight="bold" style:font-weight-asian="bold" fo:font-size="12pt" style:font-size-asian="12pt" style:font-size-complex="12pt"/>
    </style:style>
    <style:style style:name="T163" style:parent-style-name="Domyślnaczcionkaakapitu" style:family="text">
      <style:text-properties fo:font-weight="bold" style:font-weight-asian="bold" fo:font-size="12pt" style:font-size-asian="12pt" style:font-size-complex="12pt"/>
    </style:style>
    <style:style style:name="T164" style:parent-style-name="Domyślnaczcionkaakapitu" style:family="text">
      <style:text-properties fo:font-weight="bold" style:font-weight-asian="bold" fo:font-size="12pt" style:font-size-asian="12pt" style:font-size-complex="12pt"/>
    </style:style>
    <style:style style:name="T165" style:parent-style-name="Domyślnaczcionkaakapitu" style:family="text">
      <style:text-properties fo:font-weight="bold" style:font-weight-asian="bold" fo:font-size="12pt" style:font-size-asian="12pt" style:font-size-complex="12pt"/>
    </style:style>
    <style:style style:name="T166" style:parent-style-name="Domyślnaczcionkaakapitu" style:family="text">
      <style:text-properties fo:font-weight="bold" style:font-weight-asian="bold" fo:font-size="12pt" style:font-size-asian="12pt" style:font-size-complex="12pt"/>
    </style:style>
    <style:style style:name="P167" style:parent-style-name="Normalny" style:family="paragraph">
      <style:paragraph-properties style:text-autospace="none" fo:text-align="justify"/>
      <style:text-properties fo:font-size="12pt" style:font-size-asian="12pt" style:font-size-complex="12pt"/>
    </style:style>
    <style:style style:name="P168" style:parent-style-name="Normalny" style:family="paragraph">
      <style:paragraph-properties fo:text-align="justify"/>
      <style:text-properties fo:font-size="12pt" style:font-size-asian="12pt" style:font-size-complex="12pt"/>
    </style:style>
    <style:style style:name="P169" style:parent-style-name="Normalny" style:family="paragraph">
      <style:paragraph-properties fo:text-align="justify"/>
      <style:text-properties fo:font-size="12pt" style:font-size-asian="12pt" style:font-size-complex="12pt"/>
    </style:style>
    <style:style style:name="P170" style:parent-style-name="Normalny" style:family="paragraph">
      <style:paragraph-properties fo:text-align="justify"/>
      <style:text-properties fo:font-size="12pt" style:font-size-asian="12pt" style:font-size-complex="12pt"/>
    </style:style>
    <style:style style:name="P171" style:parent-style-name="Normalny" style:family="paragraph">
      <style:paragraph-properties fo:text-align="justify"/>
      <style:text-properties style:font-weight-complex="bold" fo:color="#000000" fo:font-size="12pt" style:font-size-asian="12pt" style:font-size-complex="12pt"/>
    </style:style>
    <style:style style:name="P172" style:parent-style-name="Normalny" style:family="paragraph">
      <style:paragraph-properties fo:text-align="justify"/>
      <style:text-properties fo:font-size="12pt" style:font-size-asian="12pt" style:font-size-complex="12pt"/>
    </style:style>
    <style:style style:name="P173" style:parent-style-name="Normalny" style:family="paragraph">
      <style:paragraph-properties fo:text-align="justify"/>
      <style:text-properties fo:font-size="12pt" style:font-size-asian="12pt" style:font-size-complex="12pt"/>
    </style:style>
    <style:style style:name="P174" style:parent-style-name="Normalny" style:family="paragraph">
      <style:paragraph-properties fo:text-align="justify"/>
      <style:text-properties fo:font-size="12pt" style:font-size-asian="12pt" style:font-size-complex="12pt"/>
    </style:style>
    <style:style style:name="P175" style:parent-style-name="Normalny" style:family="paragraph">
      <style:paragraph-properties fo:text-align="justify"/>
      <style:text-properties fo:font-size="12pt" style:font-size-asian="12pt" style:font-size-complex="12pt"/>
    </style:style>
    <style:style style:name="P176" style:parent-style-name="Akapitzlistą" style:family="paragraph">
      <style:paragraph-properties style:text-autospace="none" fo:text-align="justify" fo:margin-left="0in">
        <style:tab-stops/>
      </style:paragraph-properties>
    </style:style>
    <style:style style:name="P177" style:parent-style-name="Normalny" style:family="paragraph">
      <style:paragraph-properties fo:text-align="justify" fo:margin-bottom="0.0833in" fo:line-height="0.1902in" fo:margin-left="0.0138in" fo:margin-right="0.0138in">
        <style:tab-stops>
          <style:tab-stop style:type="left" style:position="0.1868in"/>
        </style:tab-stops>
      </style:paragraph-properties>
      <style:text-properties fo:font-size="12pt" style:font-size-asian="12pt" style:font-size-complex="12pt"/>
    </style:style>
    <style:style style:name="P178" style:parent-style-name="Normalny" style:family="paragraph">
      <style:paragraph-properties fo:text-align="justify" fo:margin-bottom="0.0833in" fo:line-height="0.1902in" fo:margin-left="0.0138in" fo:margin-right="0.0138in">
        <style:tab-stops>
          <style:tab-stop style:type="left" style:position="0.1868in"/>
        </style:tab-stops>
      </style:paragraph-properties>
      <style:text-properties fo:font-size="12pt" style:font-size-asian="12pt" style:font-size-complex="12pt"/>
    </style:style>
    <style:style style:name="P179" style:parent-style-name="Normalny" style:family="paragraph">
      <style:paragraph-properties fo:text-align="justify"/>
      <style:text-properties fo:font-size="12pt" style:font-size-asian="12pt"/>
    </style:style>
    <style:style style:name="P180" style:parent-style-name="Akapitzlistą" style:family="paragraph">
      <style:paragraph-properties style:text-autospace="none" fo:text-align="justify" fo:margin-left="0in">
        <style:tab-stops/>
      </style:paragraph-properties>
    </style:style>
    <style:style style:name="P181" style:parent-style-name="Akapitzlistą" style:family="paragraph">
      <style:paragraph-properties style:text-autospace="none" fo:text-align="justify" fo:margin-left="0in">
        <style:tab-stops/>
      </style:paragraph-properties>
    </style:style>
    <style:style style:name="P182" style:parent-style-name="Normalny" style:family="paragraph">
      <style:paragraph-properties fo:text-align="justify" fo:margin-bottom="0.0833in" fo:line-height="0.1902in" fo:margin-left="0.0138in" fo:margin-right="0.0138in">
        <style:tab-stops>
          <style:tab-stop style:type="left" style:position="0.1868in"/>
        </style:tab-stops>
      </style:paragraph-properties>
    </style:style>
    <style:style style:name="T183" style:parent-style-name="Domyślnaczcionkaakapitu" style:family="text">
      <style:text-properties fo:font-size="12pt" style:font-size-asian="12pt" style:font-size-complex="12pt"/>
    </style:style>
    <style:style style:name="T184" style:parent-style-name="Domyślnaczcionkaakapitu" style:family="text">
      <style:text-properties fo:font-size="12pt" style:font-size-asian="12pt" style:font-size-complex="12pt"/>
    </style:style>
    <style:style style:name="T185" style:parent-style-name="Domyślnaczcionkaakapitu" style:family="text">
      <style:text-properties fo:font-size="12pt" style:font-size-asian="12pt" style:font-size-complex="12pt"/>
    </style:style>
    <style:style style:name="T186" style:parent-style-name="Domyślnaczcionkaakapitu" style:family="text">
      <style:text-properties fo:font-size="12pt" style:font-size-asian="12pt" style:font-size-complex="12pt"/>
    </style:style>
    <style:style style:name="T187" style:parent-style-name="Domyślnaczcionkaakapitu" style:family="text">
      <style:text-properties fo:font-size="12pt" style:font-size-asian="12pt" style:font-size-complex="12pt"/>
    </style:style>
    <style:style style:name="T188" style:parent-style-name="Domyślnaczcionkaakapitu" style:family="text">
      <style:text-properties fo:font-size="12pt" style:font-size-asian="12pt" style:font-size-complex="12pt"/>
    </style:style>
    <style:style style:name="T189" style:parent-style-name="Domyślnaczcionkaakapitu" style:family="text">
      <style:text-properties fo:font-size="12pt" style:font-size-asian="12pt" style:font-size-complex="12pt"/>
    </style:style>
    <style:style style:name="T190" style:parent-style-name="Domyślnaczcionkaakapitu" style:family="text">
      <style:text-properties fo:font-size="12pt" style:font-size-asian="12pt" style:font-size-complex="12pt"/>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color="#FF0000" fo:font-size="12pt" style:font-size-asian="12pt" style:font-size-complex="12pt"/>
    </style:style>
    <style:style style:name="T193" style:parent-style-name="Domyślnaczcionkaakapitu" style:family="text">
      <style:text-properties fo:font-size="12pt" style:font-size-asian="12pt" style:font-size-complex="12pt"/>
    </style:style>
    <style:style style:name="T194" style:parent-style-name="Domyślnaczcionkaakapitu" style:family="text">
      <style:text-properties fo:font-size="12pt" style:font-size-asian="12pt" style:font-size-complex="12pt"/>
    </style:style>
    <style:style style:name="P195" style:parent-style-name="Akapitzlistą" style:family="paragraph">
      <style:paragraph-properties style:text-autospace="none" fo:text-align="justify" fo:margin-left="0in" fo:text-indent="0.2701in">
        <style:tab-stops/>
      </style:paragraph-properties>
    </style:style>
    <style:style style:name="P196" style:parent-style-name="Normalny" style:family="paragraph">
      <style:paragraph-properties fo:text-align="justify" fo:margin-bottom="0.0194in" fo:margin-left="0.002in" fo:margin-right="-0.0229in" fo:text-indent="0.268in">
        <style:tab-stops/>
      </style:paragraph-properties>
      <style:text-properties fo:font-size="12pt" style:font-size-asian="12pt" style:font-size-complex="12pt"/>
    </style:style>
    <style:style style:name="P197" style:parent-style-name="Normalny" style:family="paragraph">
      <style:paragraph-properties fo:text-align="justify" fo:margin-bottom="0.0375in" fo:margin-left="0.0152in" fo:margin-right="-0.0229in" fo:text-indent="0.2548in">
        <style:tab-stops/>
      </style:paragraph-properties>
      <style:text-properties fo:font-size="12pt" style:font-size-asian="12pt" style:font-size-complex="12pt"/>
    </style:style>
    <style:style style:name="P198" style:parent-style-name="Normalny" style:family="paragraph">
      <style:paragraph-properties fo:text-align="justify" fo:margin-left="0.0298in" fo:margin-right="-0.0229in" fo:text-indent="0.2402in">
        <style:tab-stops/>
      </style:paragraph-properties>
      <style:text-properties fo:font-size="12pt" style:font-size-asian="12pt" style:font-size-complex="12pt"/>
    </style:style>
    <style:style style:name="P199" style:parent-style-name="Normalny" style:family="paragraph">
      <style:paragraph-properties fo:text-align="justify"/>
    </style:style>
    <style:style style:name="T200" style:parent-style-name="Domyślnaczcionkaakapitu" style:family="text">
      <style:text-properties fo:font-size="12pt" style:font-size-asian="12pt" style:font-size-complex="12pt"/>
    </style:style>
    <style:style style:name="T201" style:parent-style-name="Domyślnaczcionkaakapitu" style:family="text">
      <style:text-properties fo:font-size="12pt" style:font-size-asian="12pt" style:font-size-complex="12pt"/>
    </style:style>
    <style:style style:name="T202" style:parent-style-name="Domyślnaczcionkaakapitu" style:family="text">
      <style:text-properties fo:font-size="12pt" style:font-size-asian="12pt" style:font-size-complex="12pt"/>
    </style:style>
    <style:style style:name="T203" style:parent-style-name="Domyślnaczcionkaakapitu" style:family="text">
      <style:text-properties fo:font-size="12pt" style:font-size-asian="12pt" style:font-size-complex="12pt"/>
    </style:style>
    <style:style style:name="T204" style:parent-style-name="Domyślnaczcionkaakapitu" style:family="text">
      <style:text-properties fo:font-size="12pt" style:font-size-asian="12pt" style:font-size-complex="12pt"/>
    </style:style>
    <style:style style:name="T205" style:parent-style-name="Domyślnaczcionkaakapitu" style:family="text">
      <style:text-properties fo:font-size="12pt" style:font-size-asian="12pt" style:font-size-complex="12pt"/>
    </style:style>
    <style:style style:name="T206" style:parent-style-name="Domyślnaczcionkaakapitu" style:family="text">
      <style:text-properties fo:font-size="12pt" style:font-size-asian="12pt" style:font-size-complex="12pt"/>
    </style:style>
    <style:style style:name="T207" style:parent-style-name="Domyślnaczcionkaakapitu" style:family="text">
      <style:text-properties fo:font-size="12pt" style:font-size-asian="12pt" style:font-size-complex="12pt"/>
    </style:style>
    <style:style style:name="T208" style:parent-style-name="Domyślnaczcionkaakapitu" style:family="text">
      <style:text-properties fo:font-size="12pt" style:font-size-asian="12pt" style:font-size-complex="12pt"/>
    </style:style>
    <style:style style:name="T209" style:parent-style-name="Domyślnaczcionkaakapitu" style:family="text">
      <style:text-properties fo:font-size="12pt" style:font-size-asian="12pt" style:font-size-complex="12pt"/>
    </style:style>
    <style:style style:name="T210" style:parent-style-name="Domyślnaczcionkaakapitu" style:family="text">
      <style:text-properties fo:font-size="12pt" style:font-size-asian="12pt" style:font-size-complex="12pt"/>
    </style:style>
    <style:style style:name="T211" style:parent-style-name="Domyślnaczcionkaakapitu" style:family="text">
      <style:text-properties fo:font-size="12pt" style:font-size-asian="12pt" style:font-size-complex="12pt"/>
    </style:style>
    <style:style style:name="T212" style:parent-style-name="Domyślnaczcionkaakapitu" style:family="text">
      <style:text-properties fo:font-size="12pt" style:font-size-asian="12pt" style:font-size-complex="12pt"/>
    </style:style>
    <style:style style:name="T213" style:parent-style-name="Domyślnaczcionkaakapitu" style:family="text">
      <style:text-properties fo:font-size="12pt" style:font-size-asian="12pt" style:font-size-complex="12pt"/>
    </style:style>
    <style:style style:name="T214" style:parent-style-name="Domyślnaczcionkaakapitu" style:family="text">
      <style:text-properties fo:font-size="12pt" style:font-size-asian="12pt" style:font-size-complex="12pt"/>
    </style:style>
    <style:style style:name="T215" style:parent-style-name="Domyślnaczcionkaakapitu" style:family="text">
      <style:text-properties fo:font-size="12pt" style:font-size-asian="12pt" style:font-size-complex="12pt"/>
    </style:style>
    <style:style style:name="P216" style:parent-style-name="Normalny" style:family="paragraph">
      <style:paragraph-properties fo:text-align="justify"/>
      <style:text-properties fo:font-size="12pt" style:font-size-asian="12pt" style:font-size-complex="12pt"/>
    </style:style>
    <style:style style:name="P217" style:parent-style-name="Normalny" style:family="paragraph">
      <style:paragraph-properties fo:text-align="justify" fo:margin-bottom="0.0284in" fo:text-indent="0.25in"/>
      <style:text-properties fo:font-size="12pt" style:font-size-asian="12pt" style:font-size-complex="12pt"/>
    </style:style>
    <style:style style:name="P218" style:parent-style-name="Normalny" style:family="paragraph">
      <style:paragraph-properties fo:text-align="justify" fo:text-indent="0.25in"/>
      <style:text-properties fo:font-size="12pt" style:font-size-asian="12pt" style:font-size-complex="12pt"/>
    </style:style>
    <style:style style:name="P219" style:parent-style-name="Normalny" style:family="paragraph">
      <style:paragraph-properties fo:text-align="justify" fo:text-indent="0.25in"/>
      <style:text-properties fo:font-size="12pt" style:font-size-asian="12pt" style:font-size-complex="12pt"/>
    </style:style>
    <style:style style:name="P220" style:parent-style-name="Normalny" style:family="paragraph">
      <style:paragraph-properties fo:text-align="justify"/>
      <style:text-properties fo:font-weight="bold" style:font-weight-asian="bold" fo:font-size="12pt" style:font-size-asian="12pt" style:font-size-complex="12pt"/>
    </style:style>
    <style:style style:name="P221" style:parent-style-name="Normalny" style:family="paragraph">
      <style:paragraph-properties fo:text-align="justify"/>
      <style:text-properties fo:font-weight="bold" style:font-weight-asian="bold" fo:font-size="12pt" style:font-size-asian="12pt" style:font-size-complex="12pt"/>
    </style:style>
    <style:style style:name="P222" style:parent-style-name="Normalny" style:family="paragraph">
      <style:text-properties fo:font-weight="bold" style:font-weight-asian="bold" fo:font-size="12pt" style:font-size-asian="12pt" style:font-size-complex="12pt"/>
    </style:style>
    <style:style style:name="P223" style:parent-style-name="Normalny" style:family="paragraph">
      <style:paragraph-properties fo:text-align="center"/>
      <style:text-properties fo:font-weight="bold" style:font-weight-asian="bold" fo:font-size="12pt" style:font-size-asian="12pt"/>
    </style:style>
    <style:style style:name="P224" style:parent-style-name="Normalny" style:family="paragraph">
      <style:paragraph-properties fo:text-align="center"/>
      <style:text-properties fo:font-size="12pt" style:font-size-asian="12pt"/>
    </style:style>
    <style:style style:name="P225" style:parent-style-name="Normalny" style:family="paragraph">
      <style:paragraph-properties fo:text-align="justify"/>
      <style:text-properties fo:font-size="12pt" style:font-size-asian="12pt"/>
    </style:style>
    <style:style style:name="P226" style:parent-style-name="Normalny" style:family="paragraph">
      <style:paragraph-properties fo:text-align="justify"/>
      <style:text-properties fo:font-size="12pt" style:font-size-asian="12pt"/>
    </style:style>
    <style:style style:name="P227" style:parent-style-name="Normalny" style:family="paragraph">
      <style:paragraph-properties fo:text-align="justify"/>
      <style:text-properties fo:font-size="12pt" style:font-size-asian="12pt"/>
    </style:style>
    <style:style style:name="P228" style:parent-style-name="Normalny" style:family="paragraph">
      <style:paragraph-properties fo:text-align="justify"/>
      <style:text-properties fo:font-size="12pt" style:font-size-asian="12pt" style:font-size-complex="12pt"/>
    </style:style>
    <style:style style:name="P229" style:parent-style-name="Normalny" style:family="paragraph">
      <style:paragraph-properties fo:text-align="justify"/>
      <style:text-properties fo:font-size="12pt" style:font-size-asian="12pt" style:font-size-complex="12pt"/>
    </style:style>
    <style:style style:name="P230" style:parent-style-name="Normalny" style:family="paragraph">
      <style:paragraph-properties fo:text-align="justify"/>
      <style:text-properties fo:font-size="12pt" style:font-size-asian="12pt" style:font-size-complex="12pt"/>
    </style:style>
    <style:style style:name="P231" style:parent-style-name="Normalny" style:family="paragraph">
      <style:paragraph-properties fo:text-align="justify"/>
      <style:text-properties fo:font-size="12pt" style:font-size-asian="12pt" style:font-size-complex="12pt"/>
    </style:style>
    <style:style style:name="P232" style:parent-style-name="Normalny" style:family="paragraph">
      <style:paragraph-properties fo:text-align="justify"/>
      <style:text-properties fo:font-size="12pt" style:font-size-asian="12pt" style:font-size-complex="12pt"/>
    </style:style>
    <style:style style:name="P233" style:parent-style-name="Normalny" style:family="paragraph">
      <style:paragraph-properties fo:text-align="justify" fo:text-indent="0.25in"/>
    </style:style>
    <style:style style:name="T234" style:parent-style-name="Domyślnaczcionkaakapitu" style:family="text">
      <style:text-properties fo:font-size="12pt" style:font-size-asian="12pt"/>
    </style:style>
    <style:style style:name="T235" style:parent-style-name="Domyślnaczcionkaakapitu" style:family="text">
      <style:text-properties fo:font-size="12pt" style:font-size-asian="12pt"/>
    </style:style>
    <style:style style:name="T236" style:parent-style-name="Domyślnaczcionkaakapitu" style:family="text">
      <style:text-properties fo:font-size="12pt" style:font-size-asian="12pt"/>
    </style:style>
    <style:style style:name="T237" style:parent-style-name="Domyślnaczcionkaakapitu" style:family="text">
      <style:text-properties fo:font-size="12pt" style:font-size-asian="12pt"/>
    </style:style>
    <style:style style:name="T238" style:parent-style-name="Domyślnaczcionkaakapitu" style:family="text">
      <style:text-properties fo:font-size="12pt" style:font-size-asian="12pt"/>
    </style:style>
    <style:style style:name="T239" style:parent-style-name="Domyślnaczcionkaakapitu" style:family="text">
      <style:text-properties fo:font-size="12pt" style:font-size-asian="12pt"/>
    </style:style>
    <style:style style:name="T240" style:parent-style-name="Domyślnaczcionkaakapitu" style:family="text">
      <style:text-properties fo:font-size="12pt" style:font-size-asian="12pt"/>
    </style:style>
    <style:style style:name="T241" style:parent-style-name="Domyślnaczcionkaakapitu" style:family="text">
      <style:text-properties fo:font-size="12pt" style:font-size-asian="12pt"/>
    </style:style>
    <style:style style:name="T242" style:parent-style-name="Domyślnaczcionkaakapitu" style:family="text">
      <style:text-properties fo:font-size="12pt" style:font-size-asian="12pt"/>
    </style:style>
    <style:style style:name="T243" style:parent-style-name="Domyślnaczcionkaakapitu" style:family="text">
      <style:text-properties fo:font-size="12pt" style:font-size-asian="12pt"/>
    </style:style>
    <style:style style:name="T244" style:parent-style-name="Domyślnaczcionkaakapitu" style:family="text">
      <style:text-properties fo:font-size="12pt" style:font-size-asian="12pt"/>
    </style:style>
    <style:style style:name="T245" style:parent-style-name="Domyślnaczcionkaakapitu" style:family="text">
      <style:text-properties fo:font-size="12pt" style:font-size-asian="12pt"/>
    </style:style>
    <style:style style:name="T246" style:parent-style-name="Domyślnaczcionkaakapitu" style:family="text">
      <style:text-properties fo:font-size="12pt" style:font-size-asian="12pt"/>
    </style:style>
    <style:style style:name="T247" style:parent-style-name="Domyślnaczcionkaakapitu" style:family="text">
      <style:text-properties fo:font-size="12pt" style:font-size-asian="12pt"/>
    </style:style>
    <style:style style:name="T248" style:parent-style-name="Domyślnaczcionkaakapitu" style:family="text">
      <style:text-properties fo:font-size="12pt" style:font-size-asian="12pt"/>
    </style:style>
    <style:style style:name="T249" style:parent-style-name="Domyślnaczcionkaakapitu" style:family="text">
      <style:text-properties fo:font-size="12pt" style:font-size-asian="12pt"/>
    </style:style>
    <style:style style:name="T250" style:parent-style-name="Domyślnaczcionkaakapitu" style:family="text">
      <style:text-properties fo:font-size="12pt" style:font-size-asian="12pt"/>
    </style:style>
    <style:style style:name="T251" style:parent-style-name="Domyślnaczcionkaakapitu" style:family="text">
      <style:text-properties fo:font-size="12pt" style:font-size-asian="12pt"/>
    </style:style>
    <style:style style:name="T252" style:parent-style-name="Domyślnaczcionkaakapitu" style:family="text">
      <style:text-properties fo:font-size="12pt" style:font-size-asian="12pt"/>
    </style:style>
    <style:style style:name="T253" style:parent-style-name="Domyślnaczcionkaakapitu" style:family="text">
      <style:text-properties fo:font-size="12pt" style:font-size-asian="12pt"/>
    </style:style>
    <style:style style:name="T254" style:parent-style-name="Domyślnaczcionkaakapitu" style:family="text">
      <style:text-properties fo:font-size="12pt" style:font-size-asian="12pt"/>
    </style:style>
    <style:style style:name="T255" style:parent-style-name="Domyślnaczcionkaakapitu" style:family="text">
      <style:text-properties fo:font-size="12pt" style:font-size-asian="12pt"/>
    </style:style>
    <style:style style:name="T256" style:parent-style-name="Domyślnaczcionkaakapitu" style:family="text">
      <style:text-properties fo:font-size="12pt" style:font-size-asian="12pt"/>
    </style:style>
    <style:style style:name="T257" style:parent-style-name="Domyślnaczcionkaakapitu" style:family="text">
      <style:text-properties fo:font-size="12pt" style:font-size-asian="12pt"/>
    </style:style>
    <style:style style:name="T258" style:parent-style-name="Domyślnaczcionkaakapitu" style:family="text">
      <style:text-properties fo:font-size="12pt" style:font-size-asian="12pt"/>
    </style:style>
    <style:style style:name="T259" style:parent-style-name="Domyślnaczcionkaakapitu" style:family="text">
      <style:text-properties fo:font-size="12pt" style:font-size-asian="12pt"/>
    </style:style>
    <style:style style:name="T260" style:parent-style-name="Domyślnaczcionkaakapitu" style:family="text">
      <style:text-properties fo:font-size="12pt" style:font-size-asian="12pt"/>
    </style:style>
    <style:style style:name="P261" style:parent-style-name="Normalny" style:family="paragraph">
      <style:paragraph-properties fo:text-align="justify" fo:text-indent="0.25in"/>
      <style:text-properties fo:font-size="12pt" style:font-size-asian="12pt"/>
    </style:style>
    <style:style style:name="P262" style:parent-style-name="Normalny" style:family="paragraph">
      <style:paragraph-properties fo:text-align="justify"/>
      <style:text-properties fo:font-size="12pt" style:font-size-asian="12pt"/>
    </style:style>
    <style:style style:name="P263" style:parent-style-name="Normalny" style:family="paragraph">
      <style:paragraph-properties fo:text-align="justify"/>
      <style:text-properties fo:font-size="12pt" style:font-size-asian="12pt"/>
    </style:style>
    <style:style style:name="P264" style:parent-style-name="Normalny" style:family="paragraph">
      <style:paragraph-properties fo:text-align="justify" fo:text-indent="0.4916in"/>
    </style:style>
    <style:style style:name="T265" style:parent-style-name="Domyślnaczcionkaakapitu" style:family="text">
      <style:text-properties fo:font-size="12pt" style:font-size-asian="12pt"/>
    </style:style>
    <style:style style:name="T266" style:parent-style-name="Domyślnaczcionkaakapitu" style:family="text">
      <style:text-properties fo:font-size="12pt" style:font-size-asian="12pt" style:font-size-complex="12pt"/>
    </style:style>
    <style:style style:name="T267" style:parent-style-name="Domyślnaczcionkaakapitu" style:family="text">
      <style:text-properties fo:font-size="12pt" style:font-size-asian="12pt" style:font-size-complex="12pt"/>
    </style:style>
    <style:style style:name="T268" style:parent-style-name="Domyślnaczcionkaakapitu" style:family="text">
      <style:text-properties fo:font-size="12pt" style:font-size-asian="12pt" style:font-size-complex="12pt"/>
    </style:style>
    <style:style style:name="T269" style:parent-style-name="Domyślnaczcionkaakapitu" style:family="text">
      <style:text-properties fo:font-size="12pt" style:font-size-asian="12pt"/>
    </style:style>
    <style:style style:name="T270" style:parent-style-name="Domyślnaczcionkaakapitu" style:family="text">
      <style:text-properties fo:font-size="12pt" style:font-size-asian="12pt"/>
    </style:style>
    <style:style style:name="P271" style:parent-style-name="Normalny" style:family="paragraph">
      <style:paragraph-properties fo:text-align="justify"/>
      <style:text-properties fo:font-size="12pt" style:font-size-asian="12pt"/>
    </style:style>
    <style:style style:name="P272" style:parent-style-name="Normalny" style:family="paragraph">
      <style:paragraph-properties fo:text-align="justify"/>
      <style:text-properties fo:font-size="12pt" style:font-size-asian="12pt"/>
    </style:style>
    <style:style style:name="P273" style:parent-style-name="Normalny" style:family="paragraph">
      <style:paragraph-properties fo:text-align="justify"/>
      <style:text-properties fo:font-size="12pt" style:font-size-asian="12pt"/>
    </style:style>
    <style:style style:name="P274" style:parent-style-name="Normalny" style:family="paragraph">
      <style:paragraph-properties fo:text-align="justify" fo:text-indent="0.4916in"/>
      <style:text-properties fo:font-size="12pt" style:font-size-asian="12pt"/>
    </style:style>
    <style:style style:name="P275" style:parent-style-name="Normalny" style:family="paragraph">
      <style:paragraph-properties fo:text-align="justify" fo:text-indent="0.4916in"/>
    </style:style>
    <style:style style:name="T276" style:parent-style-name="Domyślnaczcionkaakapitu" style:family="text">
      <style:text-properties style:font-name-asian="Calibri" fo:font-size="12pt" style:font-size-asian="12pt" style:font-size-complex="12pt"/>
    </style:style>
    <style:style style:name="T277" style:parent-style-name="Domyślnaczcionkaakapitu" style:family="text">
      <style:text-properties style:font-name-asian="Calibri" fo:font-size="12pt" style:font-size-asian="12pt" style:font-size-complex="12pt"/>
    </style:style>
    <style:style style:name="T278" style:parent-style-name="Domyślnaczcionkaakapitu" style:family="text">
      <style:text-properties style:font-name-asian="Calibri" fo:font-size="12pt" style:font-size-asian="12pt" style:font-size-complex="12pt"/>
    </style:style>
    <style:style style:name="P279" style:parent-style-name="Normalny" style:family="paragraph">
      <style:paragraph-properties fo:text-align="justify" fo:text-indent="0.4916in"/>
      <style:text-properties fo:font-size="12pt" style:font-size-asian="12pt"/>
    </style:style>
    <style:style style:name="P280" style:parent-style-name="Normalny" style:family="paragraph">
      <style:paragraph-properties fo:text-align="justify" fo:text-indent="0.4916in"/>
    </style:style>
    <style:style style:name="T281" style:parent-style-name="Domyślnaczcionkaakapitu" style:family="text">
      <style:text-properties fo:font-size="12pt" style:font-size-asian="12pt"/>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fo:font-size="12pt" style:font-size-asian="12pt" style:font-size-complex="12pt"/>
    </style:style>
    <style:style style:name="T284" style:parent-style-name="Domyślnaczcionkaakapitu" style:family="text">
      <style:text-properties fo:font-size="12pt" style:font-size-asian="12pt" style:font-size-complex="12pt"/>
    </style:style>
    <style:style style:name="T285" style:parent-style-name="Domyślnaczcionkaakapitu" style:family="text">
      <style:text-properties fo:font-size="12pt" style:font-size-asian="12pt" style:font-size-complex="12pt"/>
    </style:style>
    <style:style style:name="T286" style:parent-style-name="Domyślnaczcionkaakapitu" style:family="text">
      <style:text-properties fo:font-size="12pt" style:font-size-asian="12pt" style:font-size-complex="12pt"/>
    </style:style>
    <style:style style:name="T287" style:parent-style-name="Domyślnaczcionkaakapitu" style:family="text">
      <style:text-properties fo:font-size="12pt" style:font-size-asian="12pt" style:font-size-complex="12pt"/>
    </style:style>
    <style:style style:name="T288" style:parent-style-name="Domyślnaczcionkaakapitu" style:family="text">
      <style:text-properties fo:font-size="12pt" style:font-size-asian="12pt" style:font-size-complex="12pt"/>
    </style:style>
    <style:style style:name="P289" style:parent-style-name="Normalny" style:family="paragraph">
      <style:paragraph-properties style:text-autospace="none" fo:text-align="justify"/>
    </style:style>
    <style:style style:name="T290" style:parent-style-name="Domyślnaczcionkaakapitu" style:family="text">
      <style:text-properties fo:font-size="12pt" style:font-size-asian="12pt" style:font-size-complex="12pt"/>
    </style:style>
    <style:style style:name="T291" style:parent-style-name="Domyślnaczcionkaakapitu" style:family="text">
      <style:text-properties fo:font-size="12pt" style:font-size-asian="12pt" style:font-size-complex="12pt"/>
    </style:style>
    <style:style style:name="T292" style:parent-style-name="Domyślnaczcionkaakapitu" style:family="text">
      <style:text-properties fo:font-size="12pt" style:font-size-asian="12pt" style:font-size-complex="12pt"/>
    </style:style>
    <style:style style:name="T293" style:parent-style-name="Domyślnaczcionkaakapitu" style:family="text">
      <style:text-properties fo:font-size="12pt" style:font-size-asian="12pt" style:font-size-complex="12pt"/>
    </style:style>
    <style:style style:name="T294" style:parent-style-name="Domyślnaczcionkaakapitu" style:family="text">
      <style:text-properties fo:font-size="12pt" style:font-size-asian="12pt" style:font-size-complex="12pt"/>
    </style:style>
    <style:style style:name="T295" style:parent-style-name="Domyślnaczcionkaakapitu" style:family="text">
      <style:text-properties style:font-name-asian="Calibri" fo:font-size="12pt" style:font-size-asian="12pt" style:font-size-complex="12pt"/>
    </style:style>
    <style:style style:name="T296" style:parent-style-name="Domyślnaczcionkaakapitu" style:family="text">
      <style:text-properties style:font-name-asian="Calibri" fo:font-size="12pt" style:font-size-asian="12pt" style:font-size-complex="12pt"/>
    </style:style>
    <style:style style:name="T297" style:parent-style-name="Domyślnaczcionkaakapitu" style:family="text">
      <style:text-properties style:font-name-asian="Calibri" fo:font-size="12pt" style:font-size-asian="12pt" style:font-size-complex="12pt"/>
    </style:style>
    <style:style style:name="T298" style:parent-style-name="Domyślnaczcionkaakapitu" style:family="text">
      <style:text-properties style:font-name-asian="Calibri" fo:font-size="12pt" style:font-size-asian="12pt" style:font-size-complex="12pt"/>
    </style:style>
    <style:style style:name="P299" style:parent-style-name="Normalny" style:family="paragraph">
      <style:paragraph-properties fo:text-align="justify" fo:text-indent="0.4916in"/>
    </style:style>
    <style:style style:name="T300" style:parent-style-name="Domyślnaczcionkaakapitu" style:family="text">
      <style:text-properties fo:font-size="12pt" style:font-size-asian="12pt" style:font-size-complex="12pt"/>
    </style:style>
    <style:style style:name="T301" style:parent-style-name="Domyślnaczcionkaakapitu" style:family="text">
      <style:text-properties style:font-name-asian="Calibri" fo:font-size="12pt" style:font-size-asian="12pt" style:font-size-complex="12pt"/>
    </style:style>
    <style:style style:name="T302" style:parent-style-name="Domyślnaczcionkaakapitu" style:family="text">
      <style:text-properties style:font-name-asian="Calibri" fo:font-size="12pt" style:font-size-asian="12pt" style:font-size-complex="12pt"/>
    </style:style>
    <style:style style:name="T303" style:parent-style-name="Domyślnaczcionkaakapitu" style:family="text">
      <style:text-properties style:font-name-asian="Calibri" fo:font-size="12pt" style:font-size-asian="12pt" style:font-size-complex="12pt"/>
    </style:style>
    <style:style style:name="T304" style:parent-style-name="Domyślnaczcionkaakapitu" style:family="text">
      <style:text-properties style:font-name-asian="Calibri" fo:font-size="12pt" style:font-size-asian="12pt" style:font-size-complex="12pt"/>
    </style:style>
    <style:style style:name="P305" style:parent-style-name="Normalny" style:family="paragraph">
      <style:paragraph-properties fo:text-align="justify" fo:text-indent="0.4916in"/>
    </style:style>
    <style:style style:name="T306" style:parent-style-name="Domyślnaczcionkaakapitu" style:family="text">
      <style:text-properties style:font-name-asian="Calibri" fo:font-size="12pt" style:font-size-asian="12pt" style:font-size-complex="12pt"/>
    </style:style>
    <style:style style:name="T307" style:parent-style-name="Domyślnaczcionkaakapitu" style:family="text">
      <style:text-properties fo:font-size="12pt" style:font-size-asian="12pt" style:font-size-complex="12pt"/>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fo:font-size="12pt" style:font-size-asian="12pt" style:font-size-complex="12pt"/>
    </style:style>
    <style:style style:name="T310" style:parent-style-name="Domyślnaczcionkaakapitu" style:family="text">
      <style:text-properties fo:font-size="12pt" style:font-size-asian="12pt" style:font-size-complex="12pt"/>
    </style:style>
    <style:style style:name="T311" style:parent-style-name="Domyślnaczcionkaakapitu" style:family="text">
      <style:text-properties fo:font-size="12pt" style:font-size-asian="12pt" style:font-size-complex="12pt"/>
    </style:style>
    <style:style style:name="P312" style:parent-style-name="Normalny" style:family="paragraph">
      <style:paragraph-properties fo:text-align="justify" fo:text-indent="0.4916in"/>
    </style:style>
    <style:style style:name="T313" style:parent-style-name="Domyślnaczcionkaakapitu" style:family="text">
      <style:text-properties fo:font-size="12pt" style:font-size-asian="12pt" style:font-size-complex="12pt"/>
    </style:style>
    <style:style style:name="T314" style:parent-style-name="Domyślnaczcionkaakapitu" style:family="text">
      <style:text-properties fo:font-size="12pt" style:font-size-asian="12pt" style:font-size-complex="12pt"/>
    </style:style>
    <style:style style:name="T315" style:parent-style-name="Domyślnaczcionkaakapitu" style:family="text">
      <style:text-properties fo:font-size="12pt" style:font-size-asian="12pt" style:font-size-complex="12pt"/>
    </style:style>
    <style:style style:name="T316" style:parent-style-name="Domyślnaczcionkaakapitu" style:family="text">
      <style:text-properties style:font-name-asian="Calibri" fo:font-size="12pt" style:font-size-asian="12pt" style:font-size-complex="12pt"/>
    </style:style>
    <style:style style:name="P317" style:parent-style-name="Normalny" style:family="paragraph">
      <style:paragraph-properties fo:text-align="justify" fo:text-indent="0.4916in"/>
      <style:text-properties fo:font-size="12pt" style:font-size-asian="12pt" style:font-size-complex="12pt"/>
    </style:style>
    <style:style style:name="P318" style:parent-style-name="Normalny" style:family="paragraph">
      <style:paragraph-properties fo:text-align="justify" fo:text-indent="0.4916in"/>
    </style:style>
    <style:style style:name="T319" style:parent-style-name="Domyślnaczcionkaakapitu" style:family="text">
      <style:text-properties fo:font-size="12pt" style:font-size-asian="12pt"/>
    </style:style>
    <style:style style:name="T320" style:parent-style-name="Domyślnaczcionkaakapitu" style:family="text">
      <style:text-properties fo:font-size="12pt" style:font-size-asian="12pt"/>
    </style:style>
    <style:style style:name="T321" style:parent-style-name="Domyślnaczcionkaakapitu" style:family="text">
      <style:text-properties fo:font-size="12pt" style:font-size-asian="12pt" style:font-size-complex="12pt"/>
    </style:style>
    <style:style style:name="T322" style:parent-style-name="Domyślnaczcionkaakapitu" style:family="text">
      <style:text-properties fo:font-size="12pt" style:font-size-asian="12pt" style:font-size-complex="12pt"/>
    </style:style>
    <style:style style:name="T323" style:parent-style-name="Domyślnaczcionkaakapitu" style:family="text">
      <style:text-properties fo:font-size="12pt" style:font-size-asian="12pt" style:font-size-complex="12pt"/>
    </style:style>
    <style:style style:name="T324" style:parent-style-name="Domyślnaczcionkaakapitu" style:family="text">
      <style:text-properties fo:font-size="12pt" style:font-size-asian="12pt"/>
    </style:style>
    <style:style style:name="P325" style:parent-style-name="Normalny" style:family="paragraph">
      <style:paragraph-properties fo:text-align="justify"/>
      <style:text-properties fo:font-size="12pt" style:font-size-asian="12pt"/>
    </style:style>
    <style:style style:name="P326" style:parent-style-name="Normalny" style:family="paragraph">
      <style:paragraph-properties fo:text-align="justify" fo:text-indent="0.4916in"/>
      <style:text-properties fo:font-size="12pt" style:font-size-asian="12pt"/>
    </style:style>
    <style:style style:name="P327" style:parent-style-name="Normalny" style:family="paragraph">
      <style:paragraph-properties fo:text-align="justify" fo:text-indent="0.4916in"/>
    </style:style>
    <style:style style:name="T328" style:parent-style-name="Domyślnaczcionkaakapitu" style:family="text">
      <style:text-properties fo:font-size="12pt" style:font-size-asian="12pt"/>
    </style:style>
    <style:style style:name="T329" style:parent-style-name="Domyślnaczcionkaakapitu" style:family="text">
      <style:text-properties fo:font-size="12pt" style:font-size-asian="12pt" style:font-size-complex="12pt"/>
    </style:style>
    <style:style style:name="T330" style:parent-style-name="Domyślnaczcionkaakapitu" style:family="text">
      <style:text-properties fo:font-size="12pt" style:font-size-asian="12pt" style:font-size-complex="12pt"/>
    </style:style>
    <style:style style:name="T331" style:parent-style-name="Domyślnaczcionkaakapitu" style:family="text">
      <style:text-properties fo:font-size="12pt" style:font-size-asian="12pt" style:font-size-complex="12pt"/>
    </style:style>
    <style:style style:name="T332" style:parent-style-name="Domyślnaczcionkaakapitu" style:family="text">
      <style:text-properties fo:font-size="12pt" style:font-size-asian="12pt" style:font-size-complex="12pt"/>
    </style:style>
    <style:style style:name="T333" style:parent-style-name="Domyślnaczcionkaakapitu" style:family="text">
      <style:text-properties fo:font-size="12pt" style:font-size-asian="12pt"/>
    </style:style>
    <style:style style:name="T334" style:parent-style-name="Domyślnaczcionkaakapitu" style:family="text">
      <style:text-properties fo:font-size="12pt" style:font-size-asian="12pt"/>
    </style:style>
    <style:style style:name="P335" style:parent-style-name="Normalny" style:family="paragraph">
      <style:paragraph-properties fo:text-align="justify"/>
      <style:text-properties fo:font-size="12pt" style:font-size-asian="12pt"/>
    </style:style>
    <style:style style:name="P336" style:parent-style-name="Normalny" style:family="paragraph">
      <style:paragraph-properties fo:text-align="justify" fo:text-indent="0.4916in"/>
      <style:text-properties fo:font-size="12pt" style:font-size-asian="12pt" style:font-size-complex="12pt"/>
    </style:style>
    <style:style style:name="P337" style:parent-style-name="Normalny" style:family="paragraph">
      <style:paragraph-properties fo:text-align="justify" fo:text-indent="0.4916in"/>
      <style:text-properties fo:font-size="12pt" style:font-size-asian="12pt" style:font-size-complex="12pt"/>
    </style:style>
    <style:style style:name="P338" style:parent-style-name="Normalny" style:family="paragraph">
      <style:paragraph-properties fo:text-align="justify" fo:text-indent="0.4916in"/>
      <style:text-properties fo:font-size="12pt" style:font-size-asian="12pt" style:font-size-complex="12pt"/>
    </style:style>
    <style:style style:name="P339" style:parent-style-name="Normalny" style:family="paragraph">
      <style:paragraph-properties fo:text-align="justify" fo:text-indent="0.4916in"/>
    </style:style>
    <style:style style:name="T340" style:parent-style-name="Domyślnaczcionkaakapitu" style:family="text">
      <style:text-properties style:font-name-asian="Calibri" fo:font-size="12pt" style:font-size-asian="12pt" style:font-size-complex="12pt"/>
    </style:style>
    <style:style style:name="T341" style:parent-style-name="Domyślnaczcionkaakapitu" style:family="text">
      <style:text-properties style:font-name-asian="Calibri" fo:font-size="12pt" style:font-size-asian="12pt" style:font-size-complex="12pt"/>
    </style:style>
    <style:style style:name="T342" style:parent-style-name="Domyślnaczcionkaakapitu" style:family="text">
      <style:text-properties style:font-name-asian="Calibri" fo:font-size="12pt" style:font-size-asian="12pt" style:font-size-complex="12pt"/>
    </style:style>
    <style:style style:name="T343" style:parent-style-name="Domyślnaczcionkaakapitu" style:family="text">
      <style:text-properties style:font-name-asian="Calibri" fo:font-size="12pt" style:font-size-asian="12pt" style:font-size-complex="12pt"/>
    </style:style>
    <style:style style:name="T344" style:parent-style-name="Domyślnaczcionkaakapitu" style:family="text">
      <style:text-properties style:font-name-asian="Calibri" fo:font-size="12pt" style:font-size-asian="12pt" style:font-size-complex="12pt"/>
    </style:style>
    <style:style style:name="T345" style:parent-style-name="Domyślnaczcionkaakapitu" style:family="text">
      <style:text-properties style:font-name-asian="Calibri" fo:font-size="12pt" style:font-size-asian="12pt" style:font-size-complex="12pt"/>
    </style:style>
    <style:style style:name="T346" style:parent-style-name="Domyślnaczcionkaakapitu" style:family="text">
      <style:text-properties style:font-name-asian="Calibri" fo:font-size="12pt" style:font-size-asian="12pt" style:font-size-complex="12pt"/>
    </style:style>
    <style:style style:name="T347" style:parent-style-name="Domyślnaczcionkaakapitu" style:family="text">
      <style:text-properties style:font-name-asian="Calibri" fo:font-size="12pt" style:font-size-asian="12pt" style:font-size-complex="12pt"/>
    </style:style>
    <style:style style:name="P348" style:parent-style-name="Normalny" style:family="paragraph">
      <style:paragraph-properties style:text-autospace="none" fo:text-align="justify"/>
      <style:text-properties style:font-name-asian="Calibri" fo:font-size="12pt" style:font-size-asian="12pt" style:font-size-complex="12pt"/>
    </style:style>
    <style:style style:name="P349" style:parent-style-name="Normalny" style:family="paragraph">
      <style:paragraph-properties style:text-autospace="none" fo:text-align="justify"/>
      <style:text-properties style:font-name-asian="Calibri" fo:font-size="12pt" style:font-size-asian="12pt" style:font-size-complex="12pt"/>
    </style:style>
    <style:style style:name="P350" style:parent-style-name="Normalny" style:family="paragraph">
      <style:paragraph-properties fo:text-align="justify" fo:text-indent="0.2479in"/>
      <style:text-properties fo:font-size="12pt" style:font-size-asian="12pt" style:font-size-complex="12pt"/>
    </style:style>
    <style:style style:name="P351" style:parent-style-name="Normalny" style:family="paragraph">
      <style:paragraph-properties fo:text-align="justify" fo:text-indent="0.2479in"/>
    </style:style>
    <style:style style:name="T352" style:parent-style-name="Domyślnaczcionkaakapitu" style:family="text">
      <style:text-properties fo:font-size="12pt" style:font-size-asian="12pt" style:font-size-complex="12pt"/>
    </style:style>
    <style:style style:name="T353" style:parent-style-name="Domyślnaczcionkaakapitu" style:family="text">
      <style:text-properties fo:font-size="12pt" style:font-size-asian="12pt"/>
    </style:style>
    <style:style style:name="T354" style:parent-style-name="Domyślnaczcionkaakapitu" style:family="text">
      <style:text-properties fo:font-size="12pt" style:font-size-asian="12pt" style:font-size-complex="12pt"/>
    </style:style>
    <style:style style:name="T355" style:parent-style-name="Domyślnaczcionkaakapitu" style:family="text">
      <style:text-properties fo:font-size="12pt" style:font-size-asian="12pt" style:font-size-complex="12pt"/>
    </style:style>
    <style:style style:name="T356" style:parent-style-name="Domyślnaczcionkaakapitu" style:family="text">
      <style:text-properties fo:font-size="12pt" style:font-size-asian="12pt" style:font-size-complex="12pt"/>
    </style:style>
    <style:style style:name="T357" style:parent-style-name="Domyślnaczcionkaakapitu" style:family="text">
      <style:text-properties fo:font-size="12pt" style:font-size-asian="12pt" style:font-size-complex="12pt"/>
    </style:style>
    <style:style style:name="T358" style:parent-style-name="Domyślnaczcionkaakapitu" style:family="text">
      <style:text-properties fo:font-size="12pt" style:font-size-asian="12pt" style:font-size-complex="12pt"/>
    </style:style>
    <style:style style:name="P359" style:parent-style-name="Normalny" style:family="paragraph">
      <style:paragraph-properties fo:text-align="justify" fo:text-indent="0.2479in"/>
    </style:style>
    <style:style style:name="T360" style:parent-style-name="Domyślnaczcionkaakapitu" style:family="text">
      <style:text-properties fo:font-size="12pt" style:font-size-asian="12pt" style:font-size-complex="12pt"/>
    </style:style>
    <style:style style:name="T361" style:parent-style-name="Domyślnaczcionkaakapitu" style:family="text">
      <style:text-properties fo:font-size="12pt" style:font-size-asian="12pt" style:font-size-complex="12pt"/>
    </style:style>
    <style:style style:name="T362" style:parent-style-name="Domyślnaczcionkaakapitu" style:family="text">
      <style:text-properties style:text-position="super 66.6%" fo:font-size="12pt" style:font-size-asian="12pt" style:font-size-complex="12pt"/>
    </style:style>
    <style:style style:name="T363" style:parent-style-name="Domyślnaczcionkaakapitu" style:family="text">
      <style:text-properties fo:font-size="12pt" style:font-size-asian="12pt" style:font-size-complex="12pt"/>
    </style:style>
    <style:style style:name="T364" style:parent-style-name="Domyślnaczcionkaakapitu" style:family="text">
      <style:text-properties style:text-position="super 66.6%" fo:font-size="12pt" style:font-size-asian="12pt" style:font-size-complex="12pt"/>
    </style:style>
    <style:style style:name="T365" style:parent-style-name="Domyślnaczcionkaakapitu" style:family="text">
      <style:text-properties fo:font-size="12pt" style:font-size-asian="12pt" style:font-size-complex="12pt"/>
    </style:style>
    <style:style style:name="T366" style:parent-style-name="TekstpodstawowyZnak1" style:family="text">
      <style:text-properties fo:color="#000000" fo:font-size="12pt" style:font-size-asian="12pt" style:font-size-complex="12pt" style:language-asian="en" style:country-asian="US"/>
    </style:style>
    <style:style style:name="T367" style:parent-style-name="TekstpodstawowyZnak1" style:family="text">
      <style:text-properties fo:color="#000000" fo:font-size="12pt" style:font-size-asian="12pt" style:font-size-complex="12pt" style:language-asian="en" style:country-asian="US"/>
    </style:style>
    <style:style style:name="T368" style:parent-style-name="TekstpodstawowyZnak1" style:family="text">
      <style:text-properties fo:color="#000000" fo:font-size="12pt" style:font-size-asian="12pt" style:font-size-complex="12pt" style:language-asian="en" style:country-asian="US"/>
    </style:style>
    <style:style style:name="T369" style:parent-style-name="TekstpodstawowyZnak1" style:family="text">
      <style:text-properties fo:color="#000000" fo:font-size="12pt" style:font-size-asian="12pt" style:font-size-complex="12pt" style:language-asian="en" style:country-asian="US"/>
    </style:style>
    <style:style style:name="T370" style:parent-style-name="TekstpodstawowyZnak1" style:family="text">
      <style:text-properties fo:color="#000000" fo:font-size="12pt" style:font-size-asian="12pt" style:font-size-complex="12pt" style:language-asian="en" style:country-asian="US"/>
    </style:style>
    <style:style style:name="P371" style:parent-style-name="Normalny" style:family="paragraph">
      <style:paragraph-properties fo:text-align="justify" fo:text-indent="0.2479in"/>
      <style:text-properties fo:font-size="12pt" style:font-size-asian="12pt" style:font-size-complex="12pt"/>
    </style:style>
    <style:style style:name="P372" style:parent-style-name="Akapitzlistą" style:family="paragraph">
      <style:paragraph-properties style:text-autospace="none" fo:text-align="justify"/>
    </style:style>
    <style:style style:name="P373" style:parent-style-name="Akapitzlistą" style:family="paragraph">
      <style:paragraph-properties style:text-autospace="none" fo:text-align="justify"/>
    </style:style>
    <style:style style:name="P374" style:parent-style-name="Akapitzlistą" style:family="paragraph">
      <style:paragraph-properties style:text-autospace="none" fo:text-align="justify"/>
    </style:style>
    <style:style style:name="P375" style:parent-style-name="Akapitzlistą" style:family="paragraph">
      <style:paragraph-properties style:text-autospace="none" fo:text-align="justify"/>
    </style:style>
    <style:style style:name="P376" style:parent-style-name="Akapitzlistą" style:family="paragraph">
      <style:paragraph-properties style:text-autospace="none" fo:text-align="justify"/>
    </style:style>
    <style:style style:name="P377" style:parent-style-name="Akapitzlistą" style:family="paragraph">
      <style:paragraph-properties style:text-autospace="none" fo:text-align="justify"/>
    </style:style>
    <style:style style:name="P378" style:parent-style-name="Normalny" style:family="paragraph">
      <style:paragraph-properties style:text-autospace="none" fo:text-align="justify"/>
    </style:style>
    <style:style style:name="P379" style:parent-style-name="Normalny" style:family="paragraph">
      <style:paragraph-properties style:text-autospace="none" fo:text-align="justify"/>
      <style:text-properties fo:font-size="12pt" style:font-size-asian="12pt" style:font-size-complex="12pt"/>
    </style:style>
    <style:style style:name="P380" style:parent-style-name="Akapitzlistą" style:family="paragraph">
      <style:paragraph-properties style:text-autospace="none" fo:text-align="justify"/>
    </style:style>
    <style:style style:name="P381" style:parent-style-name="Akapitzlistą" style:family="paragraph">
      <style:paragraph-properties style:text-autospace="none" fo:text-align="justify"/>
    </style:style>
    <style:style style:name="P382" style:parent-style-name="Akapitzlistą" style:family="paragraph">
      <style:paragraph-properties style:text-autospace="none" fo:text-align="justify"/>
    </style:style>
    <style:style style:name="P383" style:parent-style-name="Akapitzlistą" style:family="paragraph">
      <style:paragraph-properties style:text-autospace="none" fo:text-align="justify"/>
    </style:style>
    <style:style style:name="P384" style:parent-style-name="Akapitzlistą" style:family="paragraph">
      <style:paragraph-properties style:text-autospace="none" fo:text-align="justify"/>
    </style:style>
    <style:style style:name="P385" style:parent-style-name="Akapitzlistą" style:family="paragraph">
      <style:paragraph-properties style:text-autospace="none" fo:text-align="justify"/>
    </style:style>
    <style:style style:name="P386" style:parent-style-name="Akapitzlistą" style:family="paragraph">
      <style:paragraph-properties style:text-autospace="none" fo:text-align="justify"/>
    </style:style>
    <style:style style:name="P387" style:parent-style-name="Normalny" style:family="paragraph">
      <style:paragraph-properties style:text-autospace="none" fo:text-align="justify"/>
    </style:style>
    <style:style style:name="P388" style:parent-style-name="Normalny" style:family="paragraph">
      <style:paragraph-properties style:text-autospace="none" fo:text-align="justify"/>
      <style:text-properties fo:font-size="12pt" style:font-size-asian="12pt" style:font-size-complex="12pt"/>
    </style:style>
    <style:style style:name="P389" style:parent-style-name="Normalny" style:family="paragraph">
      <style:paragraph-properties style:text-autospace="none" fo:text-align="justify"/>
      <style:text-properties fo:font-size="12pt" style:font-size-asian="12pt" style:font-size-complex="12pt"/>
    </style:style>
    <style:style style:name="P390" style:parent-style-name="Normalny" style:family="paragraph">
      <style:paragraph-properties style:text-autospace="none" fo:text-align="justify"/>
      <style:text-properties fo:font-size="12pt" style:font-size-asian="12pt" style:font-size-complex="12pt"/>
    </style:style>
    <style:style style:name="P391" style:parent-style-name="Normalny" style:family="paragraph">
      <style:paragraph-properties style:text-autospace="none" fo:text-align="justify"/>
      <style:text-properties fo:font-size="12pt" style:font-size-asian="12pt" style:font-size-complex="12pt"/>
    </style:style>
    <style:style style:name="P392" style:parent-style-name="Akapitzlistą" style:family="paragraph">
      <style:paragraph-properties style:text-autospace="none" fo:text-align="justify"/>
    </style:style>
    <style:style style:name="P393" style:parent-style-name="Akapitzlistą" style:family="paragraph">
      <style:paragraph-properties style:text-autospace="none" fo:text-align="justify"/>
    </style:style>
    <style:style style:name="P394" style:parent-style-name="Akapitzlistą" style:family="paragraph">
      <style:paragraph-properties style:text-autospace="none" fo:text-align="justify"/>
    </style:style>
    <style:style style:name="P395" style:parent-style-name="Akapitzlistą" style:family="paragraph">
      <style:paragraph-properties style:text-autospace="none" fo:text-align="justify"/>
    </style:style>
    <style:style style:name="P396" style:parent-style-name="Akapitzlistą" style:family="paragraph">
      <style:paragraph-properties style:text-autospace="none" fo:text-align="justify"/>
    </style:style>
    <style:style style:name="P397" style:parent-style-name="Akapitzlistą" style:family="paragraph">
      <style:paragraph-properties style:text-autospace="none" fo:text-align="justify"/>
    </style:style>
    <style:style style:name="P398" style:parent-style-name="Akapitzlistą" style:family="paragraph">
      <style:paragraph-properties style:text-autospace="none" fo:text-align="justify"/>
    </style:style>
    <style:style style:name="P399" style:parent-style-name="Akapitzlistą" style:family="paragraph">
      <style:paragraph-properties style:text-autospace="none" fo:text-align="justify"/>
    </style:style>
    <style:style style:name="P400" style:parent-style-name="Bodytext1" style:family="paragraph">
      <style:paragraph-properties fo:line-height="0.1902in" fo:margin-left="0.0277in" fo:margin-right="0.0138in" fo:text-indent="0.2916in" fo:background-color="transparent">
        <style:tab-stops/>
      </style:paragraph-properties>
    </style:style>
    <style:style style:name="T401" style:parent-style-name="Bodytext3" style:family="text">
      <style:text-properties style:font-name="Times New Roman" fo:color="#000000" fo:font-size="12pt" style:font-size-asian="12pt" style:font-size-complex="12pt"/>
    </style:style>
    <style:style style:name="T402" style:parent-style-name="Bodytext3" style:family="text">
      <style:text-properties style:font-name="Times New Roman" fo:color="#000000" fo:font-size="12pt" style:font-size-asian="12pt" style:font-size-complex="12pt"/>
    </style:style>
    <style:style style:name="T403" style:parent-style-name="Bodytext3" style:family="text">
      <style:text-properties style:font-name="Times New Roman" fo:color="#000000" fo:font-size="12pt" style:font-size-asian="12pt" style:font-size-complex="12pt"/>
    </style:style>
    <style:style style:name="T404" style:parent-style-name="Bodytext3" style:family="text">
      <style:text-properties style:font-name="Times New Roman" fo:color="#000000" fo:font-size="12pt" style:font-size-asian="12pt" style:font-size-complex="12pt"/>
    </style:style>
    <style:style style:name="T405" style:parent-style-name="Bodytext3" style:family="text">
      <style:text-properties style:font-name="Times New Roman" fo:color="#000000" fo:font-size="12pt" style:font-size-asian="12pt" style:font-size-complex="12pt"/>
    </style:style>
    <style:style style:name="T406" style:parent-style-name="Bodytext3" style:family="text">
      <style:text-properties style:font-name="Times New Roman" fo:color="#000000" fo:font-size="12pt" style:font-size-asian="12pt" style:font-size-complex="12pt"/>
    </style:style>
    <style:style style:name="T407" style:parent-style-name="Bodytext3" style:family="text">
      <style:text-properties style:font-name="Times New Roman" fo:color="#000000" fo:font-size="12pt" style:font-size-asian="12pt" style:font-size-complex="12pt"/>
    </style:style>
    <style:style style:name="T408" style:parent-style-name="Bodytext3" style:family="text">
      <style:text-properties style:font-name="Times New Roman" fo:color="#000000" fo:font-size="12pt" style:font-size-asian="12pt" style:font-size-complex="12pt"/>
    </style:style>
    <style:style style:name="T409" style:parent-style-name="Bodytext3" style:family="text">
      <style:text-properties style:font-name="Times New Roman" fo:color="#000000" fo:font-size="12pt" style:font-size-asian="12pt" style:font-size-complex="12pt"/>
    </style:style>
    <style:style style:name="T410" style:parent-style-name="Bodytext3" style:family="text">
      <style:text-properties style:font-name="Times New Roman" fo:color="#000000" fo:font-size="12pt" style:font-size-asian="12pt" style:font-size-complex="12pt"/>
    </style:style>
    <style:style style:name="T411" style:parent-style-name="Bodytext3" style:family="text">
      <style:text-properties style:font-name="Times New Roman" fo:color="#000000" fo:font-size="12pt" style:font-size-asian="12pt" style:font-size-complex="12pt"/>
    </style:style>
    <style:style style:name="P412" style:parent-style-name="Normalny" style:family="paragraph">
      <style:paragraph-properties fo:text-align="justify" fo:text-indent="0.3194in"/>
      <style:text-properties fo:font-size="12pt" style:font-size-asian="12pt"/>
    </style:style>
    <style:style style:name="P413" style:parent-style-name="Normalny" style:family="paragraph">
      <style:paragraph-properties fo:text-align="justify" fo:text-indent="0.3194in"/>
      <style:text-properties fo:font-size="12pt" style:font-size-asian="12pt" style:font-size-complex="12pt"/>
    </style:style>
    <style:style style:name="P414" style:parent-style-name="Normalny" style:family="paragraph">
      <style:paragraph-properties fo:text-align="justify" fo:text-indent="0.3194in"/>
      <style:text-properties fo:font-size="12pt" style:font-size-asian="12pt" style:font-size-complex="12pt"/>
    </style:style>
    <style:style style:name="P415" style:parent-style-name="Normalny" style:family="paragraph">
      <style:paragraph-properties fo:background-color="#FFFFFF"/>
    </style:style>
    <style:style style:name="P416" style:parent-style-name="Normalny" style:family="paragraph">
      <style:paragraph-properties fo:background-color="#FFFFFF"/>
    </style:style>
    <style:style style:name="T417" style:parent-style-name="Pogrubienie" style:family="text">
      <style:text-properties fo:font-size="12pt" style:font-size-asian="12pt" style:font-size-complex="12pt"/>
    </style:style>
    <style:style style:name="P418" style:parent-style-name="Normalny" style:family="paragraph">
      <style:paragraph-properties fo:text-align="justify" fo:line-height="115%" fo:margin-right="0.2048in" fo:text-indent="0.25in"/>
      <style:text-properties fo:font-size="12pt" style:font-size-asian="12pt" style:font-size-complex="12pt"/>
    </style:style>
    <style:style style:name="P419" style:parent-style-name="Normalny" style:family="paragraph">
      <style:paragraph-properties fo:text-align="justify" fo:line-height="115%" fo:margin-right="0.2048in" fo:text-indent="0.25in"/>
      <style:text-properties fo:font-size="12pt" style:font-size-asian="12pt" style:font-size-complex="12pt"/>
    </style:style>
    <style:style style:name="P420" style:parent-style-name="Normalny" style:family="paragraph">
      <style:paragraph-properties fo:text-align="justify" fo:line-height="115%" fo:margin-right="0.2048in" fo:text-indent="0.25in"/>
      <style:text-properties fo:font-size="12pt" style:font-size-asian="12pt" style:font-size-complex="12pt"/>
    </style:style>
    <style:style style:name="P421" style:parent-style-name="Normalny" style:family="paragraph">
      <style:paragraph-properties fo:text-align="justify" fo:line-height="115%" fo:margin-right="0.2048in" fo:text-indent="0.25in"/>
      <style:text-properties fo:font-size="12pt" style:font-size-asian="12pt" style:font-size-complex="12pt"/>
    </style:style>
    <style:style style:name="P422" style:parent-style-name="Normalny" style:family="paragraph">
      <style:paragraph-properties fo:text-align="justify" fo:line-height="115%" fo:margin-right="0.2048in" fo:text-indent="0.25in"/>
      <style:text-properties fo:font-size="12pt" style:font-size-asian="12pt" style:font-size-complex="12pt"/>
    </style:style>
    <style:style style:name="P423" style:parent-style-name="Normalny" style:family="paragraph">
      <style:paragraph-properties fo:text-align="justify" fo:line-height="115%" fo:margin-right="0.2048in" fo:text-indent="0.25in"/>
      <style:text-properties fo:font-size="12pt" style:font-size-asian="12pt" style:font-size-complex="12pt"/>
    </style:style>
    <style:style style:name="P424" style:parent-style-name="Normalny" style:family="paragraph">
      <style:paragraph-properties fo:text-align="justify" fo:line-height="115%" fo:margin-right="0.2048in" fo:text-indent="0.25in"/>
      <style:text-properties fo:font-size="12pt" style:font-size-asian="12pt" style:font-size-complex="12pt"/>
    </style:style>
    <style:style style:name="P425" style:parent-style-name="Normalny" style:family="paragraph">
      <style:paragraph-properties fo:text-align="center" fo:background-color="#FFFFFF"/>
      <style:text-properties style:font-name-asian="Calibri" fo:font-weight="bold" style:font-weight-asian="bold" style:font-weight-complex="bold" fo:font-size="12pt" style:font-size-asian="12pt" style:font-size-complex="12pt"/>
    </style:style>
    <style:style style:name="P426"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427"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428" style:parent-style-name="Normalny" style:family="paragraph">
      <style:paragraph-properties fo:text-align="justify" fo:text-indent="0.4923in" fo:background-color="#FFFFFF"/>
      <style:text-properties style:font-name-asian="Calibri" fo:font-size="12pt" style:font-size-asian="12pt" style:font-size-complex="12pt"/>
    </style:style>
    <style:style style:name="P429" style:parent-style-name="Normalny" style:family="paragraph">
      <style:paragraph-properties fo:text-align="justify" fo:text-indent="0.3194in"/>
      <style:text-properties style:font-name-asian="Calibri" fo:font-size="12pt" style:font-size-asian="12pt" style:font-size-complex="12pt"/>
    </style:style>
    <style:style style:name="P430" style:parent-style-name="Normalny" style:family="paragraph">
      <style:paragraph-properties fo:text-align="justify" fo:line-height="150%"/>
      <style:text-properties style:font-name-asian="Calibri" fo:font-weight="bold" style:font-weight-asian="bold" style:text-underline-type="single" style:text-underline-style="solid" style:text-underline-width="auto" style:text-underline-mode="continuous"/>
    </style:style>
    <style:style style:name="P431" style:parent-style-name="Normalny" style:family="paragraph">
      <style:paragraph-properties fo:text-align="justify" fo:line-height="150%"/>
      <style:text-properties style:font-name-asian="Calibri" fo:font-weight="bold" style:font-weight-asian="bold" style:text-underline-type="single" style:text-underline-style="solid" style:text-underline-width="auto" style:text-underline-mode="continuous"/>
    </style:style>
    <style:style style:name="P432" style:parent-style-name="Normalny" style:family="paragraph">
      <style:paragraph-properties fo:text-align="justify" fo:line-height="150%"/>
      <style:text-properties style:font-name-asian="Calibri" fo:font-weight="bold" style:font-weight-asian="bold" style:text-underline-type="single" style:text-underline-style="solid" style:text-underline-width="auto" style:text-underline-mode="continuous"/>
    </style:style>
    <style:style style:name="P433" style:parent-style-name="Akapitzlistą" style:family="paragraph">
      <style:paragraph-properties style:text-autospace="none" fo:text-align="justify" fo:margin-left="0in" fo:text-indent="0in">
        <style:tab-stops>
          <style:tab-stop style:type="left" style:position="0.1972in"/>
        </style:tab-stops>
      </style:paragraph-properties>
    </style:style>
    <style:style style:name="P434" style:parent-style-name="Akapitzlistą" style:family="paragraph">
      <style:paragraph-properties style:text-autospace="none" fo:text-align="justify" fo:margin-left="0in" fo:text-indent="0in">
        <style:tab-stops>
          <style:tab-stop style:type="left" style:position="0.1972in"/>
        </style:tab-stops>
      </style:paragraph-properties>
    </style:style>
  </office:automatic-styles>
  <office:body>
    <office:text text:use-soft-page-breaks="true">
      <text:p text:style-name="P1"/>
      <text:p text:style-name="P2"/>
      <text:p text:style-name="P3">Karlino, dnia<text:s/>28<text:s/>września 2022 r.</text:p>
      <text:p text:style-name="P4">GP.6220.2.2022.<text:s/>NS.25</text:p>
      <text:p text:style-name="P5"/>
      <text:p text:style-name="P6">D E C Y Z J A Nr 2/2022/2</text:p>
      <text:p text:style-name="P7">o środowiskowych uwarunkowaniach</text:p>
      <text:p text:style-name="P8"/>
      <text:p text:style-name="P9"><text:span text:style-name="T10">Na podstawie art. 71 ust. 2, pkt 2, art. 75 ust.1 pkt 4, art. 84 i art.</text:span><text:span text:style-name="T11"><text:s/>85 ust. 2 pkt 2 ustawy z dnia 3 października 2008 r. o udostępnianiu informacji o środowisku i jego ochronie, udziale społeczeństwa w ochronie środowiska oraz o ocenach oddziaływania na środowisko (Dz.U.</text:span><text:span text:style-name="T12"><text:line-break/></text:span><text:s/>z<text:s/><text:span text:style-name="T13">2022</text:span><text:span text:style-name="T14">r</text:span><text:span text:style-name="T15">.</text:span><text:span text:style-name="T16">, poz. 1029 z późn. zm.</text:span><text:span text:style-name="T17">), a także § 3 ust. 1 pkt 54 lit. b i<text:s/></text:span><text:span text:style-name="T18">pkt 58 lit. b <text:s/>Rozporządzenia Rady Ministrów<text:s/></text:span><text:span text:style-name="T19">z dnia 9 listopada 2010 r. w sprawie przedsięwzięć mogących znacząco oddziaływać na środowisko<text:s/></text:span><text:span text:style-name="T20">(Dz.U.</text:span><text:span text:style-name="T21"><text:s/>z<text:s/></text:span><text:span text:style-name="T22">2019</text:span><text:span text:style-name="T23">r</text:span><text:span text:style-name="T24">.</text:span><text:span text:style-name="T25">, poz.<text:s/></text:span><text:span text:style-name="T26">1839 j.t.)</text:span><text:span text:style-name="T27">, w związku z art. 104 ustawy<text:s/></text:span><text:span text:style-name="T28"><text:line-break/></text:span><text:span text:style-name="T29">z dnia 14 czerwca 1960 r. Kodeks postępowania administracyjnego<text:s/></text:span><text:span text:style-name="T30">(Dz.U.</text:span><text:span text:style-name="T31"><text:s/>z</text:span><text:s/><text:span text:style-name="T32">2021r., poz. 735</text:span><text:span text:style-name="T33"><text:s/>z późn. zm.), po rozpatrzeniu wniosku <text:s/></text:span><text:span text:style-name="T34">„Yinlun Setrab Poland ” Spółka z o.o. ,<text:s/></text:span><text:span text:style-name="T35">w imieniu której działa pełnomocnik</text:span><text:span text:style-name="T36"><text:s/>Grzegorz Ratajczyk ASSMANN Polska Grupa Projektowa Sp. z o.o., ul. Żmigrodzka 48, 60-171 Poznań,<text:s/></text:span><text:span text:style-name="T37">w sprawie wydania decyz</text:span><text:span text:style-name="T38">ji o środowiskowych uwarunkowaniach dla przedsięwzięcia polegającego na<text:s/></text:span><text:span text:style-name="T39">zmianie sposobu użytkowania magazynu na zakład produkcyjny w Karlinie przy ul. Kołobrzeskiej <text:s/></text:span><text:span text:style-name="T40">na działce ewidencyjnej nr</text:span><text:span text:style-name="T41"><text:s/>209/2, 209/4, 208/2, 208/4, 207/2, 207/4 obręb 003 Karlino, gm.</text:span><text:span text:style-name="T42"><text:s/>Karlino, powiat białogardzki, województwo zachodniopomorskie</text:span><text:span text:style-name="T43"><text:s/></text:span><text:span text:style-name="T44"><text:s/></text:span></text:p>
      <text:p text:style-name="P45"/>
      <text:p text:style-name="P46">i zaciągnięciu opinii:<text:s/></text:p>
      <text:p text:style-name="P47"/>
      <text:list text:style-name="LFO1" text:continue-numbering="true">
        <text:list-item>
          <text:p text:style-name="P48">Państwowego Gospodarstwa Wodnego Wody Polskie Zarząd Zlewni w Koszalinie – znak:SZ.ZZŚ.2.4360.19.2022.DL z dnia 01 lutego 2022 r. oraz znak:<text:s/>SZ.ZZŚ.2.4360.19.2.2022.DL z dnia 26 lipca 2022 r.</text:p>
        </text:list-item>
        <text:list-item>
          <text:p text:style-name="P49">Państwowego Powiatowego Inspektora Sanitarnego w <text:s/>Białogardzie – <text:s/>na podstawie opinii Sanitarnej z dnia 02 lutego 2022 r. oraz z dnia 21 lipca 2022r., znak: NZNS.7040.4.8.2022,</text:p>
        </text:list-item>
        <text:list-item>
          <text:p text:style-name="P50">Regionalnego Dyrektora Ochrony Środowiska w Szczecinie – na podstawie opinii z dnia 18 lutego 2022 r. znak: WST-K.4220.26.2022.BM.2 oraz z dnia 6 września 2022 r. znak: WST-K.4220.293.2022.BM.2</text:p>
        </text:list-item>
      </text:list>
      <text:p text:style-name="Normalny"/>
      <text:p text:style-name="Normalny"/>
      <text:p text:style-name="P51">orzekam</text:p>
      <text:p text:style-name="P52"/>
      <text:list text:style-name="LFO2" text:continue-numbering="true">
        <text:list-item>
          <text:p text:style-name="P53">Realizację przedmiotowego przedsięwzięcia i stwierdzam brak konieczności przeprowadzenia oceny oddziaływania na środowisko ww. przedsięwzięcia inwestycyjnego.</text:p>
        </text:list-item>
        <text:list-item>
          <text:p text:style-name="P54">Określam następujące warunki korzystania ze środowiska w fazie realizacji<text:s/><text:line-break/>i eksploatacji przedsięwzięcia, ze szczególnym uwzględnieniem konieczności ograniczenia uciążliwości<text:s/>dla terenów sąsiednich:</text:p>
        </text:list-item>
      </text:list>
      <text:p text:style-name="P55"/>
      <text:list text:style-name="LFO3" text:continue-numbering="true">
        <text:list-item>
          <text:p text:style-name="P56">Prace budowlane wykonywać wyłącznie w porze dziennej, tj. w godzinach 6<text:span text:style-name="T57">00</text:span><text:s/>do 22<text:span text:style-name="T58">00</text:span>. Dopuszcza się prowadzenie w porze nocnej wyłącznie tych prac, dla których konieczne jest zachowanie ciągu technologicznego.</text:p>
        </text:list-item>
        <text:list-item>
          <text:p text:style-name="P59">Zaplecze budowy, w tym<text:s/>bazę materiałowo-sprzętową, należy zlokalizować<text:s/><text:line-break/>na podłożu uszczelnionym (z zastosowaniem nieprzepuszczalnej geomembrany i płyt betonowych), a tym samym zabezpieczonym przed przedostaniem się substancji ropopochodnych pochodzących z ewentualnego, akcydentalnego rozlewu.</text:p>
        </text:list-item>
        <text:list-item>
          <text:p text:style-name="P60">Odpady wytworzone w związku z realizacją inwestycji należy magazynować selektywnie, w szczelnych, odpowiednich do danego rodzaju odpadu pojemnikach, zabezpieczonych przed oddziaływaniem warunków atmosferycznych, na nieprzepuszczalnym podłożu, w celu zapobiegania przenikaniu zanieczyszczeń do środowiska gruntowo-wodnego oraz<text:s/><text:line-break/>w miejscach zabezpieczonych przed możliwością dostępu osób postronnych.</text:p>
        </text:list-item>
        <text:list-item>
          <text:p text:style-name="P61">W celu zapobiegania przenikaniu zanieczyszczeń do środowiska gruntowo-wodnego odpady wytwarzane na etapie eksploatacji inwestycji należy segregować<text:s/><text:line-break/>i magazynować w odpowiednich pojemnikach lub kontenerach zabezpieczonych przed oddziaływaniem warunków atmosferycznych, odpornych na oddziaływanie składników magazynowanych odpadów i umiejscowionych na nieprzepuszczalnym podłożu, a następnie zagospodarowywać je zgodnie z obowiązującymi przepisami prawa.</text:p>
        </text:list-item>
        <text:list-item>
          <text:p text:style-name="P62">Wody opadowe i roztopowe z terenu projektowanego zagospodarowania,<text:s/><text:line-break/>po<text:s/>uprzednim podczyszczeniu w separatorze substancji ropopochodnych<text:s/><text:line-break/>i piaskowniku, magazynować w otwartym zbiorniku retencyjnym rozsączającym<text:s/><text:line-break/>o pojemności min. 350 m<text:span text:style-name="T63">3</text:span>.</text:p>
        </text:list-item>
        <text:list-item>
          <text:p text:style-name="P64">Ograniczyć główne źródła emisji hałasu z terenu inwestycji do 14 szt. czerpni powietrza <text:s text:c="14"/>o maksymalnym poziomie mocy akustycznej do 75 [dB], 11 szt. wyrzutni powietrza <text:s text:c="23"/>o maksymalnym poziomie mocy akustycznej do 79 [dB], 16 szt. wyrzutów z wentylatora <text:s text:c="16"/>o maksymalnym poziomie mocy akustycznej do 79 [dB], 2 szt. centrali nawiewno - wywiewnych o maksymalnym poziomie mocy akustycznej do 61 [dB], 9 szt. jednostek chłodzenia o maksymalnym poziomie mocy akustycznej do 86 [dB],</text:p>
        </text:list-item>
        <text:list-item>
          <text:p text:style-name="P65">Wzdłuż zachodniej, południowej i wschodniej granicy terenu inwestycji wprowadzić nasadzenia w postaci pasów zieleni izolacyjnej wysokiej i niskiej. Nasadzenia drzew<text:s/><text:line-break/>i krzewów realizować z zastosowaniem gatunków rodzimych, występujących<text:s/><text:line-break/>w sąsiedztwie terenu inwestycji, zgodnie z warunkami siedliskowymi lokalnego krajobrazu.</text:p>
        </text:list-item>
        <text:list-item>
          <text:p text:style-name="P66">Zachować szczególną ostrożność podczas stosowania wszelkiego rodzaju maszyn na placu budowy; sprawdzenia, czy używane do budowy maszyny i inne urządzenia techniczne spełniają ustalone wymagania ochrony środowiska dopuszczające je do produkcji lub obrotu; odpowiedniej organizacji robót, aby na skutek braku porządku, niewłaściwego zabezpieczenia<text:s/>materiałów, maszyn, urządzeń i samochodów przed awariami nie doszło do skażeń<text:s/><text:line-break/>i zanieczyszczeń gruntu.</text:p>
        </text:list-item>
        <text:list-item>
          <text:p text:style-name="P67">Wyposażyć plac budowy w środki służące do neutralizacji rozlanych substancji ropopochodnych, a w przypadku wystąpienia awaryjnego wycieku substancji ropopochodnych przeprowadzenia, za pośrednictwem wykwalifikowanej firmy, rekultywacji skażonego obszaru. Po dokonanym oczyszczeniu skażonego terenu, należy zebrane zanieczyszczenia przekazać do utylizacji.</text:p>
        </text:list-item>
        <text:list-item>
          <text:p text:style-name="P68">Naprawy sprzętu i urządzeń oraz uzupełniania paliwa<text:s/>może się odbywać<text:s/><text:line-break/>w wyznaczonym i przygotowanym do tego miejscu, wyposażonym w materiały sorpcyjne do zanieczyszczeń ropopochodnych.</text:p>
        </text:list-item>
        <text:list-item>
          <text:p text:style-name="P69">Budowę należy wyposażyć w przenośne sanitariaty, a ścieki przekazywać uprawnionym podmiotom do utylizacji.</text:p>
        </text:list-item>
        <text:list-item>
          <text:p text:style-name="P70">Odpady z terenu<text:s/>budowy należy gromadzić w wydzielonym miejscu posiadającym szczelne podłoże i regularnie oddawać do utylizacji.</text:p>
        </text:list-item>
        <text:list-item>
          <text:p text:style-name="P71">Wody deszczowe i opadowe z terenów utwardzonych należy poddać podczyszczeniu<text:s/><text:line-break/>w separatorach substancji ropopochodnych.</text:p>
        </text:list-item>
        <text:list-item>
          <text:p text:style-name="P72">W przypadku powstawania<text:s/>na etapie eksploatacji ścieków przemysłowych (poprodukcyjnych, z utrzymania porządku na terenie hali produkcyjnej) należy uzyskać pozwolenie wodnoprawne na ich odprowadzanie do kanalizacji sanitarnej.</text:p>
        </text:list-item>
      </text:list>
      <text:list text:style-name="LFO2" text:continue-numbering="true">
        <text:list-item>
          <text:p text:style-name="P73"><text:span text:style-name="T74">Określam warunki realizacji przedsięwzięcia biorąc pod<text:s/></text:span><text:span text:style-name="T75">uwagę rodzaj <text:s text:c="31"/>i charakterystykę przedsięwzięcia:</text:span></text:p>
        </text:list-item>
      </text:list>
      <text:p text:style-name="P76"/>
      <text:p text:style-name="P77">1) Rodzaj i miejsce realizacji przedsięwzięcia</text:p>
      <text:p text:style-name="P78"/>
      <text:p text:style-name="P79"><text:span text:style-name="T80"><text:tab/>Projektowana inwestycja polega na zmianie sposobu użytkowania magazynu na zakład produkcyjny w Karlinie przy ul. Kołobrzeskiej,</text:span><text:span text:style-name="T81"><text:s/>na działkach nr 209/2, 209/4, 208/2, 208/4, 207/2, 207/4 obręb 003. Powierzchnia nieruchomości wynosi 70 006,18 m</text:span><text:span text:style-name="T82">2</text:span><text:span text:style-name="T83">, zagospodarowaniu podlegać będzie 69 906,93 m</text:span><text:span text:style-name="T84">2</text:span><text:span text:style-name="T85">.<text:s/></text:span><text:span text:style-name="T86">Przedmiotowe przedsięwzięcie zlokalizowane zostanie na terenach nieużytkowanych rolniczo gru</text:span><text:span text:style-name="T87">ntów ornych klasy IVa-VI, poza obszarami objętymi formami ochrony przyrody, w tym krajobrazu. Na przedmiotowym obszarze, zgodnie z informacjami przedstawionymi w karcie informacyjnej przedsięwzięcia, występuje wyłącznie niepodlegająca ochronie roślinność t</text:span><text:span text:style-name="T88">ypowa dla nieużytków i przydroży. Teren inwestycji sąsiaduje z drogą, linią kolejową oraz gruntami ornymi rozciągającymi się na północ i wschód od miejsca lokalizacji przedmiotowego zakładu. W dalszej odległości<text:s/></text:span><text:span text:style-name="T89"><text:line-break/></text:span><text:span text:style-name="T90">ok. 300 m na północ, znajduje się zabudowa<text:s/></text:span><text:span text:style-name="T91">przemysłowa zakładu HOMANIT. Odległość terenu inwestycji dzieląca go od najbliższych terenów zabudowań mieszkalnych, zlokalizowanych po przeciwległej stronie <text:s/>ul. Kołobrzeskiej, wynosi około 30 m.</text:span></text:p>
      <text:p text:style-name="P92"/>
      <text:p text:style-name="P93">Planowany obiekt będzie pełnił funkcje produkcyjną. Produktem będą chłodnice samochodowe w ilości ok. 300 000 szt. urządzeń rocznie. Proces produkcyjny chłodnic składać się będzie z następujących elementów:</text:p>
      <text:list text:style-name="LFO4" text:continue-numbering="true">
        <text:list-item>
          <text:p text:style-name="P94">Dostarczanie surowców,<text:s/></text:p>
        </text:list-item>
        <text:list-item>
          <text:p text:style-name="P95">Przygotowanie surowców,<text:s/></text:p>
        </text:list-item>
        <text:list-item>
          <text:p text:style-name="P96">Formowanie profili aluminiowych i taśm aluminiowych,<text:s/></text:p>
        </text:list-item>
        <text:list-item>
          <text:p text:style-name="P97">Lutowanie elementów z aluminium i tworzyw,</text:p>
        </text:list-item>
        <text:list-item>
          <text:p text:style-name="P98">Montaż elementów z aluminium i tworzyw,</text:p>
        </text:list-item>
        <text:list-item>
          <text:p text:style-name="P99">Pakowanie produktów i magazynowanie.</text:p>
        </text:list-item>
      </text:list>
      <text:p text:style-name="P100"/>
      <text:p text:style-name="P101">Główne wyposażenie zakładu będą stanowić:</text:p>
      <text:list text:style-name="LFO5" text:continue-numbering="true">
        <text:list-item>
          <text:p text:style-name="P102">Maszyna do formowania profili aluminiowych,</text:p>
        </text:list-item>
        <text:list-item>
          <text:p text:style-name="P103">Maszyny do montażu wstępnego rdzenia chłodnicy,</text:p>
        </text:list-item>
        <text:list-item>
          <text:p text:style-name="P104">Linia<text:s/>do lutowania twardego aluminium w atmosferze kontrolowanej (CAB),</text:p>
        </text:list-item>
        <text:list-item>
          <text:p text:style-name="P105">Linia montażu końcowego,</text:p>
        </text:list-item>
        <text:list-item>
          <text:p text:style-name="P106">Maszyny bezpyłowe do piaskowania oprzyrządowania lutniczego,</text:p>
        </text:list-item>
        <text:list-item>
          <text:p text:style-name="P107">Dedykowane urządzenia do testowania i kontroli jakości wyrobów,</text:p>
        </text:list-item>
        <text:list-item>
          <text:p text:style-name="P108">Pakowarki paletowe.</text:p>
        </text:list-item>
      </text:list>
      <text:p text:style-name="P109"/>
      <text:soft-page-break/>
      <text:p text:style-name="P110">Proces produkcji rozpocznie się od dostawy surowców. Surowce będą transportowane na stanowiska poszczególnych procesów produkcyjnych za pośrednictwem elektrycznych wózków transportowych. (wyposażonych w akumulatory litowo-jonowe).<text:s/></text:p>
      <text:p text:style-name="P111">Budowa chłodnicy rozpocznie się od formowania profili aluminiowych. W procesie tym przez wytłaczanie z taśmy aluminiowej wytwarzane będą zamknięte profile aluminiowe<text:s/><text:line-break/>o przekroju owalnym. Następnym krokiem będzie wstępny montaż rdzenia chłodnicy, który odbywał się będzie na <text:s/>5 liniach montażowych.<text:s/>Zmontowany układ poddany będzie lutowaniu twardemu w atmosferze kontrolowanej (CAB – Controlled Atmosphere Brazing)<text:s/><text:line-break/>z wykorzystywaniem niekorozyjnego topnika.<text:s/></text:p>
      <text:p text:style-name="P112"/>
      <text:p text:style-name="P113">Linia technologiczna do twardego lutowania aluminium składa się z wielu odrębnych zespołów połączonych ze sobą układem przenośnika:</text:p>
      <text:list text:style-name="LFO6" text:continue-numbering="true">
        <text:list-item>
          <text:p text:style-name="P114">Odtłuszczacza (pieca do odparowywania oleju oraz innych spoiw topnika),</text:p>
        </text:list-item>
        <text:list-item>
          <text:p text:style-name="P115">Modułu nanoszenia topnika (fluxowania);</text:p>
        </text:list-item>
        <text:list-item>
          <text:p text:style-name="P116">Suszarki,</text:p>
        </text:list-item>
        <text:list-item>
          <text:p text:style-name="P117">Pieca do podgrzewania wstępnego,<text:s/></text:p>
        </text:list-item>
        <text:list-item>
          <text:p text:style-name="P118">Pieca do lutowania,<text:s/></text:p>
        </text:list-item>
        <text:list-item>
          <text:p text:style-name="P119">Zespołów chłodzenia powietrzem (komory<text:s/>chłodzenia wstępnego, komory chłodzenia końcowego),</text:p>
        </text:list-item>
        <text:list-item>
          <text:p text:style-name="P120">Skrubera,</text:p>
        </text:list-item>
        <text:list-item>
          <text:p text:style-name="P121">Urządzeń pomocniczych (napędu taśmy przenośnika, wolnostojącej szafy zawierającej urządzenia elektryczne).</text:p>
        </text:list-item>
      </text:list>
      <text:p text:style-name="P122"/>
      <text:p text:style-name="P123">Planowana inwestycja zlokalizowana jest na terenie objętym obowiązującym miejscowym planem zagospodarowania przestrzennego – Uchwałą nr XXX/312/13 Rady Miejskiej<text:s/><text:line-break/>w Karlinie z dnia 29 stycznia 2013 r. w sprawie zmiany miejscowego planu zagospodarowania przestrzennego w zakresie jednostek 7 P,U, 07 KD.D, 08 KD, D, E3, E4, Kps 2. Inwestycja znajduje się na terenach oznaczonych symbolem PU, gdzie dopuszcza się zabudowę usługową i produkcyjną, a także składy i magazyny. Inwestycja leży w obrębie korytarzy ekologicznych pobrzeża zachodniopomorskiego KPn-21B i Doliny Parsęty Północy KPn-16A.<text:s/></text:p>
      <text:p text:style-name="P124"/>
      <text:p text:style-name="P125">2)<text:s/>Warunki <text:s/>wykorzystania terenu w fazie realizacji i eksploatacji, ze szczególnym uwzględnieniem konieczności ochrony cennych wartości przyrodniczych, zasobów naturalnych i zabytków oraz ograniczenia uciążliwości dla terenów sąsiednich</text:p>
      <text:p text:style-name="P126"/>
      <text:p text:style-name="P127">Przedsięwzięcie nie może negatywnie oddziaływać na środowisko, dopuszcza się jedynie krótkotrwałe oddziaływanie o charakterze lokalnym.<text:s/></text:p>
      <text:p text:style-name="P128">Funkcjonowanie przedmiotowego zakładu związane będzie ze zwiększeniem na przedmiotowym obszarze ruchu pojazdów osobowych/autobusów dowożących pracowników oraz pojazdów transportujących na terenie zakładu towar.<text:s/></text:p>
      <text:p text:style-name="P129"><text:span text:style-name="T130">Na potrzeby niniejszej procedury administracyjnej przeprowadzono modelowanie rozprzestrzeniania się zanieczyszczeń gazowych i pyłowych, tj. SO</text:span><text:span text:style-name="T131">2</text:span><text:span text:style-name="T132">, NO</text:span><text:span text:style-name="T133">2</text:span><text:span text:style-name="T134">, PM10, CO, węglowodory alifatyczne<text:s/></text:span><text:span text:style-name="T135">i aromatyczne, wytwarzanych w procesach spalania gazu ziemnego na potrzeby ogrzewania hal i pomieszczeń oraz spalania paliw w silnikach poruszających się po terenie zakładu pojazdach. W wyniku przeprowadzonych obliczeń, z uwzględnieniem aktualnego tła zani</text:span><text:span text:style-name="T136">eczyszczeń, nie stwierdzono, by eksploatacja zakładu mogła prowadzić do wystąpienia przekroczeń dopuszczalnych poziomów zanieczyszczeń w powietrzu atmosferycznym w otoczeniu projektowanego zakładu. Podobnie oddziaływanie akustyczne przedsięwzięcia, którego</text:span><text:span text:style-name="T137"><text:s/>przewidywany zasięg określono na potrzeby niniejszego<text:s/></text:span><text:soft-page-break/><text:span text:style-name="T138">postępowania w drodze matematycznego modelowania propagacji hałasu, emitowanego przy założeniu równoczesnej pracy wszystkich projektowanych źródeł punktowych oraz maksymalnego natężenia godzinowego ruc</text:span><text:span text:style-name="T139">hu pojazdów na terenie zakładu, nie powinno powodować uciążliwości akustycznych dla terenów zabudowy mieszkaniowej zlokalizowanej w sąsiedztwie projektowanego zakładu. Zgodnie z przedłożonym wnioskiem<text:s/></text:span><text:span text:style-name="T140"><text:line-break/></text:span><text:span text:style-name="T141">w projektowanym (będącym w fazie realizacji) budynku p</text:span><text:span text:style-name="T142">lanowane jest prowadzenie procesów produkcyjnych obejmujących następujące etapy: dostarczanie surowców, etap przygotowania surowców, formowania profili aluminiowych i taśm aluminiowych, lutowanie elementów aluminiowych, montaż elementów z aluminium i tworz</text:span><text:span text:style-name="T143">yw oraz pakowanie produktów i ich magazynowanie. Główne wyposażenie zakładu stanowić będą następujące maszyny: maszyna do formowania profili aluminiowych, maszyny do montażu wstępnego rdzenia chłodnicy (5 linii montażowych), linia do lutowania twardego alu</text:span><text:span text:style-name="T144">minium<text:s/></text:span><text:span text:style-name="T145"><text:line-break/></text:span><text:span text:style-name="T146">w atmosferze kontrolowanej (na którą składa się wiele odrębnych zespołów: piec do odparowania oleju i innych spoiw topnika, moduł fluxowania, suszarki, piec<text:s/></text:span><text:span text:style-name="T147"><text:line-break/></text:span><text:span text:style-name="T148">do podgrzewania wstępnego, piec do lutowania, komory chłodzenia wstępnego<text:s/></text:span><text:span text:style-name="T149"><text:line-break/></text:span><text:span text:style-name="T150">i końcowego, sk</text:span><text:span text:style-name="T151">ruber i urządzenia pomocnicze), linia montażu końcowego, maszyny bezpyłowe do piaskowania oprzyrządowania lutowniczego, dedykowane urządzenia<text:s/></text:span><text:span text:style-name="T152"><text:line-break/></text:span><text:span text:style-name="T153">do testowania i kontroli jakości wyrobów oraz pakowarki paletowe. Planowane jest wytwarzanie ok. 300 000 szt. urz</text:span><text:span text:style-name="T154">ądzeń rocznie. Projektowany zakład pracować będzie<text:s/></text:span><text:span text:style-name="T155"><text:line-break/></text:span><text:span text:style-name="T156">w systemie trójzmianowym, od poniedziałku do piątku, przez 250 dni w roku.<text:s/></text:span></text:p>
      <text:p text:style-name="P157"/>
      <text:p text:style-name="P158"><text:span text:style-name="T159">3) Wymagania dotyczące ochrony środowiska konieczne do uwzględnienia<text:s/></text:span><text:span text:style-name="T160"><text:line-break/></text:span><text:span text:style-name="T161">w dokumentacji wymaganej do wydania decyzji, o których mo</text:span><text:span text:style-name="T162">wa w art. 72 ust. 1 ustawy z dnia 3 października 2008 r. o udostępnianiu informacji o środowisku i jego ochronie, udziale społeczeństwa w ochronie środowiska oraz o ocenach oddziaływania<text:s/></text:span><text:span text:style-name="T163"><text:line-break/></text:span><text:span text:style-name="T164">na środowisko (Dz.U.</text:span><text:s/><text:span text:style-name="T165">2020.2831 j.t. z późn. zm.), w szczególności w<text:s/></text:span><text:span text:style-name="T166">projekcie budowlanym.</text:span></text:p>
      <text:p text:style-name="P167"/>
      <text:p text:style-name="P168">Inwestor na etapie realizacji i eksploatacji przedsięwzięcia będzie stosować się do przepisów<text:s/><text:line-break/>i norm w zakresie ochrony środowiska. W czasie realizacji inwestycji należy unikać powodowania nadmiernej uciążliwości dla osób lub własności społecznej, wynikającej<text:s/><text:line-break/>ze skażenia, hałasu lub innych przyczyn powstałych w następstwie realizacji inwestycji.<text:s/></text:p>
      <text:p text:style-name="P169">Przedmiotowa instalacja zarówno na etapie jej realizacji, jak eksploatacji nie będzie źródłem ponadnormatywnych obciążeń środowiska.</text:p>
      <text:p text:style-name="P170"><text:s/></text:p>
      <text:p text:style-name="P171">Projektowane przedsięwzięcie nie jest położone w granicach powołanych form ochrony przyrody na podstawie ustawy z dnia 16 kwietnia 2004 r. o ochronie przyrody (Dz.U. z 2020 r., poz. 55, z późn. zm.). Najbliżej położonym obszarem objętym programem Natura 2000<text:s/>jest obszar mający znaczenie dla Wspólnoty (OZW) pn. „Dolina Radwi, Chotli i Chocieli" (kod PLH320022), oddalony o około 22 m od analizowanego terenu oraz położony w odległości ok.200 m od analizowanego terenu, obszar Natura 2000 pn. „Dorzecze Parsęty” (kod PLH 320007). Wskazano, że analizowana nieruchomość gruntowa ze względu na silną antropopresję, charakteryzuje się niską różnorodnością przyrodniczą Z danych będących w zasobach Regionalnej Dyrekcji Ochrony Środowiska w Szczecinie wynika, że w obrębie planowanej inwestycji, jak również w najbliższym sąsiedztwie nie występują chronione gatunki roślin i zwierząt, brak jest także siedlisk przyrodniczych z załącznika I Dyrektywy Siedliskowej. Realizacja przedsięwzięcia nie będzie wiązała się z przeprowadzeniem<text:s/>wycinki drzew i krzewów. Uwzględniając powyższe oraz mając na względzie rodzaj i charakter przedsięwzięcia, nie przewiduje się negatywnego oddziaływania przedsięwzięcia<text:s/><text:line-break/>na środowisko przyrodnicze.</text:p>
      <text:soft-page-break/>
      <text:p text:style-name="P172">Teren objęty decyzją znajduje się:</text:p>
      <text:p text:style-name="P173">- w jednolitej części<text:s/>wód powierzchniowych (JCWP) o europejskim kodzie: RW60001944899 - nazwa: Radew od dopł. w Niedalinie do ujścia. JWCP Radew od dopł.<text:s/><text:line-break/>w Niedalinie do ujścia to silnie zmieniona część wód charakteryzująca się umiarkowanym potencjałem ekologicznym, dobrym stanem chemicznym i złym stanem ogólnym, która została określona jako zagrożona ryzykiem nieosiągnięcia celów środowiskowych z uwagi<text:s/><text:line-break/>na presję hydromorfologiczną. Celami środowiskowymi dla ww. JCWP są: osiągnięcie dobrego potencjału ekologicznego i dobrego stanu chemicznego. Termin na osiągnięcie wskazanych celów środowiskowych przedłużono do roku 2027, z powodu braku możliwości technicznych. W programie działań zaplanowano działania obejmujące opracowanie programu renaturyzacji JCWP. Działanie to ma na celu<text:s/>szczegółowe rozpoznanie możliwości redukcji presji tak, aby możliwe było osiągnięcie stanu dobrego w najbardziej efektywny sposób. Z uwagi jednak na czas niezbędny dla aPWŚK, a następnie okres niezbędny dla wdrożenia wskazanych w nim działań, dobry stan będzie mógł być osiągnięty do roku 2027. W programie działań zaplanowano działanie „opracowanie wariantowej analizy sposobu udrożnienia budowli piętrzących na odcinku cieku istotnego Radew wraz ze wskazaniem wariantu do realizacji oraz opracowaniem dokumentacji wraz ze wskazaniem wariantu do realizacji oraz opracowaniem dokumentacji projektowej” obejmujące szczegółową analizę lokalnych uwarunkowań, mającą na celu dobór optymalnych rozwiązań technicznych. Wdrożenie konkretnych działań naprawczych będzie możliwe dopiero po przeprowadzeniu wyżej wymienionych analiz;</text:p>
      <text:p text:style-name="P174">- <text:s/>w obszarze jednolitej części wód powierzchniowych (JCWP) Parsęta od Radwi<text:s/><text:line-break/>do Wielkiego Rowu – kod RW60001944979. Jest to silnie zmieniona część wód, która charakteryzuje się dobrym i powyżej dobrego potencjałem ekologicznym oraz dobrym stanem chemicznym. Stan ogólny został określony jako dobry. Celami środowiskowymi dla ww. JCWP są: osiągniecie dobrego potencjału ekologicznego i dobrego stanu chemicznego. Ocena ryzyka nieosiągnięcia ww. celów została określona jako zagrożona. Termin na osiągniecie wskazanych celów środowiskowych przedłużono do roku 2027, z powodu braku możliwości technicznych. W zlewni JCWP występuje presja hydromorfologiczna. środowiskowych, nie spowoduje istotnych zmian w funkcjonowaniu JCW, jak również nie wystąpią trwałe, negatywne zmiany biologiczne, hydromorfologiczne oraz fizykochemiczne wód tego obszaru. Jednocześnie sposób zagospodarowania i użytkowania zlewni będzie utrzymany. Podczas realizacji przedsięwzięcia nie ulegnie<text:s/>zasadniczo zmiana sposobu regulacji stosunków wodnych na przedmiotowym obszarze.</text:p>
      <text:p text:style-name="P175">Przedsięwzięcie nie będzie oddziaływać negatywnie na potencjał ekologiczny i stan chemiczny wód na etapie realizacji i eksploatacji przedsięwzięcia. Jednocześnie można stwierdzić, ze cel przedsięwzięcia nie narusza celu Ramowej Dyrektywy Wodnej.</text:p>
      <text:p text:style-name="P176"/>
      <text:p text:style-name="P177">Przy kwalifikacji przedsięwzięcia uwzględniono szczegółowe uwarunkowania znajdujące się w art. 63 ustawy z dnia 3 października 2008 r. o udostępnianiu informacji o środowisku i jego ochronie, udziale społeczeństwa w ochronie środowiska oraz ocenach oddziaływaniu<text:s/><text:line-break/>na środowisko (Dz.U.2022.2373 j.t. ze zm.), a także Rozporządzeniu Rady Ministrów z dnia <text:s/>9 listopada 2010 r. w sprawie przedsięwzięć mogących znacząco oddziaływać na środowisko (Dz.U.2019.1839 j.t.).</text:p>
      <text:p text:style-name="P178">Wśród uwarunkowań o braku potrzeby przeprowadzenia oceny oddziaływania przedmiotowego przedsięwzięcia na środowisko przesądziły poniższe przesłanki.</text:p>
      <text:p text:style-name="P179"/>
      <text:soft-page-break/>
      <text:p text:style-name="P180">Planowane przedsięwzięcie swoim zakresem obejmuje zmianę sposobu użytkowania magazynu na zakład produkcyjny w Karlinie przy ul. Kołobrzeskiej na dz. nr ew. 209/2, 209/4, 208/2, 208/4, 207/2, 207/4 obręb 003 Karlino, gmina Karlino.</text:p>
      <text:p text:style-name="P181"/>
      <text:p text:style-name="P182"><text:span text:style-name="T183">Przedmiotowe przedsięwzięcie zlokalizowane zostanie na terenach nieużytkowanych rolniczo gruntów ornych k</text:span><text:span text:style-name="T184">lasy IVa-VI, poza obszarami objętymi formami ochrony przyrody, w tym krajobrazu. Na przedmiotowym obszarze, zgodnie z informacjami przedstawionymi w karcie informacyjnej przedsięwzięcia, występuje wyłącznie niepodlegająca ochronie roślinność typowa dla nie</text:span><text:span text:style-name="T185">użytków i przydroży. Teren inwestycji sąsiaduje z drogą, linią kolejową oraz gruntami ornymi rozciągającymi się na północ i wschód od miejsca lokalizacji przedmiotowego zakładu. W dalszej odległości ok. 300 m na północ, znajduje się zabudowa przemysłowa za</text:span><text:span text:style-name="T186">kładu HOMANIT. Odległość terenu inwestycji dzieląca go od najbliższych terenów zabudowań mieszkalnych, zlokalizowanych po przeciwległej stronie<text:s/></text:span><text:span text:style-name="T187"><text:line-break/></text:span><text:span text:style-name="T188">ul. Kołobrzeskiej, wynosi około 30 m. Teren działek inwestycyjnych objęty został miejscowym planem zagospodarow</text:span><text:span text:style-name="T189">ania przestrzennego, zatwierdzonym uchwalą.<text:s/></text:span><text:span text:style-name="T190"><text:line-break/></text:span><text:span text:style-name="T191">Nr XXX/312/13 Rady Miejskiej w Karlinie z dnia 29 stycznia 2013 r. Z zapisów ww. planu wynika, iż teren inwestycji oznaczony jest symbolem PU, tj. jako tereny zabudowy produkcyjno-usługowej.</text:span><text:span text:style-name="T192"><text:s/></text:span><text:span text:style-name="T193">Zgodnie z przeznacze</text:span><text:span text:style-name="T194">niem w planie na przedmiotowym terenie dopuszcza się lokalizację składów i magazynów.</text:span></text:p>
      <text:p text:style-name="P195">Przedsięwzięcie zostanie usytuowane na terenie działek ew. o łącznej powierzchni 7 ha, położonych w północnej części miasta Karlino. Aktualnie trwa budowa magazynu. Wykonane zostały ściany obiektu i fundamenty. Po zrealizowaniu planowanej zmiany sposobu użytkowania, obiekt będzie pełnił funkcję produkcyjną. Produkowane będą tam urządzenia chłodnicze i wentylacyjne. Przewidywana wielkość produkcji to ok. 300 000 szt. urządzeń rocznie. Transport dostarczonych do zakładu surowców odbywać się będzie za pośrednictwem elektrycznych wózków transportowych (wyposażonych w akumulatory litowo – jonowe). <text:s/></text:p>
      <text:p text:style-name="P196">Produkowane będą tam urządzenia chłodnicze i wentylacyjne. Zasilanie obiektów w<text:s/>wodę realizowane będzie z gminnej sieci wodociągowej. Woda zużywana będzie na cele socjalno - bytowe pracowników oraz na cele porządkowe (planowana technologia nie wymaga zużycia wody). Ścieki socjalno-bytowe odprowadzane będą poprzez układy kanalizacji wewnątrz zakładowej do miejskiej kanalizacji sanitarnej. Planowana technologia nie będzie generować ścieków przemysłowych. Wody opadowe (z dachów, powierzchni utwardzonych i terenów nieutwardzonych) odprowadzane będą do zbiornika retencyjnego rozsączającego<text:s/>lub szczelnego odparowującego. Przewiduje się również częściowe wykorzystanie wód opadowych na cele bytowo - gospodarcze (np. podlewanie zieleni). Wody deszczowe<text:s/><text:line-break/>z terenów utwardzonych przed wprowadzeniem do zbiornika retencyjnego zostaną podczyszczone w<text:s/>osadniku i separatorze substancji ropopochodnych. Zbiornik retencyjny będzie otwarty o pojemności od 350 do 610 m3. Głębokość zbiornika od 1,5 m do 2,5 m. Zbiornik będzie rozsączający - z odprowadzaniem wód opadowych przez dno do ziemi lub szczelny (dno i<text:s/>skarpy tego zbiornika zostaną uszczelnione geomembraną).</text:p>
      <text:p text:style-name="P197">Rozwiązania chroniące środowisko gruntowo-wodne na etapie wykonywania prac budowlanych: maszyny i pojazdy, które ulegną awarii podczas prowadzonych prac budowalnych będą naprawiane poza terenem inwestycji, na terenie nieruchomości zostanie wyznaczone miejsce na selektywne, odpady wytworzone na etapie realizacji inwestycji przechowywane będą w kontenerach dostosowanych do rodzaju odpadów, a następnie przekazywane do zagospodarowania uprawnionym do gospodarowania odpadami podmiotom.</text:p>
      <text:p text:style-name="P198">W myśl § 3 ust. 2 pkt 2 rozporządzenia Rady Ministrów z dnia 10.09.2019 roku w sprawie przedsięwzięć mogących znacząco oddziaływać na środowisko (Dz.U.2019 poz. 1839)<text:s/><text:soft-page-break/>inwestycja należy do przedsięwzięć mogących potencjalnie znacząco oddziaływać<text:s/><text:line-break/>na środowisko. Przedmiotowe przedsięwzięcie zlokalizowane będzie:</text:p>
      <text:p text:style-name="P199"><text:span text:style-name="T200">- w obszarze jednolitej części wód podziemnych nr JCWPd GW60009. Stan ilościowy<text:s/></text:span><text:span text:style-name="T201"><text:line-break/></text:span><text:span text:style-name="T202">i chemiczny jednolitej części wód podziemnych określony został jako dobry, a ocena ryzyk</text:span><text:span text:style-name="T203">a nieosiągnięcia celów środowiskowych niezagrożona. Celem środowiskowym dla wód jest utrzymanie dobrego stanu chemicznego i ilościowego; - w obszarze jednolitej części wód powierzchniowych Parsęta od Radwi do Wielkiego Rowu o kodzie RW60001944979. Jest to<text:s/></text:span><text:span text:style-name="T204">silnie zmieniona część wód, która charakteryzuje się dobrym i powyżej dobrym potencjałem ekologicznym oraz dobrym stanem chemicznym. Stan ogólny został określony jako dobry. Celami środowiskowymi dla ww. JCWP są: osiągnięcie dobrego potencjału ekologiczneg</text:span><text:span text:style-name="T205">o<text:s/></text:span><text:span text:style-name="T206"><text:line-break/></text:span><text:span text:style-name="T207">i dobrego stanu chemicznego. Ocena ryzyka nieosiągnięcia ww. celów została określona jako zagrożona. W zlewni JCWP występuje presja hydromorfologiczna. Uzasadnienie odstępstwa to brak możliwości technicznych. Wdrożenie skutecznych i efektywnych działań<text:s/></text:span><text:span text:style-name="T208">naprawczych wymaga szczegółowego rozpoznania wpływu zidentyfikowanej presji<text:s/></text:span><text:span text:style-name="T209"><text:line-break/></text:span><text:span text:style-name="T210">i możliwości jej redukcji. W bieżącym cyklu planistycznym dokonano rozpoznania potrzeb<text:s/></text:span><text:span text:style-name="T211"><text:line-break/></text:span><text:span text:style-name="T212">w zakresie przywrócenia ciągłości morfologicznej w kontekście dobrego stanu ekologicznego J</text:span><text:span text:style-name="T213">CWP. W programie działań zaplanowano działanie opracowanie wariantowej analizy sposobu udrożnienia budowli piętrzących na cieku Parsęta wraz ze wskazaniem wariantu<text:s/></text:span><text:span text:style-name="T214"><text:line-break/></text:span><text:span text:style-name="T215">do realizacji oraz opracowaniem dokumentacji projektowej.</text:span></text:p>
      <text:p text:style-name="P216">Inwestycja znajduje się poza strefami ochronnymi ujęć wody, poza obszarami ochronnymi zbiorników wód śródlądowych i GZWP (Głównym Zbiornikiem Wód Podziemnych) oraz poza obszarem szczególnego zagrożenia powodzią.</text:p>
      <text:p text:style-name="P217">Mając zatem na uwadze zakres i charakter planowanego przedsięwzięcia tj., że<text:s/>inwestycja nie jest zlokalizowana na ciekach i nie wiąże się z wprowadzaniem ścieków bezpośrednio do wód i do ziemi, tutejszy organ uznał, że przeprowadzanie oceny oddziaływania na środowisko dla przedmiotowego przedsięwzięcia nie jest konieczne. Przedsięwzięcie nie narusza warunków określonych w rozporządzeniu Nr 3/2014 Dyrektora Regionalnego Zarządu Gospodarki Wodnej w Szczecinie z dnia 3 czerwca 2014 r. w sprawie ustalenia warunków korzystania z wód regionu wodnego Dolnej Odry i Przymorza Zachodniego (Dz. Urz. woj. Zach. 2014 r. poz. 2431; Dz. Urz. woj. Lub. 2014 r., poz. 1139; Dz. Urz. woj. Pom. 2014 r., poz. 2237 ze zm.). Ponadto realizacja przedsięwzięcia, w odniesieniu do osiągnięcia celów środowiskowych, nie spowoduje istotnych zmian w funkcjonowaniu<text:s/>JCW, jak również nie wystąpią trwałe, negatywne zmiany biologiczne, hydromorfologiczne oraz fizykochemiczne wód tego obszaru, Jednocześnie sposób zagospodarowania i użytkowania zlewni będzie utrzymany. Podczas realizacji przedsięwzięcia nie ulegnie zasadniczo zmiana sposobu regulacji stosunków wodnych na przedmiotowym obszarze. Przedsięwzięcie nie będzie oddziaływać negatywnie na potencjał ekologiczny i stan chemiczny wód na etapie realizacji<text:s/><text:line-break/>i eksploatacji przedsięwzięcia. Jednocześnie można stwierdzić,<text:s/>że cel przedsięwzięcia nie narusza celu Ramowej Dyrektywy Wodnej.</text:p>
      <text:p text:style-name="P218">W związku z powyższym Dyrektor Państwowego Gospodarstwa Wodnego Wody Polskie Zarządu Zlewni w Koszalinie uznał, że przedmiotowa inwestycja, zarówno w fazie budowy jak i eksploatacji, nie będzie negatywnie oddziaływać na środowisko wodne i gruntowe, a tym samym nie nastąpi degradacja wód podziemnych i powierzchniowych spowodowana jakimikolwiek zanieczyszczeniami, jak również nie nastąpi pogorszenie potencjału ekologicznego i stanu chemicznego<text:s/>JCWP oraz stanu ilościowego i chemicznego JCWPd.<text:s/></text:p>
      <text:p text:style-name="P219">Realizacja przedsięwzięcia nie jest związana z ryzykiem wystąpienia poważnej awarii lub katastrof naturalnych i budowlanych, przy uwzględnieniu używanych substancji i stosowanej technologii. Z uwagi na charakter i skalę przedsięwzięcia nie przewiduje się kumulowania oddziaływań w stopniu powodującym wystąpienie znacznych uciążliwości dla otoczenia. Teren objęty wnioskiem zlokalizowany jest poza: obszarami górskimi, obszarami wybrzeża<text:s/><text:soft-page-break/>morskiego i środowiska morskiego, obszarami siedlisk łęgowych, strefę ochronną ujęć wód<text:s/><text:line-break/>i obszarami ochronnymi zbiorników wód śródlądowych, obszarami, na których standardy jakości środowiska zostały przekroczone lub istnieje prawdopodobieństwo ich przekroczenia, obszarami o krajobrazie mającym znaczenie historyczne, kulturowe lub archeologiczne, obszarami przylegającymi do jezior. W granicach bezpośredniego i pośredniego oddziaływania inwestycji nie stwierdza się obszarów, na których w związku z planowaną inwestycją, przekroczone<text:s/>by zostały standardy jakości środowiska. Planowana inwestycja nie obejmuje obszarów o przekroczonych normach jakości środowiska, a także obszarów,<text:s/><text:line-break/>na których istnieje prawdopodobieństwo przekroczenia ww. standardów.<text:s/></text:p>
      <text:p text:style-name="P220"/>
      <text:p text:style-name="P221">III. Uczynić charakterystykę przedsięwzięcia Załącznikiem Nr 1 do niniejszej decyzji <text:s text:c="5"/>i jej integralną częścią.</text:p>
      <text:p text:style-name="P222"/>
      <text:p text:style-name="P223">UZASADNIENIE</text:p>
      <text:p text:style-name="P224"/>
      <text:p text:style-name="P225">Wnioskiem z dnia 13 stycznia 2022 r. (data wpływu do Urzędu Miejskiego w Karlinie 14.01.2022r.), Inwestor: Scanrad Sp. z o.o., w imieniu której działa pełnomocnik Grzegorz Ratajczyk ASSMANN Polska Grupa Projektowa Sp. <text:s/>z o.o., ul. Żmigrodzka 48, 60-171 Poznań, wystąpił o wydanie decyzji o środowiskowych uwarunkowaniach dla przedsięwzięcia polegającego na zmianie sposobu użytkowania magazynu na zakład produkcyjny w<text:s/>Karlinie przy ul. Kołobrzeskiej na działkach ewidencyjnych nr 209/2, 209/4, 208/2, 208/4, 207/2, 207/4 obręb 003 Karlino, gm. Karlino, powiat białogardzki, województwo zachodniopomorskie.</text:p>
      <text:p text:style-name="P226"/>
      <text:p text:style-name="P227"><text:tab/>Do wniosku dołączono:</text:p>
      <text:list text:style-name="LFO7" text:continue-numbering="true">
        <text:list-item>
          <text:p text:style-name="P228">Kartę informacyjną przedsięwzięcia wraz z jej zapisem w formie elektronicznej;</text:p>
        </text:list-item>
        <text:list-item>
          <text:p text:style-name="P229">Mapę z planowanym przedsięwzięciem;</text:p>
        </text:list-item>
        <text:list-item>
          <text:p text:style-name="P230">Dowód wniesienia opłaty skarbowej za wydanie decyzji.</text:p>
        </text:list-item>
        <text:list-item>
          <text:p text:style-name="P231">Pełnomocnictwo<text:s/></text:p>
        </text:list-item>
      </text:list>
      <text:p text:style-name="P232"/>
      <text:p text:style-name="P233"><text:span text:style-name="T234">Dnia 17 stycznia 2022 r. zawiadomiono strony postępowania o wszczęciu postępowania<text:s/></text:span><text:span text:style-name="T235"><text:line-break/></text:span><text:span text:style-name="T236">w powyższej sprawie. Informac</text:span><text:span text:style-name="T237">ję o wpłynięciu wniosku o wydanie decyzji<text:s/></text:span><text:span text:style-name="T238"><text:line-break/></text:span><text:span text:style-name="T239">o środowiskowych uwarunkowaniach na ww. przedsięwzięcie umieszczono w publicznie dostępnym wykazie danych o środowisku, prowadzonym na stronie http://bip.karlino.pl/ oraz wywieszono na tablicy ogłoszeń w Urzędzie<text:s/></text:span><text:span text:style-name="T240">Miejskim.</text:span><text:s/><text:span text:style-name="T241">Zawiadomiono jednocześnie strony postępowania o możliwości zapoznania się i wypowiedzenia co do zebranych dowodów<text:s/></text:span><text:span text:style-name="T242"><text:line-break/></text:span><text:span text:style-name="T243">i materiałów przed wydaniem decyzji o środowiskowych uwarunkowaniach. Strony nie wniosły zastrzeżeń. W toku trwania procedury, zgod</text:span><text:span text:style-name="T244">nie z zapisami § 3 ust. 2 pkt 2. rozporządzenia Rady Ministrów z dnia 9 listopada 2010r. w sprawie przedsięwzięć mogących znacząco oddziaływać na środowisko (Dz.U.</text:span><text:span text:style-name="T245"><text:s/>z<text:s/></text:span><text:span text:style-name="T246">2019</text:span><text:span text:style-name="T247">r</text:span><text:span text:style-name="T248">.</text:span><text:span text:style-name="T249">, poz.<text:s/></text:span><text:span text:style-name="T250">1839 j.t.) przedsięwzięcie zostało zakwalifikowane jako: „polegające na rozbudowie, prze</text:span><text:span text:style-name="T251">budowie lub montażu realizowanego lub zrealizowanego przedsięwzięcia wymienionego w ust. 1, z wyłączeniem przypadków,<text:s/></text:span><text:span text:style-name="T252"><text:line-break/></text:span><text:span text:style-name="T253">w których ulegająca zmianie lub powstająca w wyniku rozbudowy, przebudowy lub montażu część realizowanego lub zrealizowanego przedsięwzię</text:span><text:span text:style-name="T254">cia wymienionego w ust. 1, o ile zostały one określone; w przypadku gdy jest to druga lub kolejna rozbudowa, przebudowa lub montaż, sumowaniu podlegają parametry tej rozbudowy, przebudowy lub montażu<text:s/></text:span><text:span text:style-name="T255"><text:line-break/></text:span><text:span text:style-name="T256">z poprzednimi rozbudowami, przebudowami lub montażami,<text:s/></text:span><text:span text:style-name="T257">o ile nie zostały one objęte decyzją środowiskowych uwarunkowaniach". Zgodnie z ww. rozporządzeniem przedmiotowa inwestycja zalicza się do przedsięwzięć mogących potencjalnie znacząco oddziaływać<text:s/></text:span><text:span text:style-name="T258"><text:line-break/></text:span><text:soft-page-break/><text:span text:style-name="T259">na środowisko, dla których obowiązek przeprowadzenia oceny<text:s/></text:span><text:span text:style-name="T260">oddziaływania na środowisko może być wymagany.</text:span></text:p>
      <text:p text:style-name="P261">Zgodnie z art. 71 ust. 2 pkt. 2 ustawy z dnia 3 października 2008 r. o udostępnianiu informacji o środowisku i jego ochronie, udziale społeczeństwa w ochronie środowiska oraz ocenach oddziaływania na środowisko (Dz.U.<text:s/>z<text:s/>2022r., poz. 1029<text:s/>ze zm.), uzyskanie decyzji<text:s/><text:line-break/>o środowiskowych uwarunkowaniach jest wymagane dla planowanych przedsięwzięć mogących potencjalnie znacząco oddziaływać na środowisko.</text:p>
      <text:p text:style-name="P262">Dnia 17 stycznia 2022 r. Burmistrz Karlina, pismem znak: GP.6220.2.2022.ISC.5, <text:s text:c="6"/>GP.6220.2.2022.ISC.4, GP.6220.2.2022.ISC.3, działając na podstawie art. 64 ust. 1 pkt 1,2,4 ustawy z dnia 3 października 2008 r. o udostępnianiu informacji i jego ochronie, udziale społeczeństwa w ochronie środowiska oraz o ocenach oddziaływania na środowisko (Dz.U.<text:s/><text:line-break/>z 2022r., poz. 1029<text:s/>ze zm.), wystąpił do Regionalnego Dyrektora Ochrony Środowiska<text:s/><text:line-break/>w Szczecinie, Dyrektora Zarządu Zlewni Państwowego Gospodarstwa Wodnego Wody Polskie oraz Państwowego Powiatowego Inspektora Sanitarnego w Białogardzie,<text:s/><text:line-break/>z wnioskiem o opinię dotyczącą konieczności przeprowadzenia oceny oddziaływania<text:s/><text:line-break/>na środowisko dla planowanego przedsięwzięcia.</text:p>
      <text:p text:style-name="P263"/>
      <text:p text:style-name="P264"><text:span text:style-name="T265">Państwowy Powiatowy Inspektor Sanitarny w Białogardzie<text:s/></text:span><text:span text:style-name="T266">Opinią Sanitarną z dnia<text:s/></text:span><text:span text:style-name="T267"><text:line-break/></text:span><text:span text:style-name="T268">2 lutego 2022 r. znak: NZNS.7040.4.8.2022</text:span><text:span text:style-name="T269">,<text:s/></text:span><text:span text:style-name="T270">stwierdził potrzebę przeprowadzenia oceny oddziaływania na środowisko dla przedmiotowego przedsięwzięcia.<text:s/></text:span></text:p>
      <text:p text:style-name="P271"><text:tab/>Opinią znak: SZ.ZZŚ.2.4360.19.2022.DL z dnia 01 lutego 2022 r. Dyrektor Państwowego Gospodarstwa Wodnego Wody Polskie Zarządu Zlewni w Koszalinie, nie stwierdził potrzeby przeprowadzenia oceny oddziaływania przedsięwzięcia na stan zasobów wodnych i zagrożenie osiągnięcia celów środowiskowych.</text:p>
      <text:p text:style-name="P272"><text:tab/>Zawiadomieniem znak: WST-K.4220.26.2022.BM z dnia 04 lutego 2022 r. Regionalny Dyrektor Ochrony Środowiska w<text:s/>Szczecinie zawiadomił o wyznaczeniu nowego terminu rozpatrzenia przedmiotowego wniosku, tj. do dnia 18 lutego 2022 r.</text:p>
      <text:p text:style-name="P273"><text:tab/>Postanowieniem WST-K.4220.26.2022.BM.2 z dnia 18 lutego 2022 r. Regionalny Dyrektor Ochrony Środowiska stwierdził potrzebę przeprowadzenia oceny oddziaływania na środowisko planowanego przedsięwzięcia.</text:p>
      <text:p text:style-name="P274">W dniu 29 marca 2022 r. Burmistrz Karlina Postanowieniem znak:<text:s/><text:line-break/>GP.6220.2.2022.KZ.11 nałożył obowiązek przeprowadzenia oceny oddziaływania<text:s/><text:line-break/>na środowisko planowanego przedsięwzięcia.</text:p>
      <text:p text:style-name="P275"><text:span text:style-name="T276"><text:s text:c="2"/>O<text:s/></text:span><text:span text:style-name="T277">wydanym postanowieniu w sprawie przeprowadzenia oceny oddziaływania na środowisko, Burmistrz Karlina zawiadomił strony postępowania obwieszczeniem <text:s/>GP.6220.2.2022.KZ.12 z dnia 29 marca 2022 r. Obwieszczenie zostało podane do publicznej wiadomości poprzez u</text:span><text:span text:style-name="T278">mieszczenie na stronie internetowej bip.karlino.pl, wywieszone na tablicy ogłoszeń Urzędu Miejskiego w Karlinie.<text:s/></text:span></text:p>
      <text:p text:style-name="P279">Dnia 24 maja 2022 r. Inwestor przedłożył poszerzenie karty informacyjnej<text:s/><text:line-break/>o dodatkowe, istotne informacje, a także zmianę niektórych warunków<text:s/>emisji zanieczyszczeń i hałasu.<text:s/></text:p>
      <text:p text:style-name="P280"><text:span text:style-name="T281">Postanowieniem GP.6220.2.2022.KZ.16 z dnia 06 czerwca 2022 r.<text:s/></text:span><text:span text:style-name="T282">Burmistrz Karlina, podjął zawieszone postępowanie administracyjne w sprawie wydania decyzji<text:s/></text:span><text:span text:style-name="T283"><text:line-break/></text:span><text:span text:style-name="T284">o środowiskowych uwarunkowaniach oraz uchylił postanowienie z dnia 2</text:span><text:span text:style-name="T285">9 marca 2022 r.<text:s/></text:span><text:span text:style-name="T286"><text:line-break/></text:span><text:span text:style-name="T287">w sprawie nałożenia obowiązku sporządzenia raportu o odziaływaniu na środowisku dla przedsięwzięcia polegającego na zmianie sposobu użytkowania magazynu na zakład produkcyjny w Karlinie przy ul. Kołobrzeskiej na działkach nr 209/2, 209/4,<text:s/></text:span><text:span text:style-name="T288">208/2, 208/4, 207/2, 207/4 obręb 003 Karlino.<text:s/></text:span></text:p>
      <text:p text:style-name="P289"><text:span text:style-name="T290">O wydanym postanowieniu o podjęciu zawieszonego postępowania w sprawie wydania decyzji o środowiskowych uwarunkowaniach, Burmistrz Karlina zawiadomił strony<text:s/></text:span><text:soft-page-break/><text:span text:style-name="T291">postępowania obwieszczeniem GP.6220.2.2022.KZ.17 z d</text:span><text:span text:style-name="T292">nia 06 czerwca 2022 r. Obwieszczenie zostało podane do publicznej wiadomości poprzez umieszczenie na stronie internetowej bip.karlino.pl oraz wywieszone na tablicy ogłoszeń Urzędu Miejskiego<text:s/></text:span><text:span text:style-name="T293"><text:line-break/></text:span><text:span text:style-name="T294">w Karlinie.<text:s/></text:span><text:span text:style-name="T295">Strony miały również możliwości zapoznania się i wyp</text:span><text:span text:style-name="T296">owiedzenia, co do zebranych dowodów i materiałów przed wydaniem decyzji o środowiskowych uwarunkowaniach dla przedmiotowego przedsięwzięcia w terminie 7 dni od daty otrzymania zawiadomienia. W wyznaczonym terminie nie wpłynęły żadne uwagi i wnioski. W zwią</text:span><text:span text:style-name="T297">zku powyższym, zgodnie z art. 10 § 1 Kodeksu postępowania administracyjnego zapewniono więc stronom czynny udział w każdym stadium postępowania, a przed wydaniem decyzji umożliwiono im wypowiedzenie się, co do zebranych dowodów i materiałów oraz złożenie w</text:span><text:span text:style-name="T298">niosków i uwag.</text:span></text:p>
      <text:p text:style-name="P299"><text:span text:style-name="T300">Dnia 21 czerwca 2022 r. została wydana decyzja nr 2/2022 o środowiskowych uwarunkowaniach ( znak sprawy: GP.6220.2.2022.19), która została obwieszczona<text:s/></text:span><text:span text:style-name="T301">znakiem sprawy GP.6220.2.2022.20 do publicznej wiadomości poprzez umieszczenie na stroni</text:span><text:span text:style-name="T302">e internetowej bip.karlino.pl oraz wywieszone na tablicy ogłoszeń Urzędu Miejskiego<text:s/></text:span><text:span text:style-name="T303"><text:line-break/></text:span><text:span text:style-name="T304">w Karlinie dnia 22 czerwca 2022 r.</text:span></text:p>
      <text:p text:style-name="P305"><text:span text:style-name="T306"><text:s/></text:span><text:span text:style-name="T307">7 lipca 2022 Pełnomocnik Inwestora- Pan Grzegorz Ratajczyk, zaskarżył decyzję<text:s/></text:span><text:span text:style-name="T308"><text:line-break/></text:span><text:span text:style-name="T309">w całości albowiem w przeprowadzonym postępowaniu admini</text:span><text:span text:style-name="T310">stracyjnym Burmistrz Karlina nie wypełnił obowiązków, o których mowa w art. 64 ust.1 ustawy z dnia 3 października 2008 r. o udostępnianiu informacji o środowisku i jego ochronie, udziale społeczeństwa w ochronie środowiska oraz o ocenach oddziaływania w/w<text:s/></text:span><text:span text:style-name="T311">przedsięwziąć na środowisko.</text:span></text:p>
      <text:p text:style-name="P312"><text:span text:style-name="T313">Burmistrz Karlina dnia 11 lipca 2022 r. uchylił wydaną decyzję decyzją ( znak pisma: GP.6220.2.2022.21) o środowiskowych uwarunkowaniach nr 2/2022 z dnia 21 czerwca dla przedsięwzięcia polegającego na zmianie sposobu użytkowani</text:span><text:span text:style-name="T314">a magazynu na zakład produkcyjny w Karlinie przy ul. Kołobrzeskiej na działce ewidencyjnej nr 209/2, 209/4, 208/2, 208/4, 207/2, 207/4 obręb 0003 Karlino, gm. Karlino, powiat białogardzki, województwo zachodniopomorskie. O uchyleniu decyzji o środowiskowyc</text:span><text:span text:style-name="T315">h uwarunkowaniach poinformowano poprzez<text:s/></text:span><text:span text:style-name="T316">umieszczenie na stronie internetowej bip.karlino.pl oraz wywieszone na tablicy ogłoszeń Urzędu Miejskiego w Karlinie w dniu 11.07.2022 r., ze znakiem pisma GP.6220.2.2022.PF.22.</text:span></text:p>
      <text:p text:style-name="P317">Dnia 11 lipca 2022 r. na podstawie art. 64 ust. 1 pkt. 1 ustawy z dnia 3 października 2008 r. o udostępnianiu informacji o środowisku i jego ochronie, udziale społeczeństwa<text:s/><text:line-break/>w ochronie środowiska oraz o ocenach oddziaływania na środowisko (Dz.U.<text:s/>z<text:s/>2022r., poz. 1029 ze zm.) Burmistrz Karlina zwrócił się z wnioskiem (znak pisma: GP.6220.2.2022.PF.25, znak pisma: GP.6220.2.2022.PF.24, znak pisma: GP.6220.2.2022.PF.23) o ponowną opinię dotyczącą konieczności przeprowadzenia oceny oddziaływania na środowisko dla planowanego przedsięwzięcia.</text:p>
      <text:p text:style-name="P318"><text:span text:style-name="T319">Państwowy Powiatowy I</text:span><text:span text:style-name="T320">nspektor Sanitarny w Białogardzie<text:s/></text:span><text:span text:style-name="T321">pismem z dnia<text:s/></text:span><text:span text:style-name="T322"><text:line-break/></text:span><text:span text:style-name="T323">21 lipca 2022 r. znak: NZNS.7040.4.8.2022</text:span><text:span text:style-name="T324">, podtrzymał stanowisko zawarte w opinii sanitarnej z dnia 02 lutego 2022 r., znak: NZNS.7040.4.8.2022.<text:s/></text:span></text:p>
      <text:p text:style-name="P325"><text:tab/>Opinią znak: SZ.ZZŚ.2.4360.19.2.2022.DL z dnia 26 lipca 2022<text:s/>r. Dyrektor Państwowego Gospodarstwa Wodnego Wody Polskie Zarządu Zlewni w Koszalinie, podtrzymał stanowisko zawarte w opinii z dnia 01 lutego 2022 r., znak: SZ.ZZŚ.2.4360.19.2022.DL.<text:tab/></text:p>
      <text:p text:style-name="P326">Zawiadomieniem znak: WST-K.4220.293.2022.BM.2 z dnia 21 lipca 2022 r.<text:s/>Regionalny Dyrektor Ochrony Środowiska w Szczecinie poinformował, że przystąpi do weryfikacji otrzymanego materiału dowodowego po przedłożeniu uzupełnionej karty informacyjnej z uwzględnionymi uwagami w/w organu w terminie 30 dni od daty doręczenia zawiadomienia.</text:p>
      <text:soft-page-break/>
      <text:p text:style-name="P327"><text:span text:style-name="T328">Po otrzymaniu ujednoliconej karty informacyjnej dla przedsięwzięcia polegającego<text:s/></text:span><text:span text:style-name="T329">na zmianie sposobu użytkowania magazynu na zakład produkcyjny w Karlinie przy<text:s/></text:span><text:span text:style-name="T330"><text:line-break/></text:span><text:span text:style-name="T331">ul. Kołobrzeskiej na działkach nr 209/2, 209/4, 208/2, 208/4, 207/2, 207/4 obręb 003 Kar</text:span><text:span text:style-name="T332">lino,<text:s/></text:span><text:span text:style-name="T333">dnia 19 sierpnia 2022 r., od pełnomocnika Pana Ratajczyka, Gmina Karlino, dnia 22 sierpnia 2022 r., znak pisma: GP.6220.2.2022.NS.24 przekazała kartę informacyjną do Regionalnej Dyrekcji Ochrony Środowiska w Szczecinie, Wydział Spraw Terenowych w Kos</text:span><text:span text:style-name="T334">zalinie.</text:span></text:p>
      <text:p text:style-name="P335"><text:s/><text:tab/>Opinią WST-K.4220.26.2022.BM.2 z dnia 6 września 2022 r. Regionalny Dyrektor Ochrony Środowiska stwierdził potrzebę przeprowadzenia oceny oddziaływania na środowisko planowanego przedsięwzięcia.</text:p>
      <text:p text:style-name="P336"/>
      <text:p text:style-name="P337"/>
      <text:p text:style-name="P338"/>
      <text:p text:style-name="P339"><text:span text:style-name="T340">Przy przeprowadzeniu oceny oddziaływania na śro</text:span><text:span text:style-name="T341">dowisko w toku niniejszego postępowania, organ z urzędu wziął pod uwagę wszelkie obowiązki wynikające <text:s/></text:span><text:span text:style-name="T342"><text:line-break/></text:span><text:span text:style-name="T343">z obowiązującego prawa, w tym również wszelkie zasady wyrażone w Konstytucji RP, czego wyrazem jest treść niniejszej decyzji, przy czym wskazuje się, iż</text:span><text:span text:style-name="T344"><text:s/>uwzględniając wskazane powyżej zasady, organ nie znalazł żadnych przesłanek, które potwierdzałyby negatywne oddziaływania przedsięwzięcia na zdrowie lub życie człowieka, a tym samym odmowę ustalenia środowiskowych uwarunkowań dla realizacji tego przedsięw</text:span><text:span text:style-name="T345">zięcia. Organ<text:s/></text:span><text:span text:style-name="T346"><text:line-break/></text:span><text:span text:style-name="T347">w wydanej decyzji nałożył na inwestora przedsięwzięcia szereg ograniczeń i obowiązków, które mają zapobiec negatywnemu oddziaływaniu przedsięwzięcia na środowisko.</text:span></text:p>
      <text:p text:style-name="P348">Opinia (w odróżnieniu od uzgodnienia) co do zasady nie ma charakteru wiążącego. Dlatego też organ wydający o środowiskowych uwarunkowaniach może nie uwzględnić opinii organu Regionalnej Dyrekcji Ochrony Środowiska czy Państwowej Inspekcji Sanitarnej, stanowisko takie potwierdzają wyroki m.in.: wsa mw Lublinie z dnia 20 stycznia 2011r., sygn. akt: II SA/Lu 698/10; wyrok wsa w Gdańsku z dnia 12 stycznia 2011, sygn. akt: IISA/Gd 698/10; wyrok wsa w Kielcach z dnia 5 listopada 2009, sygn. akt: II SA/Ke 523/09.</text:p>
      <text:p text:style-name="P349"/>
      <text:p text:style-name="P350">W związku z powyższym, uwzględniając uzgodnienia zawarte w Opinii Państwowego Gospodarstwa Wodnego Wody Polskie a także informacje przedstawione w opinii sanitarnej oraz w postanowieniach Regionalnego Dyrektora Ochrony Środowiska o oddziaływaniu<text:s/><text:line-break/>na środowisko przeprowadzono analizę, określono oddziaływania i potencjalne zagrożenia dla środowiska, związane z realizacją i eksploatacją inwestycji. Ponadto określono zakres niezbędnych sposobów zapobiegawczych i minimalizujących potencjalne negatywne oddziaływania oraz zdefiniowanie warunków realizacji oraz eksploatacji przedsięwzięcia,<text:line-break/>które mają zapewnić ochronę środowiska przed ewentualnymi negatywnymi wpływami przedmiotowej inwestycji.<text:s/></text:p>
      <text:p text:style-name="P351">P<text:span text:style-name="T352">lanowane przedsięwzięcie jest zgodne z obowiązującym planem zagospodarowania przestrzennego, przyjętą</text:span><text:span text:style-name="T353"><text:s/></text:span><text:span text:style-name="T354">Uchwałą nr XXX/312/13 Rady Miejskiej w Karlin</text:span><text:span text:style-name="T355">ie z dnia 29 stycznia 2013 r. w sprawie zmiany miejscowego planu zagospodarowania przestrzennego</text:span><text:span text:style-name="T356"><text:line-break/></text:span><text:span text:style-name="T357">w zakresie jednostek 7 P,U, 07 KD.D, 08 KD, D, E3, E4, Kps 2. Inwestycja znajduje się na terenach oznaczonych symbolem PU, gdzie dopuszcza się zabudowę usługow</text:span><text:span text:style-name="T358">ą i produkcyjną, a także składy i magazyny. Inwestycja leży w obrębie korytarzy ekologicznych pobrzeża zachodniopomorskiego KPn-21B i Doliny Parsęty Północy KPn-16A.<text:s/></text:span></text:p>
      <text:p text:style-name="P359"><text:span text:style-name="T360">Projektowana inwestycja polega na zmianie sposobu użytkowania magazynu na zakład produkcy</text:span><text:span text:style-name="T361">jny w Karlinie przy ul. Kołobrzeskiej, na działkach nr 209/2, 209/4, 208/2, 208/4, 207/2, 207/4 obręb 003. Powierzchnia nieruchomości wynosi 70 006,18 m</text:span><text:span text:style-name="T362">2</text:span><text:span text:style-name="T363">, zagospodarowaniu podlegać będzie 69 906,93 m</text:span><text:span text:style-name="T364">2</text:span><text:span text:style-name="T365">.<text:s/></text:span><text:span text:style-name="T366">Przedmiotowe przedsięwzięcie zlokalizowane zostanie na</text:span><text:span text:style-name="T367"><text:s/>terenach nieużytkowanych rolniczo gruntów ornych klasy IVa-VI, poza obszarami objętymi formami ochrony przyrody, w tym krajobrazu. Na przedmiotowym<text:s/></text:span><text:soft-page-break/><text:span text:style-name="T368">obszarze, zgodnie z informacjami przedstawionymi w karcie informacyjnej przedsięwzięcia, występuje wyłączni</text:span><text:span text:style-name="T369">e niepodlegająca ochronie roślinność typowa dla nieużytków i przydroży. Teren inwestycji sąsiaduje z drogą, linią kolejową oraz gruntami ornymi rozciągającymi się na północ i wschód od miejsca lokalizacji przedmiotowego zakładu. W dalszej odległości ok. 30</text:span><text:span text:style-name="T370">0 m na północ, znajduje się zabudowa przemysłowa zakładu HOMANIT. Odległość terenu inwestycji dzieląca go od najbliższych terenów zabudowań mieszkalnych, zlokalizowanych po przeciwległej stronie <text:s/>ul. Kołobrzeskiej, wynosi około 30 m.</text:span></text:p>
      <text:p text:style-name="P371">Planowany obiekt będzie pełnił funkcje produkcyjną. Produktem będą chłodnice samochodowe w ilości ok. 300 000 szt. urządzeń rocznie. Proces produkcyjny chłodnic składać się będzie z następujących elementów:</text:p>
      <text:list text:style-name="LFO4" text:continue-numbering="true">
        <text:list-item>
          <text:p text:style-name="P372">Dostarczanie surowców,<text:s/></text:p>
        </text:list-item>
        <text:list-item>
          <text:p text:style-name="P373">Przygotowanie surowców,<text:s/></text:p>
        </text:list-item>
        <text:list-item>
          <text:p text:style-name="P374">Formowanie profili<text:s/>aluminiowych i taśm aluminiowych,<text:s/></text:p>
        </text:list-item>
        <text:list-item>
          <text:p text:style-name="P375">Lutowanie elementów z aluminium i tworzyw,</text:p>
        </text:list-item>
        <text:list-item>
          <text:p text:style-name="P376">Montaż elementów z aluminium i tworzyw,</text:p>
        </text:list-item>
        <text:list-item>
          <text:p text:style-name="P377">Pakowanie produktów i magazynowanie.</text:p>
        </text:list-item>
      </text:list>
      <text:p text:style-name="P378"/>
      <text:p text:style-name="P379">Główne wyposażenie zakładu będą stanowić:</text:p>
      <text:list text:style-name="LFO5" text:continue-numbering="true">
        <text:list-item>
          <text:p text:style-name="P380">Maszyna do formowania profili aluminiowych,</text:p>
        </text:list-item>
        <text:list-item>
          <text:p text:style-name="P381">Maszyny do montażu wstępnego rdzenia chłodnicy,</text:p>
        </text:list-item>
        <text:list-item>
          <text:p text:style-name="P382">Linia do lutowania twardego aluminium w atmosferze kontrolowanej (CAB),</text:p>
        </text:list-item>
        <text:list-item>
          <text:p text:style-name="P383">Linia montażu końcowego,</text:p>
        </text:list-item>
        <text:list-item>
          <text:p text:style-name="P384">Maszyny bezpyłowe do piaskowania oprzyrządowania lutniczego,</text:p>
        </text:list-item>
        <text:list-item>
          <text:p text:style-name="P385">Dedykowane urządzenia do testowania i kontroli jakości wyrobów,</text:p>
        </text:list-item>
        <text:list-item>
          <text:p text:style-name="P386">Pakowarki paletowe.</text:p>
        </text:list-item>
      </text:list>
      <text:p text:style-name="P387"/>
      <text:p text:style-name="P388">Proces produkcji rozpocznie się od dostawy surowców. Surowce będą transportowane na stanowiska poszczególnych procesów produkcyjnych za pośrednictwem elektrycznych wózków transportowych. (wyposażonych w akumulatory litowo-jonowe).<text:s/></text:p>
      <text:p text:style-name="P389">Budowa chłodnicy rozpocznie się od formowania profili aluminiowych. W procesie tym przez wytłaczanie z taśmy aluminiowej wytwarzane będą zamknięte profile aluminiowe<text:s/><text:line-break/>o przekroju owalnym. Następnym krokiem będzie wstępny montaż rdzenia chłodnicy, który odbywał się będzie na <text:s/>5 liniach montażowych. Zmontowany układ poddany będzie lutowaniu twardemu w atmosferze kontrolowanej (CAB – Controlled Atmosphere Brazing)<text:s/><text:line-break/>z wykorzystywaniem niekorozyjnego topnika.<text:s/></text:p>
      <text:p text:style-name="P390"/>
      <text:p text:style-name="P391">Linia technologiczna do twardego lutowania aluminium składa się z wielu odrębnych zespołów połączonych ze sobą układem przenośnika:</text:p>
      <text:list text:style-name="LFO6" text:continue-numbering="true">
        <text:list-item>
          <text:p text:style-name="P392">Odtłuszczacza (pieca do odparowywania oleju oraz innych spoiw topnika),</text:p>
        </text:list-item>
        <text:list-item>
          <text:p text:style-name="P393">Modułu nanoszenia topnika (fluxowania);</text:p>
        </text:list-item>
        <text:list-item>
          <text:p text:style-name="P394">Suszarki,</text:p>
        </text:list-item>
        <text:list-item>
          <text:p text:style-name="P395">Pieca do podgrzewania wstępnego,<text:s/></text:p>
        </text:list-item>
        <text:list-item>
          <text:p text:style-name="P396">Pieca do lutowania,<text:s/></text:p>
        </text:list-item>
        <text:list-item>
          <text:p text:style-name="P397">Zespołów chłodzenia powietrzem (komory chłodzenia wstępnego, komory chłodzenia końcowego),</text:p>
        </text:list-item>
        <text:list-item>
          <text:p text:style-name="P398">Skrubera,</text:p>
        </text:list-item>
        <text:list-item>
          <text:p text:style-name="P399">Urządzeń pomocniczych (napędu taśmy przenośnika, wolnostojącej szafy zawierającej urządzenia elektryczne).</text:p>
        </text:list-item>
      </text:list>
      <text:p text:style-name="P400"><text:span text:style-name="T401">W toku postępowania, ze względu na szczegółowy<text:s/></text:span><text:span text:style-name="T402">oraz jednoznaczny opis planowanej</text:span><text:span text:style-name="T403"><text:line-break/></text:span><text:span text:style-name="T404">do zastosowania technologii oraz stosowanych środków mających na celu zmniejszenie</text:span><text:span text:style-name="T405"><text:line-break/></text:span><text:soft-page-break/><text:span text:style-name="T406">negatywnego oddziaływania inwestycji na środowisko, jak również ze względu na lokalizację inwestycji w znacznym oddaleniu od granic państwa</text:span><text:span text:style-name="T407"><text:s/>oraz zasięg oddziaływania</text:span><text:span text:style-name="T408"><text:line-break/></text:span><text:span text:style-name="T409">przedsięwzięcia, nie wskazano na potrzebę przeprowadzenia postępowania w sprawie</text:span><text:span text:style-name="T410"><text:line-break/></text:span><text:span text:style-name="T411">transgranicznego oddziaływania inwestycji na środowisko.<text:s/></text:span></text:p>
      <text:p text:style-name="P412">Z przedłożonej karty informacyjnej wynika, że przedmiotowe przedsięwzięcie nie spowoduje naruszenia obowiązujących norm ochrony środowiska oraz nie pogorszy istniejącego stanu środowiska naturalnego, przy założeniu stosowania warunków określonych w sentencji niniejszej decyzji.</text:p>
      <text:p text:style-name="P413">Przy przeprowadzeniu oceny oddziaływania na środowisko w toku niniejszego postępowania, organ z urzędu wziął pod uwagę wszelkie obowiązki wynikające<text:s/><text:line-break/>z obowiązującego prawa, w tym również wszelkie zasady wyrażone w Konstytucji RP, czego wyrazem jest treść niniejszej decyzji, przy czym wskazuje się, iż uwzględniając wskazane powyżej zasady, organ nie znalazł żadnych przesłanek, które potwierdzałyby negatywne oddziaływania przedsięwzięcia na zdrowie lub życie człowieka, a tym samym odmowę ustalenia środowiskowych uwarunkowań dla realizacji tego przedsięwzięcia.</text:p>
      <text:p text:style-name="P414">Na podstawie<text:s/>przedstawionych materiałów Postanowienia Regionalnego Dyrektora Ochrony Środowiska w Szczecinie, Delegatura w Koszalinie, opinii Państwowego Gospodarstwa Wodnego Wód Polskich i Państwowego Powiatowego Inspektoratu Sanitarnego w Białogardzie należy stwierdzić, że przyjęte rozwiązania zapewnią minimalizację negatywnego wpływu na środowisko planowanego przedsięwzięcia.<text:s/></text:p>
      <text:p text:style-name="P415"/>
      <text:p text:style-name="P416"><text:span text:style-name="T417">Wobec powyższego orzekam jak w sentencji.</text:span></text:p>
      <text:p text:style-name="P418"/>
      <text:p text:style-name="P419"/>
      <text:p text:style-name="P420"/>
      <text:p text:style-name="P421"/>
      <text:p text:style-name="P422"/>
      <text:p text:style-name="P423"/>
      <text:p text:style-name="P424"/>
      <text:p text:style-name="P425">POUCZENIE</text:p>
      <text:p text:style-name="P426">Od decyzji niniejszej służy stronom odwołanie się do Samorządowego Kolegium Odwoławczego w Koszalinie za pośrednictwem Burmistrza Karlina w terminie 14 dni od daty jej otrzymania.</text:p>
      <text:p text:style-name="P427">Zgodnie z art. 72 ust. 3 ustawy z dnia 3 października 2008 r. o udostępnianiu informacji o środowisku i jego ochronie, udziale społeczeństwa w ochronie<text:s/>środowiska oraz<text:s/><text:line-break/>o ocenach oddziaływania na środowisko (Dz.U.<text:s/>z<text:s/>2022<text:s/>r., poz.<text:s/>1029<text:s/>ze zm.) decyzję<text:s/><text:line-break/>o środowiskowych uwarunkowaniach dołącza się do wniosku o wydanie decyzji, o której mowa w art. 72 ust. 1 ww. ustawy. Złożenie wniosku powinno nastąpić w terminie 6 lat od<text:s/>dnia, w którym decyzja o środowiskowych uwarunkowaniach stała się ostateczna.</text:p>
      <text:p text:style-name="P428">Wskazany powyżej termin, zgodnie z art. 72 ust. 4 ww. ustawy, może ulec wydłużeniu do 10 lat, jeżeli realizacja planowanego przedsięwzięcia przebiega etapowo oraz nie zmieniły<text:s/>się warunki określone w decyzji o środowiskowych uwarunkowaniach.</text:p>
      <text:p text:style-name="P429"/>
      <text:p text:style-name="P430"/>
      <text:p text:style-name="P431"/>
      <text:p text:style-name="P432">Otrzymują:</text:p>
      <text:list text:style-name="LFO7" text:continue-numbering="true">
        <text:list-item>
          <text:list>
            <text:list-item>
              <text:list>
                <text:list-item>
                  <text:list>
                    <text:list-item>
                      <text:p text:style-name="P433">Inwestor</text:p>
                    </text:list-item>
                    <text:list-item>
                      <text:p text:style-name="P434">a/a<text:s/></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159in" fo:line-height="100%" fo:margin-left="0.2201in">
        <style:tab-stops/>
      </style:paragraph-properties>
      <style:text-properties style:font-name-complex="Calibri" fo:color="#000000" fo:font-size="9pt" style:font-size-asian="9pt" style:language-asian="pl" style:country-asian="PL" fo:hyphenate="false"/>
    </style:style>
    <style:style style:name="Normalny" style:display-name="Normalny" style:family="paragraph">
      <style:paragraph-properties fo:margin-bottom="0in" fo:line-height="100%"/>
      <style:text-properties style:font-name="Times New Roman" style:font-name-asian="Times New Roman"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1" style:display-name="Tekst podstawowy Znak1"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1Znak" style:display-name="Nagłówek 1 Znak" style:family="text" style:parent-style-name="Domyślnaczcionkaakapitu">
      <style:text-properties style:font-name="Calibri" style:font-name-asian="Calibri" style:font-name-complex="Calibri" fo:color="#000000" fo:font-size="9pt" style:font-size-asian="9pt" style:language-asian="pl" style:country-asian="PL"/>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Bodytext_" style:display-name="Body text_" style:family="text">
      <style:text-properties fo:font-size="11.5pt" style:font-size-asian="11.5pt" style:font-size-complex="11.5pt" fo:background-color="#FFFFFF"/>
    </style:style>
    <style:style style:name="Bodytext1" style:display-name="Body text1" style:family="paragraph" style:parent-style-name="Normalny">
      <style:paragraph-properties fo:widows="0" fo:orphans="0" fo:text-align="justify" fo:line-height="0.1152in" fo:text-indent="-0.25in" fo:background-color="#FFFFFF"/>
      <style:text-properties style:font-name="Calibri" style:font-name-asian="Calibri" fo:font-size="11.5pt" style:font-size-asian="11.5pt" style:font-size-complex="11.5pt" fo:background-color="#FFFFFF" style:language-asian="en" style:country-asian="US" fo:hyphenate="false"/>
    </style:style>
    <style:style style:name="Bodytext3" style:display-name="Body text3" style:family="text">
      <style:text-properties fo:font-size="11.5pt" style:font-size-asian="11.5pt" style:font-size-complex="11.5pt" fo:background-color="#FFFFFF" style:text-underline-type="none" style:text-underline-color="font-color" style:language-complex="ar" style:country-complex="SA"/>
    </style:style>
    <style:style style:name="Pogrubienie" style:display-name="Pogrubienie"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wis</meta:initial-creator>
    <dc:creator>Iza_C</dc:creator>
    <meta:creation-date>2022-09-08T09:14:00Z</meta:creation-date>
    <dc:date>2022-09-27T05:51:00Z</dc:date>
    <meta:print-date>2022-06-10T07:28:00Z</meta:print-date>
    <meta:template xlink:href="Normal" xlink:type="simple"/>
    <meta:editing-cycles>9</meta:editing-cycles>
    <meta:editing-duration>PT3960S</meta:editing-duration>
    <meta:document-statistic meta:page-count="14" meta:paragraph-count="92" meta:word-count="6629" meta:character-count="46314" meta:row-count="331" meta:non-whitespace-character-count="39777"/>
  </office:meta>
</office:document-meta>
</file>