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4541in" text:min-label-width="0.25in"/>
        <style:text-properties style:font-name="Courier New"/>
      </text:list-level-style-bullet>
      <text:list-level-style-bullet text:level="3" text:style-name="WW_CharLFO5LVL3" text:bullet-char="">
        <style:list-level-properties text:space-before="0.9541in" text:min-label-width="0.25in"/>
        <style:text-properties style:font-name="Wingdings"/>
      </text:list-level-style-bullet>
      <text:list-level-style-bullet text:level="4" text:style-name="WW_CharLFO5LVL4" text:bullet-char="">
        <style:list-level-properties text:space-before="1.4541in" text:min-label-width="0.25in"/>
        <style:text-properties style:font-name="Symbol"/>
      </text:list-level-style-bullet>
      <text:list-level-style-bullet text:level="5" text:style-name="WW_CharLFO5LVL5" text:bullet-char="o">
        <style:list-level-properties text:space-before="1.9541in" text:min-label-width="0.25in"/>
        <style:text-properties style:font-name="Courier New"/>
      </text:list-level-style-bullet>
      <text:list-level-style-bullet text:level="6" text:style-name="WW_CharLFO5LVL6" text:bullet-char="">
        <style:list-level-properties text:space-before="2.4541in" text:min-label-width="0.25in"/>
        <style:text-properties style:font-name="Wingdings"/>
      </text:list-level-style-bullet>
      <text:list-level-style-bullet text:level="7" text:style-name="WW_CharLFO5LVL7" text:bullet-char="">
        <style:list-level-properties text:space-before="2.9541in" text:min-label-width="0.25in"/>
        <style:text-properties style:font-name="Symbol"/>
      </text:list-level-style-bullet>
      <text:list-level-style-bullet text:level="8" text:style-name="WW_CharLFO5LVL8" text:bullet-char="o">
        <style:list-level-properties text:space-before="3.4541in" text:min-label-width="0.25in"/>
        <style:text-properties style:font-name="Courier New"/>
      </text:list-level-style-bullet>
      <text:list-level-style-bullet text:level="9" text:style-name="WW_CharLFO5LVL9" text:bullet-char="">
        <style:list-level-properties text:space-before="3.9541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75in" text:min-label-width="0.25in"/>
        <style:text-properties style:font-name="Symbol"/>
      </text:list-level-style-bullet>
      <text:list-level-style-bullet text:level="2" text:style-name="WW_CharLFO8LVL2" text:bullet-char="o">
        <style:list-level-properties text:space-before="0.7875in" text:min-label-width="0.25in"/>
        <style:text-properties style:font-name="Courier New"/>
      </text:list-level-style-bullet>
      <text:list-level-style-bullet text:level="3" text:style-name="WW_CharLFO8LVL3" text:bullet-char="">
        <style:list-level-properties text:space-before="1.2875in" text:min-label-width="0.25in"/>
        <style:text-properties style:font-name="Wingdings"/>
      </text:list-level-style-bullet>
      <text:list-level-style-bullet text:level="4" text:style-name="WW_CharLFO8LVL4" text:bullet-char="">
        <style:list-level-properties text:space-before="1.7875in" text:min-label-width="0.25in"/>
        <style:text-properties style:font-name="Symbol"/>
      </text:list-level-style-bullet>
      <text:list-level-style-bullet text:level="5" text:style-name="WW_CharLFO8LVL5" text:bullet-char="o">
        <style:list-level-properties text:space-before="2.2875in" text:min-label-width="0.25in"/>
        <style:text-properties style:font-name="Courier New"/>
      </text:list-level-style-bullet>
      <text:list-level-style-bullet text:level="6" text:style-name="WW_CharLFO8LVL6" text:bullet-char="">
        <style:list-level-properties text:space-before="2.7875in" text:min-label-width="0.25in"/>
        <style:text-properties style:font-name="Wingdings"/>
      </text:list-level-style-bullet>
      <text:list-level-style-bullet text:level="7" text:style-name="WW_CharLFO8LVL7" text:bullet-char="">
        <style:list-level-properties text:space-before="3.2875in" text:min-label-width="0.25in"/>
        <style:text-properties style:font-name="Symbol"/>
      </text:list-level-style-bullet>
      <text:list-level-style-bullet text:level="8" text:style-name="WW_CharLFO8LVL8" text:bullet-char="o">
        <style:list-level-properties text:space-before="3.7875in" text:min-label-width="0.25in"/>
        <style:text-properties style:font-name="Courier New"/>
      </text:list-level-style-bullet>
      <text:list-level-style-bullet text:level="9" text:style-name="WW_CharLFO8LVL9" text:bullet-char="">
        <style:list-level-properties text:space-before="4.2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25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justify" fo:margin-top="0.0694in" fo:margin-bottom="0.0694in"/>
      <style:text-properties fo:color="#333333" fo:font-size="12pt" style:font-size-asian="12pt" style:font-size-complex="12pt"/>
    </style:style>
    <style:style style:name="P3" style:parent-style-name="Normalny" style:family="paragraph">
      <style:paragraph-properties fo:text-align="end" fo:margin-top="0.0694in" fo:margin-bottom="0.0694in"/>
      <style:text-properties fo:color="#333333" fo:font-size="12pt" style:font-size-asian="12pt" style:font-size-complex="12pt"/>
    </style:style>
    <style:style style:name="P4" style:parent-style-name="Normalny" style:family="paragraph">
      <style:paragraph-properties fo:text-align="justify" fo:margin-top="0.0694in" fo:margin-bottom="0.0694in"/>
      <style:text-properties fo:color="#333333" fo:font-size="12pt" style:font-size-asian="12pt" style:font-size-complex="12pt"/>
    </style:style>
    <style:style style:name="P5" style:parent-style-name="Normalny" style:family="paragraph">
      <style:paragraph-properties fo:text-align="center" fo:margin-top="0.0694in" fo:margin-bottom="0.0694in"/>
      <style:text-properties fo:color="#333333" fo:font-size="12pt" style:font-size-asian="12pt" style:font-size-complex="12pt"/>
    </style:style>
    <style:style style:name="P6"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7"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8"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9" style:parent-style-name="Normalny" style:family="paragraph">
      <style:paragraph-properties fo:text-align="justify" fo:line-height="115%"/>
    </style:style>
    <style:style style:name="P10" style:parent-style-name="Normalny" style:family="paragraph">
      <style:paragraph-properties fo:text-align="justify"/>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weight="bold" style:font-weight-asian="bold"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weight="bold" style:font-weight-asian="bold"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font-weight="bold" style:font-weight-asian="bold" fo:font-size="12pt" style:font-size-asian="12pt" style:font-size-complex="12pt"/>
    </style:style>
    <style:style style:name="T21" style:parent-style-name="Domyślnaczcionkaakapitu" style:family="text">
      <style:text-properties fo:font-weight="bold" style:font-weight-asian="bold" fo:font-size="12pt" style:font-size-asian="12pt" style:font-size-complex="12pt"/>
    </style:style>
    <style:style style:name="T22" style:parent-style-name="Domyślnaczcionkaakapitu" style:family="text">
      <style:text-properties fo:font-size="12pt" style:font-size-asian="12pt" style:font-size-complex="12pt"/>
    </style:style>
    <style:style style:name="T23" style:parent-style-name="Domyślnaczcionkaakapitu" style:family="text">
      <style:text-properties style:font-weight-complex="bold" fo:font-size="12pt" style:font-size-asian="12pt" style:font-size-complex="12pt"/>
    </style:style>
    <style:style style:name="T24" style:parent-style-name="Domyślnaczcionkaakapitu" style:family="text">
      <style:text-properties fo:font-size="12pt" style:font-size-asian="12pt" style:font-size-complex="12pt"/>
    </style:style>
    <style:style style:name="T25" style:parent-style-name="Domyślnaczcionkaakapitu" style:family="text">
      <style:text-properties style:font-weight-complex="bold" fo:font-size="12pt" style:font-size-asian="12pt" style:font-size-complex="12pt"/>
    </style:style>
    <style:style style:name="T26" style:parent-style-name="Domyślnaczcionkaakapitu" style:family="text">
      <style:text-properties fo:font-weight="bold" style:font-weight-asian="bold" fo:font-size="12pt" style:font-size-asian="12pt" style:font-size-complex="12pt"/>
    </style:style>
    <style:style style:name="T27" style:parent-style-name="Domyślnaczcionkaakapitu" style:family="text">
      <style:text-properties fo:font-weight="bold" style:font-weight-asian="bold" fo:font-size="12pt" style:font-size-asian="12pt" style:font-size-complex="12pt"/>
    </style:style>
    <style:style style:name="T28" style:parent-style-name="Domyślnaczcionkaakapitu" style:family="text">
      <style:text-properties fo:font-size="12pt" style:font-size-asian="12pt" style:font-size-complex="12pt"/>
    </style:style>
    <style:style style:name="P29" style:parent-style-name="Normalny" style:family="paragraph">
      <style:paragraph-properties style:text-autospace="none" fo:text-align="justify"/>
      <style:text-properties fo:font-size="12pt" style:font-size-asian="12pt" style:font-size-complex="12pt"/>
    </style:style>
    <style:style style:name="P30" style:parent-style-name="Akapitzlistą" style:family="paragraph">
      <style:paragraph-properties style:text-autospace="none" fo:text-align="justify" fo:line-height="115%"/>
    </style:style>
    <style:style style:name="P31" style:parent-style-name="Akapitzlistą" style:family="paragraph">
      <style:paragraph-properties style:text-autospace="none" fo:text-align="justify" fo:line-height="115%"/>
    </style:style>
    <style:style style:name="P32" style:parent-style-name="Akapitzlistą" style:family="paragraph">
      <style:paragraph-properties style:text-autospace="none" fo:text-align="justify" fo:line-height="115%"/>
    </style:style>
    <style:style style:name="P33" style:parent-style-name="Normalny" style:family="paragraph">
      <style:paragraph-properties fo:text-align="justify"/>
    </style:style>
    <style:style style:name="P34" style:parent-style-name="Normalny" style:family="paragraph">
      <style:paragraph-properties style:text-autospace="none" fo:text-align="center"/>
      <style:text-properties fo:font-weight="bold" style:font-weight-asian="bold" fo:font-size="12pt" style:font-size-asian="12pt" style:font-size-complex="12pt"/>
    </style:style>
    <style:style style:name="P35" style:parent-style-name="Normalny" style:family="paragraph">
      <style:paragraph-properties style:text-autospace="none" fo:text-align="justify"/>
      <style:text-properties fo:font-weight="bold" style:font-weight-asian="bold" fo:font-size="12pt" style:font-size-asian="12pt" style:font-size-complex="12pt"/>
    </style:style>
    <style:style style:name="P36" style:parent-style-name="Normalny" style:family="paragraph">
      <style:paragraph-properties style:text-autospace="none" fo:text-align="justify"/>
      <style:text-properties fo:font-weight="bold" style:font-weight-asian="bold" fo:font-size="12pt" style:font-size-asian="12pt" style:font-size-complex="12pt"/>
    </style:style>
    <style:style style:name="P37" style:parent-style-name="Normalny" style:family="paragraph">
      <style:paragraph-properties style:text-autospace="none" fo:text-align="justify"/>
      <style:text-properties fo:font-weight="bold" style:font-weight-asian="bold" fo:font-size="12pt" style:font-size-asian="12pt" style:font-size-complex="12pt"/>
    </style:style>
    <style:style style:name="P38" style:parent-style-name="Normalny" style:family="paragraph">
      <style:paragraph-properties style:text-autospace="none" fo:text-align="justify"/>
      <style:text-properties fo:font-weight="bold" style:font-weight-asian="bold" fo:font-size="12pt" style:font-size-asian="12pt" style:font-size-complex="12pt"/>
    </style:style>
    <style:style style:name="P39" style:parent-style-name="Akapitzlistą" style:family="paragraph">
      <style:paragraph-properties fo:text-align="justify"/>
    </style:style>
    <style:style style:name="P40" style:parent-style-name="Akapitzlistą" style:family="paragraph">
      <style:paragraph-properties fo:text-align="justify"/>
    </style:style>
    <style:style style:name="P41" style:parent-style-name="Akapitzlistą" style:family="paragraph">
      <style:paragraph-properties fo:text-align="justify"/>
    </style:style>
    <style:style style:name="P42" style:parent-style-name="Akapitzlistą" style:family="paragraph">
      <style:paragraph-properties fo:text-align="justify" fo:margin-left="0.25in">
        <style:tab-stops/>
      </style:paragraph-properties>
    </style:style>
    <style:style style:name="P43" style:parent-style-name="Normalny" style:family="paragraph">
      <style:paragraph-properties fo:text-align="justify" style:vertical-align="auto" fo:margin-bottom="0.0076in" fo:line-height="100%" fo:margin-right="0.0097in"/>
      <style:text-properties fo:hyphenate="true"/>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fo:font-size="12pt" style:font-size-asian="12pt" style:font-size-complex="12pt"/>
    </style:style>
    <style:style style:name="P50" style:parent-style-name="Normalny" style:family="paragraph">
      <style:paragraph-properties fo:text-align="justify" style:vertical-align="auto" fo:margin-bottom="0.0076in" fo:line-height="100%" fo:margin-right="0.0097in"/>
      <style:text-properties fo:hyphenate="true"/>
    </style:style>
    <style:style style:name="P51" style:parent-style-name="Normalny" style:family="paragraph">
      <style:paragraph-properties fo:text-align="justify" style:vertical-align="auto" fo:margin-bottom="0.0076in" fo:line-height="100%" fo:margin-right="0.0097in"/>
      <style:text-properties fo:hyphenate="true"/>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Normalny" style:family="paragraph">
      <style:paragraph-properties fo:text-align="justify" style:vertical-align="auto" fo:margin-bottom="0.0076in" fo:line-height="100%" fo:margin-left="0.25in" fo:margin-right="0.0097in">
        <style:tab-stops/>
      </style:paragraph-properties>
      <style:text-properties fo:hyphenate="true"/>
    </style:style>
    <style:style style:name="P60" style:parent-style-name="Normalny" style:family="paragraph">
      <style:paragraph-properties fo:text-align="justify" style:vertical-align="auto" fo:margin-bottom="0.052in" fo:line-height="100%" fo:margin-right="0.0097in"/>
      <style:text-properties fo:hyphenate="true"/>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Normalny" style:family="paragraph">
      <style:paragraph-properties fo:text-align="justify" style:vertical-align="auto" fo:margin-bottom="0.0375in" fo:line-height="100%" fo:margin-right="0.0097in"/>
      <style:text-properties fo:hyphenate="true"/>
    </style:style>
    <style:style style:name="P65" style:parent-style-name="Normalny" style:family="paragraph">
      <style:paragraph-properties fo:text-align="justify" style:vertical-align="auto" fo:margin-bottom="0.0368in" fo:line-height="100%" fo:margin-right="0.0097in"/>
      <style:text-properties fo:font-size="12pt" style:font-size-asian="12pt" style:font-size-complex="12pt" fo:hyphenate="true"/>
    </style:style>
    <style:style style:name="P66" style:parent-style-name="Normalny" style:family="paragraph">
      <style:paragraph-properties fo:text-align="justify" style:vertical-align="auto" fo:margin-bottom="0.0368in" fo:line-height="100%" fo:margin-right="0.0097in"/>
      <style:text-properties fo:font-size="12pt" style:font-size-asian="12pt" style:font-size-complex="12pt" fo:hyphenate="true"/>
    </style:style>
    <style:style style:name="P67" style:parent-style-name="Normalny" style:family="paragraph">
      <style:paragraph-properties fo:text-align="justify" style:vertical-align="auto" fo:margin-bottom="0.0076in" fo:line-height="100%" fo:margin-right="0.0097in"/>
      <style:text-properties fo:hyphenate="true"/>
    </style:style>
    <style:style style:name="T68" style:parent-style-name="Domyślnaczcionkaakapitu" style:family="text">
      <style:text-properties fo:font-size="12pt" style:font-size-asian="12pt" style:font-size-complex="12pt"/>
    </style:style>
    <style:style style:name="P69" style:parent-style-name="Normalny" style:family="paragraph">
      <style:paragraph-properties fo:text-align="justify" style:vertical-align="auto" fo:margin-bottom="0.0076in" fo:line-height="100%" fo:margin-right="0.0097in"/>
      <style:text-properties fo:hyphenate="true"/>
    </style:style>
    <style:style style:name="P70" style:parent-style-name="Normalny" style:family="paragraph">
      <style:paragraph-properties fo:text-align="justify" style:vertical-align="auto" fo:margin-bottom="0.0347in" fo:line-height="100%" fo:margin-right="0.0097in"/>
      <style:text-properties fo:hyphenate="true"/>
    </style:style>
    <style:style style:name="T71" style:parent-style-name="Domyślnaczcionkaakapitu" style:family="text">
      <style:text-properties fo:font-size="12pt" style:font-size-asian="12pt" style:font-size-complex="12pt"/>
    </style:style>
    <style:style style:name="T72" style:parent-style-name="Domyślnaczcionkaakapitu" style:family="text">
      <style:text-properties fo:font-size="12pt" style:font-size-asian="12pt" style:font-size-complex="12pt"/>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P76" style:parent-style-name="Normalny" style:family="paragraph">
      <style:paragraph-properties fo:text-align="justify" style:vertical-align="auto" fo:margin-bottom="0.0347in" fo:line-height="100%" fo:margin-right="0.0097in"/>
      <style:text-properties fo:hyphenate="true"/>
    </style:style>
    <style:style style:name="P77" style:parent-style-name="Normalny" style:family="paragraph">
      <style:paragraph-properties fo:text-align="justify" style:vertical-align="auto" fo:margin-bottom="0.0291in" fo:line-height="100%" fo:margin-right="0.0097in"/>
      <style:text-properties fo:hyphenate="true"/>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P84" style:parent-style-name="Normalny" style:family="paragraph">
      <style:paragraph-properties fo:text-align="justify" style:vertical-align="auto" fo:margin-bottom="0.0291in" fo:line-height="100%" fo:margin-right="0.0097in"/>
      <style:text-properties fo:hyphenate="true"/>
    </style:style>
    <style:style style:name="P85" style:parent-style-name="Normalny" style:family="paragraph">
      <style:paragraph-properties fo:text-align="justify" style:vertical-align="auto" fo:margin-bottom="0.0291in" fo:line-height="100%" fo:margin-right="0.0097in"/>
      <style:text-properties fo:hyphenate="true"/>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P92" style:parent-style-name="Normalny" style:family="paragraph">
      <style:paragraph-properties fo:text-align="justify" style:vertical-align="auto" fo:margin-bottom="0.0291in" fo:line-height="100%" fo:margin-left="0.25in" fo:margin-right="0.0097in">
        <style:tab-stops/>
      </style:paragraph-properties>
      <style:text-properties fo:hyphenate="true"/>
    </style:style>
    <style:style style:name="P93" style:parent-style-name="Akapitzlistą" style:family="paragraph">
      <style:paragraph-properties style:text-autospace="none" fo:text-align="justify" style:vertical-align="auto"/>
      <style:text-properties fo:hyphenate="true"/>
    </style:style>
    <style:style style:name="P94" style:parent-style-name="Akapitzlistą" style:family="paragraph">
      <style:paragraph-properties style:text-autospace="none" fo:text-align="justify" style:vertical-align="auto" fo:margin-left="0.25in">
        <style:tab-stops/>
      </style:paragraph-properties>
      <style:text-properties fo:hyphenate="true"/>
    </style:style>
    <style:style style:name="P95" style:parent-style-name="Akapitzlistą" style:family="paragraph">
      <style:paragraph-properties style:text-autospace="none" fo:text-align="justify" style:vertical-align="auto" fo:margin-left="0.25in">
        <style:tab-stops/>
      </style:paragraph-properties>
      <style:text-properties fo:hyphenate="true"/>
    </style:style>
    <style:style style:name="P96" style:parent-style-name="Akapitzlistą" style:family="paragraph">
      <style:paragraph-properties style:text-autospace="none" fo:text-align="justify" style:vertical-align="auto"/>
      <style:text-properties fo:hyphenate="true"/>
    </style:style>
    <style:style style:name="P97" style:parent-style-name="Akapitzlistą" style:family="paragraph">
      <style:paragraph-properties style:text-autospace="none" fo:text-align="justify" style:vertical-align="auto" fo:margin-left="0.25in">
        <style:tab-stops/>
      </style:paragraph-properties>
      <style:text-properties fo:hyphenate="true"/>
    </style:style>
    <style:style style:name="P98" style:parent-style-name="Akapitzlistą" style:family="paragraph">
      <style:paragraph-properties style:text-autospace="none" fo:text-align="justify" style:vertical-align="auto"/>
      <style:text-properties fo:hyphenate="true"/>
    </style:style>
    <style:style style:name="P99" style:parent-style-name="Normalny" style:family="paragraph">
      <style:paragraph-properties style:text-autospace="none" fo:text-align="justify" style:vertical-align="auto"/>
      <style:text-properties fo:hyphenate="true"/>
    </style:style>
    <style:style style:name="P100" style:parent-style-name="Akapitzlistą" style:family="paragraph">
      <style:paragraph-properties style:text-autospace="none" fo:text-align="justify" style:vertical-align="auto"/>
      <style:text-properties fo:hyphenate="true"/>
    </style:style>
    <style:style style:name="P101" style:parent-style-name="Normalny" style:family="paragraph">
      <style:paragraph-properties style:text-autospace="none" fo:text-align="justify" style:vertical-align="auto"/>
      <style:text-properties fo:hyphenate="true"/>
    </style:style>
    <style:style style:name="P102" style:parent-style-name="Akapitzlistą" style:family="paragraph">
      <style:paragraph-properties style:text-autospace="none" fo:text-align="justify" style:vertical-align="auto"/>
      <style:text-properties fo:hyphenate="true"/>
    </style:style>
    <style:style style:name="P103" style:parent-style-name="Normalny" style:family="paragraph">
      <style:paragraph-properties style:text-autospace="none" fo:text-align="justify" style:vertical-align="auto"/>
      <style:text-properties fo:hyphenate="true"/>
    </style:style>
    <style:style style:name="P104" style:parent-style-name="Akapitzlistą" style:family="paragraph">
      <style:paragraph-properties style:text-autospace="none" fo:text-align="justify" style:vertical-align="auto"/>
      <style:text-properties fo:hyphenate="true"/>
    </style:style>
    <style:style style:name="P105" style:parent-style-name="Normalny" style:family="paragraph">
      <style:paragraph-properties style:text-autospace="none" fo:text-align="justify" style:vertical-align="auto"/>
      <style:text-properties fo:hyphenate="true"/>
    </style:style>
    <style:style style:name="P106" style:parent-style-name="Akapitzlistą" style:family="paragraph">
      <style:paragraph-properties style:text-autospace="none" fo:text-align="justify" style:vertical-align="auto"/>
      <style:text-properties fo:hyphenate="true"/>
    </style:style>
    <style:style style:name="P107" style:parent-style-name="Normalny" style:family="paragraph">
      <style:paragraph-properties style:text-autospace="none" fo:text-align="justify" style:vertical-align="auto"/>
      <style:text-properties fo:hyphenate="true"/>
    </style:style>
    <style:style style:name="P108" style:parent-style-name="Akapitzlistą" style:family="paragraph">
      <style:paragraph-properties style:text-autospace="none" fo:text-align="justify" style:vertical-align="auto"/>
      <style:text-properties fo:hyphenate="true"/>
    </style:style>
    <style:style style:name="P109" style:parent-style-name="Normalny" style:family="paragraph">
      <style:paragraph-properties fo:text-align="justify" style:vertical-align="auto" fo:margin-bottom="0.0291in" fo:line-height="100%" fo:margin-left="0.25in" fo:margin-right="0.0097in">
        <style:tab-stops/>
      </style:paragraph-properties>
      <style:text-properties fo:hyphenate="true"/>
    </style:style>
    <style:style style:name="P110" style:parent-style-name="Normalny" style:family="paragraph">
      <style:paragraph-properties fo:text-align="justify" style:vertical-align="auto" fo:margin-bottom="0.2708in" fo:margin-left="0.5756in">
        <style:tab-stops/>
      </style:paragraph-properties>
      <style:text-properties fo:font-size="12pt" style:font-size-asian="12pt" style:font-size-complex="12pt" fo:hyphenate="true"/>
    </style:style>
    <style:style style:name="P111" style:parent-style-name="Akapitzlistą" style:family="paragraph">
      <style:paragraph-properties style:text-autospace="none" fo:text-align="justify"/>
    </style:style>
    <style:style style:name="T112" style:parent-style-name="Domyślnaczcionkaakapitu" style:family="text">
      <style:text-properties style:font-name-asian="Arial" fo:font-weight="bold" style:font-weight-asian="bold" style:font-weight-complex="bold"/>
    </style:style>
    <style:style style:name="P113" style:parent-style-name="Normalny" style:family="paragraph">
      <style:paragraph-properties style:text-autospace="none" fo:text-align="justify"/>
      <style:text-properties fo:font-weight="bold" style:font-weight-asian="bold" fo:font-size="12pt" style:font-size-asian="12pt" style:font-size-complex="12pt"/>
    </style:style>
    <style:style style:name="P114"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15" style:parent-style-name="Normalny" style:family="paragraph">
      <style:paragraph-properties style:text-autospace="none" fo:text-align="justify"/>
      <style:text-properties fo:font-weight="bold" style:font-weight-asian="bold" fo:font-size="12pt" style:font-size-asian="12pt" style:font-size-complex="12pt"/>
    </style:style>
    <style:style style:name="P116"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17"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18"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19"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20" style:parent-style-name="Akapitzlistą" style:family="paragraph">
      <style:paragraph-properties fo:text-align="justify" fo:margin-right="0.0097in"/>
    </style:style>
    <style:style style:name="P121" style:parent-style-name="Akapitzlistą" style:family="paragraph">
      <style:paragraph-properties fo:text-align="justify" fo:margin-right="1.3756in"/>
    </style:style>
    <style:style style:name="P122" style:parent-style-name="Akapitzlistą" style:family="paragraph">
      <style:paragraph-properties fo:text-align="justify" fo:margin-right="1.2201in"/>
    </style:style>
    <style:style style:name="P123" style:parent-style-name="Akapitzlistą" style:family="paragraph">
      <style:paragraph-properties fo:text-align="justify" fo:margin-right="1.3756in"/>
    </style:style>
    <style:style style:name="P124" style:parent-style-name="Akapitzlistą" style:family="paragraph">
      <style:paragraph-properties fo:text-align="justify" fo:margin-right="1.3756in"/>
    </style:style>
    <style:style style:name="P125" style:parent-style-name="Akapitzlistą" style:family="paragraph">
      <style:paragraph-properties fo:text-align="justify" fo:margin-right="1.3756in"/>
    </style:style>
    <style:style style:name="P126" style:parent-style-name="Akapitzlistą" style:family="paragraph">
      <style:paragraph-properties fo:text-align="justify" fo:margin-right="1.3756in"/>
    </style:style>
    <style:style style:name="P127" style:parent-style-name="Akapitzlistą" style:family="paragraph">
      <style:paragraph-properties fo:text-align="justify" fo:margin-right="1.3756in"/>
    </style:style>
    <style:style style:name="P128" style:parent-style-name="Akapitzlistą" style:family="paragraph">
      <style:paragraph-properties fo:text-align="justify" fo:margin-right="1.3756in"/>
    </style:style>
    <style:style style:name="P129" style:parent-style-name="Akapitzlistą" style:family="paragraph">
      <style:paragraph-properties fo:text-align="justify" fo:margin-right="1.3756in"/>
    </style:style>
    <style:style style:name="P130" style:parent-style-name="Akapitzlistą" style:family="paragraph">
      <style:paragraph-properties fo:text-align="justify" fo:margin-left="0.8263in" fo:margin-right="1.3756in">
        <style:tab-stops/>
      </style:paragraph-properties>
    </style:style>
    <style:style style:name="P131" style:parent-style-name="Normalny" style:family="paragraph">
      <style:paragraph-properties fo:text-align="justify" fo:margin-left="0.0048in" fo:margin-right="0.0097in">
        <style:tab-stops/>
      </style:paragraph-properties>
    </style:style>
    <style:style style:name="T132" style:parent-style-name="Domyślnaczcionkaakapitu" style:family="text">
      <style:text-properties fo:font-size="12pt" style:font-size-asian="12pt" style:font-size-complex="12pt"/>
    </style:style>
    <style:style style:name="T133" style:parent-style-name="Domyślnaczcionkaakapitu" style:family="text">
      <style:text-properties fo:font-size="12pt" style:font-size-asian="12pt" style:font-size-complex="12pt"/>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font-size="12pt" style:font-size-asian="12pt" style:font-size-complex="12pt"/>
    </style:style>
    <style:style style:name="P137" style:parent-style-name="Normalny" style:family="paragraph">
      <style:paragraph-properties fo:text-align="justify" fo:margin-left="0.0048in" fo:margin-right="0.0097in">
        <style:tab-stops/>
      </style:paragraph-properties>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P140" style:parent-style-name="Normalny" style:family="paragraph">
      <style:paragraph-properties fo:text-align="justify" fo:margin-left="0.0048in" fo:margin-right="0.0097in" fo:text-indent="0.2104in">
        <style:tab-stops/>
      </style:paragraph-properties>
      <style:text-properties fo:font-size="12pt" style:font-size-asian="12pt" style:font-size-complex="12pt"/>
    </style:style>
    <style:style style:name="P141" style:parent-style-name="Normalny" style:family="paragraph">
      <style:paragraph-properties fo:text-align="justify" style:vertical-align="auto" fo:margin-bottom="0.0034in" fo:margin-right="1.1277in"/>
      <style:text-properties fo:font-size="12pt" style:font-size-asian="12pt" style:font-size-complex="12pt" fo:hyphenate="true"/>
    </style:style>
    <style:style style:name="P142"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43"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44" style:parent-style-name="Normalny" style:family="paragraph">
      <style:paragraph-properties style:text-autospace="none" fo:text-align="justify"/>
      <style:text-properties fo:font-size="12pt" style:font-size-asian="12pt" style:font-size-complex="12pt"/>
    </style:style>
    <style:style style:name="P145" style:parent-style-name="Normalny" style:family="paragraph">
      <style:paragraph-properties fo:text-align="justify" fo:margin-left="0.0048in" fo:margin-right="0.0097in" fo:text-indent="0.2854in">
        <style:tab-stops/>
      </style:paragraph-properties>
      <style:text-properties fo:font-size="12pt" style:font-size-asian="12pt" style:font-size-complex="12pt"/>
    </style:style>
    <style:style style:name="P146" style:parent-style-name="Normalny" style:family="paragraph">
      <style:paragraph-properties fo:text-align="justify" fo:margin-right="0.0097in"/>
    </style:style>
    <style:style style:name="T147" style:parent-style-name="Domyślnaczcionkaakapitu" style:family="text">
      <style:text-properties fo:font-size="12pt" style:font-size-asian="12pt" style:font-size-complex="12pt"/>
    </style:style>
    <style:style style:name="T148" style:parent-style-name="Domyślnaczcionkaakapitu" style:family="text">
      <style:text-properties fo:font-size="12pt" style:font-size-asian="12pt" style:font-size-complex="12pt"/>
    </style:style>
    <style:style style:name="T149" style:parent-style-name="Domyślnaczcionkaakapitu" style:family="text">
      <style:text-properties fo:font-size="12pt" style:font-size-asian="12pt" style:font-size-complex="12pt"/>
    </style:style>
    <style:style style:name="P150" style:parent-style-name="Normalny" style:family="paragraph">
      <style:paragraph-properties fo:text-align="justify" fo:margin-bottom="0.4444in" fo:margin-left="0.0048in" fo:margin-right="0.0097in">
        <style:tab-stops/>
      </style:paragraph-properties>
      <style:text-properties fo:font-size="12pt" style:font-size-asian="12pt" style:font-size-complex="12pt"/>
    </style:style>
    <style:style style:name="P151" style:parent-style-name="Normalny" style:family="paragraph">
      <style:paragraph-properties fo:text-align="justify" fo:margin-left="0.1152in" fo:text-indent="0.3763in">
        <style:tab-stops/>
      </style:paragraph-properties>
      <style:text-properties fo:font-size="12pt" style:font-size-asian="12pt" style:font-size-complex="12pt"/>
    </style:style>
    <style:style style:name="P152" style:parent-style-name="Normalny" style:family="paragraph">
      <style:paragraph-properties fo:text-align="justify"/>
    </style:style>
    <style:style style:name="T153" style:parent-style-name="Domyślnaczcionkaakapitu" style:family="text">
      <style:text-properties fo:font-weight="bold" style:font-weight-asian="bold" fo:font-size="12pt" style:font-size-asian="12pt" style:font-size-complex="12pt"/>
    </style:style>
    <style:style style:name="T154" style:parent-style-name="Domyślnaczcionkaakapitu" style:family="text">
      <style:text-properties fo:font-weight="bold" style:font-weight-asian="bold" fo:font-size="12pt" style:font-size-asian="12pt" style:font-size-complex="12pt"/>
    </style:style>
    <style:style style:name="T155" style:parent-style-name="Domyślnaczcionkaakapitu" style:family="text">
      <style:text-properties fo:font-size="12pt" style:font-size-asian="12pt" style:font-size-complex="12pt"/>
    </style:style>
    <style:style style:name="T156" style:parent-style-name="Domyślnaczcionkaakapitu" style:family="text">
      <style:text-properties fo:font-weight="bold" style:font-weight-asian="bold" fo:font-size="12pt" style:font-size-asian="12pt" style:font-size-complex="12pt"/>
    </style:style>
    <style:style style:name="P157" style:parent-style-name="Normalny" style:family="paragraph">
      <style:paragraph-properties fo:text-align="justify" fo:margin-bottom="0.0833in"/>
    </style:style>
    <style:style style:name="P158" style:parent-style-name="Normalny" style:family="paragraph">
      <style:paragraph-properties style:text-autospace="none" fo:text-align="justify"/>
      <style:text-properties fo:font-size="12pt" style:font-size-asian="12pt" style:font-size-complex="12pt"/>
    </style:style>
    <style:style style:name="P159" style:parent-style-name="Normalny" style:family="paragraph">
      <style:paragraph-properties fo:text-align="justify" fo:margin-left="0.0048in" fo:margin-right="0.0097in" fo:text-indent="0.4868in">
        <style:tab-stops/>
      </style:paragraph-properties>
      <style:text-properties fo:font-size="12pt" style:font-size-asian="12pt" style:font-size-complex="12pt"/>
    </style:style>
    <style:style style:name="P160"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1"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2"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3"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4"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5" style:parent-style-name="Normalny" style:family="paragraph">
      <style:paragraph-properties fo:text-align="justify" fo:margin-bottom="0.0326in" fo:margin-left="0.0048in" fo:margin-right="0.0048in">
        <style:tab-stops/>
      </style:paragraph-properties>
      <style:text-properties fo:font-size="12pt" style:font-size-asian="12pt" style:font-size-complex="12pt"/>
    </style:style>
    <style:style style:name="P166" style:parent-style-name="Normalny" style:family="paragraph">
      <style:paragraph-properties fo:text-align="justify" fo:margin-left="0.4444in" fo:margin-right="0.0048in" fo:text-indent="-0.0048in">
        <style:tab-stops/>
      </style:paragraph-properties>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font-size="12pt" style:font-size-asian="12pt" style:font-size-complex="12pt"/>
    </style:style>
    <style:style style:name="P169" style:parent-style-name="Normalny" style:family="paragraph">
      <style:paragraph-properties fo:text-align="justify" fo:margin-left="0.4444in" fo:margin-right="0.0048in" fo:text-indent="-0.0048in">
        <style:tab-stops/>
      </style:paragraph-properties>
      <style:text-properties fo:font-size="12pt" style:font-size-asian="12pt" style:font-size-complex="12pt"/>
    </style:style>
    <style:style style:name="P170" style:parent-style-name="Normalny" style:family="paragraph">
      <style:paragraph-properties fo:text-align="justify" fo:margin-left="0.4444in" fo:margin-right="0.0048in" fo:text-indent="-0.0048in">
        <style:tab-stops/>
      </style:paragraph-properties>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fo:font-size="12pt" style:font-size-asian="12pt" style:font-size-complex="12pt"/>
    </style:style>
    <style:style style:name="P173" style:parent-style-name="Normalny" style:family="paragraph">
      <style:paragraph-properties fo:text-align="justify" fo:margin-left="0.2201in" fo:margin-right="0.0048in" fo:text-indent="0.25in">
        <style:tab-stops/>
      </style:paragraph-properties>
      <style:text-properties fo:font-size="12pt" style:font-size-asian="12pt" style:font-size-complex="12pt"/>
    </style:style>
    <style:style style:name="P174" style:parent-style-name="Normalny" style:family="paragraph">
      <style:paragraph-properties fo:text-align="justify" fo:margin-right="0.0048in" fo:text-indent="0.2548in"/>
      <style:text-properties fo:font-size="12pt" style:font-size-asian="12pt" style:font-size-complex="12pt"/>
    </style:style>
    <style:style style:name="P175" style:parent-style-name="Normalny" style:family="paragraph">
      <style:paragraph-properties fo:text-align="justify" fo:margin-right="0.0048in" fo:text-indent="0.25in"/>
      <style:text-properties fo:font-size="12pt" style:font-size-asian="12pt" style:font-size-complex="12pt"/>
    </style:style>
    <style:style style:name="P176" style:parent-style-name="Normalny" style:family="paragraph">
      <style:paragraph-properties fo:text-align="justify" fo:margin-right="0.0048in" fo:text-indent="0.25in"/>
      <style:text-properties fo:font-size="12pt" style:font-size-asian="12pt" style:font-size-complex="12pt"/>
    </style:style>
    <style:style style:name="P177" style:parent-style-name="Normalny" style:family="paragraph">
      <style:paragraph-properties fo:text-align="justify" fo:margin-right="0.0048in" fo:text-indent="0.25in"/>
      <style:text-properties fo:font-size="12pt" style:font-size-asian="12pt" style:font-size-complex="12pt"/>
    </style:style>
    <style:style style:name="P178" style:parent-style-name="Normalny" style:family="paragraph">
      <style:paragraph-properties fo:text-align="justify"/>
    </style:style>
    <style:style style:name="T179" style:parent-style-name="Domyślnaczcionkaakapitu" style:family="text">
      <style:text-properties fo:font-weight="bold" style:font-weight-asian="bold" fo:font-style="italic" style:font-style-asian="italic" fo:font-size="12pt" style:font-size-asian="12pt" style:font-size-complex="12pt"/>
    </style:style>
    <style:style style:name="T180" style:parent-style-name="Domyślnaczcionkaakapitu" style:family="text">
      <style:text-properties fo:font-weight="bold" style:font-weight-asian="bold" fo:font-size="12pt" style:font-size-asian="12pt" style:font-size-complex="12pt"/>
    </style:style>
    <style:style style:name="P181" style:parent-style-name="Normalny" style:family="paragraph">
      <style:paragraph-properties fo:text-align="justify" fo:margin-right="0.0048in" fo:text-indent="0.25in"/>
      <style:text-properties fo:font-size="12pt" style:font-size-asian="12pt" style:font-size-complex="12pt"/>
    </style:style>
    <style:style style:name="P182" style:parent-style-name="Normalny" style:family="paragraph">
      <style:paragraph-properties fo:text-align="center"/>
      <style:text-properties fo:font-weight="bold" style:font-weight-asian="bold" fo:font-size="12pt" style:font-size-asian="12pt" style:font-size-complex="12pt"/>
    </style:style>
    <style:style style:name="P183" style:parent-style-name="Normalny" style:family="paragraph">
      <style:paragraph-properties fo:text-align="center"/>
      <style:text-properties fo:font-weight="bold" style:font-weight-asian="bold" fo:font-size="12pt" style:font-size-asian="12pt" style:font-size-complex="12pt"/>
    </style:style>
    <style:style style:name="P184" style:parent-style-name="Normalny" style:family="paragraph">
      <style:paragraph-properties fo:text-align="justify"/>
      <style:text-properties fo:font-size="12pt" style:font-size-asian="12pt" style:font-size-complex="12pt"/>
    </style:style>
    <style:style style:name="P185" style:parent-style-name="Normalny" style:family="paragraph">
      <style:paragraph-properties fo:text-align="justify"/>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font-weight="bold" style:font-weight-asian="bold" fo:font-size="12pt" style:font-size-asian="12pt" style:font-size-complex="12pt"/>
    </style:style>
    <style:style style:name="P189" style:parent-style-name="Normalny" style:family="paragraph">
      <style:paragraph-properties fo:text-align="justify"/>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weight="bold" style:font-weight-asian="bold" fo:font-size="12pt" style:font-size-asian="12pt" style:font-size-complex="12pt"/>
    </style:style>
    <style:style style:name="P192" style:parent-style-name="Normalny" style:family="paragraph">
      <style:paragraph-properties fo:text-align="justify"/>
      <style:text-properties fo:font-size="12pt" style:font-size-asian="12pt" style:font-size-complex="12pt"/>
    </style:style>
    <style:style style:name="P193" style:parent-style-name="Normalny" style:family="paragraph">
      <style:paragraph-properties fo:text-align="justify"/>
      <style:text-properties fo:font-size="12pt" style:font-size-asian="12pt" style:font-size-complex="12pt"/>
    </style:style>
    <style:style style:name="P194" style:parent-style-name="Normalny" style:family="paragraph">
      <style:paragraph-properties fo:text-align="justify"/>
      <style:text-properties fo:font-size="12pt" style:font-size-asian="12pt" style:font-size-complex="12pt"/>
    </style:style>
    <style:style style:name="P195" style:parent-style-name="Normalny" style:family="paragraph">
      <style:paragraph-properties fo:text-align="justify"/>
      <style:text-properties fo:font-size="12pt" style:font-size-asian="12pt" style:font-size-complex="12pt"/>
    </style:style>
    <style:style style:name="P196" style:parent-style-name="Normalny" style:family="paragraph">
      <style:paragraph-properties fo:text-align="justify"/>
      <style:text-properties fo:font-size="12pt" style:font-size-asian="12pt" style:font-size-complex="12pt"/>
    </style:style>
    <style:style style:name="P197" style:parent-style-name="Normalny" style:family="paragraph">
      <style:paragraph-properties fo:text-align="justify"/>
      <style:text-properties fo:font-size="12pt" style:font-size-asian="12pt" style:font-size-complex="12pt"/>
    </style:style>
    <style:style style:name="P198" style:parent-style-name="Normalny" style:family="paragraph">
      <style:paragraph-properties fo:text-align="justify"/>
      <style:text-properties fo:font-size="12pt" style:font-size-asian="12pt" style:font-size-complex="12pt"/>
    </style:style>
    <style:style style:name="P199" style:parent-style-name="Normalny" style:family="paragraph">
      <style:paragraph-properties fo:text-align="justify" fo:text-indent="0.25in"/>
      <style:text-properties fo:font-size="12pt" style:font-size-asian="12pt" style:font-size-complex="12pt"/>
    </style:style>
    <style:style style:name="P200" style:parent-style-name="Normalny" style:family="paragraph">
      <style:paragraph-properties fo:text-align="justify" fo:text-indent="0.25in"/>
      <style:text-properties fo:font-size="12pt" style:font-size-asian="12pt" style:font-size-complex="12pt"/>
    </style:style>
    <style:style style:name="P201" style:parent-style-name="Normalny" style:family="paragraph">
      <style:paragraph-properties fo:text-align="justify" fo:text-indent="0.25in"/>
      <style:text-properties fo:font-size="12pt" style:font-size-asian="12pt" style:font-size-complex="12pt"/>
    </style:style>
    <style:style style:name="P202" style:parent-style-name="Normalny" style:family="paragraph">
      <style:paragraph-properties fo:text-align="justify"/>
      <style:text-properties fo:font-size="12pt" style:font-size-asian="12pt" style:font-size-complex="12pt"/>
    </style:style>
    <style:style style:name="P203" style:parent-style-name="Normalny" style:family="paragraph">
      <style:paragraph-properties fo:text-align="justify" fo:text-indent="0.4916in"/>
      <style:text-properties fo:font-size="12pt" style:font-size-asian="12pt" style:font-size-complex="12pt"/>
    </style:style>
    <style:style style:name="P204" style:parent-style-name="Normalny" style:family="paragraph">
      <style:paragraph-properties fo:text-align="justify"/>
      <style:text-properties fo:font-size="12pt" style:font-size-asian="12pt" style:font-size-complex="12pt"/>
    </style:style>
    <style:style style:name="P205" style:parent-style-name="Normalny" style:family="paragraph">
      <style:paragraph-properties fo:text-align="justify"/>
      <style:text-properties fo:font-size="12pt" style:font-size-asian="12pt" style:font-size-complex="12pt"/>
    </style:style>
    <style:style style:name="P206" style:parent-style-name="Normalny" style:family="paragraph">
      <style:paragraph-properties fo:text-align="justify" fo:text-indent="0.4916in"/>
      <style:text-properties fo:font-size="12pt" style:font-size-asian="12pt" style:font-size-complex="12pt"/>
    </style:style>
    <style:style style:name="P207" style:parent-style-name="Normalny" style:family="paragraph">
      <style:paragraph-properties fo:text-align="justify" fo:text-indent="0.4916in"/>
      <style:text-properties fo:font-size="12pt" style:font-size-asian="12pt" style:font-size-complex="12pt"/>
    </style:style>
    <style:style style:name="P208" style:parent-style-name="Normalny" style:family="paragraph">
      <style:paragraph-properties fo:text-align="justify" fo:text-indent="0.4916in"/>
      <style:text-properties fo:font-size="12pt" style:font-size-asian="12pt" style:font-size-complex="12pt"/>
    </style:style>
    <style:style style:name="P209" style:parent-style-name="Normalny" style:family="paragraph">
      <style:paragraph-properties fo:text-align="justify" fo:text-indent="0.4916in"/>
      <style:text-properties fo:font-size="12pt" style:font-size-asian="12pt" style:font-size-complex="12pt"/>
    </style:style>
    <style:style style:name="P210" style:parent-style-name="Normalny" style:family="paragraph">
      <style:paragraph-properties fo:text-align="justify" fo:text-indent="0.4916in"/>
      <style:text-properties fo:font-size="12pt" style:font-size-asian="12pt" style:font-size-complex="12pt"/>
    </style:style>
    <style:style style:name="P211" style:parent-style-name="Normalny" style:family="paragraph">
      <style:paragraph-properties fo:text-align="justify" fo:text-indent="0.4916in"/>
      <style:text-properties fo:font-size="12pt" style:font-size-asian="12pt" style:font-size-complex="12pt"/>
    </style:style>
    <style:style style:name="P212" style:parent-style-name="Normalny" style:family="paragraph">
      <style:paragraph-properties fo:text-align="justify" fo:text-indent="0.4916in"/>
      <style:text-properties fo:font-size="12pt" style:font-size-asian="12pt" style:font-size-complex="12pt"/>
    </style:style>
    <style:style style:name="P213" style:parent-style-name="Normalny" style:family="paragraph">
      <style:paragraph-properties fo:text-align="justify" fo:text-indent="0.4916in"/>
      <style:text-properties fo:font-size="12pt" style:font-size-asian="12pt" style:font-size-complex="12pt"/>
    </style:style>
    <style:style style:name="P214" style:parent-style-name="Normalny" style:family="paragraph">
      <style:paragraph-properties fo:text-align="justify" fo:text-indent="0.4916in"/>
    </style:style>
    <style:style style:name="T215" style:parent-style-name="Domyślnaczcionkaakapitu" style:family="text">
      <style:text-properties fo:font-size="12pt" style:font-size-asian="12pt" style:font-size-complex="12pt"/>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T219" style:parent-style-name="Domyślnaczcionkaakapitu" style:family="text">
      <style:text-properties fo:font-size="12pt" style:font-size-asian="12pt" style:font-size-complex="12pt"/>
    </style:style>
    <style:style style:name="T220" style:parent-style-name="Domyślnaczcionkaakapitu" style:family="text">
      <style:text-properties style:font-name-asian="Calibri" fo:font-size="12pt" style:font-size-asian="12pt" style:font-size-complex="12pt"/>
    </style:style>
    <style:style style:name="T221" style:parent-style-name="Domyślnaczcionkaakapitu" style:family="text">
      <style:text-properties style:font-name-asian="Calibri" fo:font-size="12pt" style:font-size-asian="12pt" style:font-size-complex="12pt"/>
    </style:style>
    <style:style style:name="T222" style:parent-style-name="Domyślnaczcionkaakapitu" style:family="text">
      <style:text-properties style:font-name-asian="Calibri" fo:font-size="12pt" style:font-size-asian="12pt" style:font-size-complex="12pt"/>
    </style:style>
    <style:style style:name="T223" style:parent-style-name="Domyślnaczcionkaakapitu" style:family="text">
      <style:text-properties style:font-name-asian="Calibri" fo:font-size="12pt" style:font-size-asian="12pt" style:font-size-complex="12pt"/>
    </style:style>
    <style:style style:name="T224" style:parent-style-name="Domyślnaczcionkaakapitu" style:family="text">
      <style:text-properties style:font-name-asian="Calibri" fo:font-size="12pt" style:font-size-asian="12pt" style:font-size-complex="12pt"/>
    </style:style>
    <style:style style:name="T225" style:parent-style-name="Domyślnaczcionkaakapitu" style:family="text">
      <style:text-properties style:font-name-asian="Calibri" fo:font-size="12pt" style:font-size-asian="12pt" style:font-size-complex="12pt"/>
    </style:style>
    <style:style style:name="P226" style:parent-style-name="Normalny" style:family="paragraph">
      <style:paragraph-properties fo:text-align="justify" fo:text-indent="0.4916in"/>
    </style:style>
    <style:style style:name="T227" style:parent-style-name="Domyślnaczcionkaakapitu" style:family="text">
      <style:text-properties style:font-name-asian="Calibri" fo:font-size="12pt" style:font-size-asian="12pt" style:font-size-complex="12pt"/>
    </style:style>
    <style:style style:name="P228" style:parent-style-name="Normalny" style:family="paragraph">
      <style:paragraph-properties style:text-autospace="none" fo:text-align="justify"/>
      <style:text-properties style:font-name-asian="Calibri" fo:font-size="12pt" style:font-size-asian="12pt" style:font-size-complex="12pt"/>
    </style:style>
    <style:style style:name="P229" style:parent-style-name="Normalny" style:family="paragraph">
      <style:paragraph-properties fo:text-align="justify" fo:text-indent="0.2479in"/>
      <style:text-properties fo:font-size="12pt" style:font-size-asian="12pt" style:font-size-complex="12pt"/>
    </style:style>
    <style:style style:name="P230" style:parent-style-name="Normalny" style:family="paragraph">
      <style:paragraph-properties fo:text-align="justify" fo:margin-right="0.0048in" fo:text-indent="0.25in"/>
      <style:text-properties fo:font-size="12pt" style:font-size-asian="12pt" style:font-size-complex="12pt"/>
    </style:style>
    <style:style style:name="P231" style:parent-style-name="Normalny" style:family="paragraph">
      <style:paragraph-properties fo:text-align="justify" fo:margin-right="0.0048in" fo:text-indent="0.25in"/>
      <style:text-properties fo:font-size="12pt" style:font-size-asian="12pt" style:font-size-complex="12pt"/>
    </style:style>
    <style:style style:name="P232" style:parent-style-name="Normalny" style:family="paragraph">
      <style:paragraph-properties fo:text-align="center" fo:background-color="#FFFFFF"/>
    </style:style>
    <style:style style:name="T233" style:parent-style-name="Pogrubienie" style:family="text">
      <style:text-properties fo:font-style="italic" style:font-style-asian="italic" fo:font-size="12pt" style:font-size-asian="12pt" style:font-size-complex="12pt"/>
    </style:style>
    <style:style style:name="P234"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35"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36" style:parent-style-name="Normalny" style:family="paragraph">
      <style:paragraph-properties fo:text-align="justify" fo:line-height="115%" fo:margin-right="0.2048in"/>
      <style:text-properties fo:font-style="italic" style:font-style-asian="italic" fo:font-size="12pt" style:font-size-asian="12pt" style:font-size-complex="12pt"/>
    </style:style>
    <style:style style:name="P237"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38"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239"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40"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241"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42"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43"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44"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45"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46"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47"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48" style:parent-style-name="Normalny" style:family="paragraph">
      <style:paragraph-properties fo:text-align="justify" fo:line-height="150%"/>
      <style:text-properties style:font-name-asian="Calibri" fo:font-weight="bold" style:font-weight-asian="bold" fo:font-style="italic" style:font-style-asian="italic" fo:font-size="9pt" style:font-size-asian="9pt" style:font-size-complex="12pt"/>
    </style:style>
    <style:style style:name="P249" style:parent-style-name="Normalny" style:family="paragraph">
      <style:paragraph-properties fo:text-align="justify" fo:line-height="150%"/>
      <style:text-properties style:font-name-asian="Calibri" fo:font-weight="bold" style:font-weight-asian="bold" fo:font-style="italic" style:font-style-asian="italic" fo:font-size="9pt" style:font-size-asian="9pt" style:font-size-complex="12pt"/>
    </style:style>
    <style:style style:name="P250" style:parent-style-name="Normalny" style:family="paragraph">
      <style:paragraph-properties fo:text-align="justify" fo:line-height="150%"/>
    </style:style>
    <style:style style:name="T251" style:parent-style-name="Domyślnaczcionkaakapitu" style:family="text">
      <style:text-properties style:font-name-asian="Calibri" fo:font-weight="bold" style:font-weight-asian="bold" fo:font-style="italic" style:font-style-asian="italic" fo:font-size="9pt" style:font-size-asian="9pt" style:font-size-complex="12pt"/>
    </style:style>
    <style:style style:name="T252" style:parent-style-name="Domyślnaczcionkaakapitu" style:family="text">
      <style:text-properties style:font-name-asian="Calibri" fo:font-size="9pt" style:font-size-asian="9pt" style:font-size-complex="12pt"/>
    </style:style>
    <style:style style:name="T253" style:parent-style-name="Domyślnaczcionkaakapitu" style:family="text">
      <style:text-properties style:font-name-asian="Calibri" fo:font-weight="bold" style:font-weight-asian="bold" fo:font-size="9pt" style:font-size-asian="9pt" style:font-size-complex="12pt"/>
    </style:style>
    <style:style style:name="P254"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5"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6"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T257" style:parent-style-name="Domyślnaczcionkaakapitu" style:family="text">
      <style:text-properties fo:font-size="8pt" style:font-size-asian="8pt"/>
    </style:style>
    <style:style style:name="T258" style:parent-style-name="Domyślnaczcionkaakapitu" style:family="text">
      <style:text-properties fo:font-size="8pt" style:font-size-asian="8pt" style:font-size-complex="10pt"/>
    </style:style>
    <style:style style:name="T259" style:parent-style-name="Domyślnaczcionkaakapitu" style:family="text">
      <style:text-properties fo:font-size="8pt" style:font-size-asian="8pt"/>
    </style:style>
    <style:style style:name="T260" style:parent-style-name="Domyślnaczcionkaakapitu" style:family="text">
      <style:text-properties fo:font-size="8pt" style:font-size-asian="8pt"/>
    </style:style>
    <style:style style:name="T261" style:parent-style-name="Domyślnaczcionkaakapitu" style:family="text">
      <style:text-properties fo:font-size="10pt" style:font-size-asian="10pt"/>
    </style:style>
    <style:style style:name="T262" style:parent-style-name="Domyślnaczcionkaakapitu" style:family="text">
      <style:text-properties fo:font-size="8pt" style:font-size-asian="8pt"/>
    </style:style>
    <style:style style:name="P263" style:parent-style-name="Akapitzlistą" style:family="paragraph">
      <style:paragraph-properties fo:text-align="justify"/>
      <style:text-properties fo:font-size="8pt" style:font-size-asian="8pt" style:font-size-complex="8pt"/>
    </style:style>
    <style:style style:name="P264" style:parent-style-name="Akapitzlistą" style:family="paragraph">
      <style:paragraph-properties fo:text-align="justify"/>
      <style:text-properties fo:font-size="8pt" style:font-size-asian="8pt" style:font-size-complex="8pt"/>
    </style:style>
    <style:style style:name="P265" style:parent-style-name="Normalny" style:family="paragraph">
      <style:paragraph-properties fo:text-align="justify"/>
      <style:text-properties fo:font-size="9pt" style:font-size-asian="9pt" style:font-size-complex="8pt"/>
    </style:style>
    <style:style style:name="P266" style:parent-style-name="Akapitzlistą" style:family="paragraph">
      <style:paragraph-properties fo:text-align="justify"/>
      <style:text-properties fo:font-size="9pt" style:font-size-asian="9pt" style:font-size-complex="8pt"/>
    </style:style>
    <style:style style:name="P267" style:parent-style-name="Akapitzlistą" style:family="paragraph">
      <style:paragraph-properties fo:text-align="justify"/>
      <style:text-properties fo:font-size="9pt" style:font-size-asian="9pt" style:font-size-complex="8pt"/>
    </style:style>
    <style:style style:name="P268" style:parent-style-name="Akapitzlistą" style:family="paragraph">
      <style:paragraph-properties fo:text-align="justify"/>
      <style:text-properties fo:font-size="9pt" style:font-size-asian="9pt" style:font-size-complex="8pt"/>
    </style:style>
    <style:style style:name="P269" style:parent-style-name="Akapitzlistą" style:family="paragraph">
      <style:paragraph-properties fo:text-align="justify"/>
      <style:text-properties fo:font-size="9pt" style:font-size-asian="9pt" style:font-size-complex="8pt"/>
    </style:style>
    <style:style style:name="P270" style:parent-style-name="Akapitzlistą" style:family="paragraph">
      <style:paragraph-properties fo:text-align="justify"/>
      <style:text-properties fo:font-size="9pt" style:font-size-asian="9pt" style:font-size-complex="8pt"/>
    </style:style>
    <style:style style:name="P271" style:parent-style-name="Akapitzlistą" style:family="paragraph">
      <style:paragraph-properties fo:text-align="justify"/>
      <style:text-properties fo:font-size="9pt" style:font-size-asian="9pt" style:font-size-complex="8pt"/>
    </style:style>
    <style:style style:name="P272" style:parent-style-name="Akapitzlistą" style:family="paragraph">
      <style:paragraph-properties fo:text-align="justify"/>
      <style:text-properties fo:font-size="9pt" style:font-size-asian="9pt" style:font-size-complex="8pt"/>
    </style:style>
    <style:style style:name="P273" style:parent-style-name="Akapitzlistą" style:family="paragraph">
      <style:paragraph-properties fo:text-align="justify"/>
      <style:text-properties fo:font-size="9pt" style:font-size-asian="9pt" style:font-size-complex="8pt"/>
    </style:style>
    <style:style style:name="P274" style:parent-style-name="Akapitzlistą" style:family="paragraph">
      <style:paragraph-properties fo:text-align="justify"/>
      <style:text-properties fo:font-size="9pt" style:font-size-asian="9pt" style:font-size-complex="8pt"/>
    </style:style>
    <style:style style:name="P275" style:parent-style-name="Normalny" style:master-page-name="MP1" style:family="paragraph">
      <style:paragraph-properties fo:break-before="page" fo:text-align="justify"/>
      <style:text-properties fo:font-style="italic" style:font-style-asian="italic" fo:font-size="12pt" style:font-size-asian="12pt" style:font-size-complex="12pt"/>
    </style:style>
    <style:style style:name="P277" style:parent-style-name="Normalny" style:family="paragraph">
      <style:paragraph-properties fo:text-align="justify"/>
      <style:text-properties fo:font-style="italic" style:font-style-asian="italic" fo:font-size="12pt" style:font-size-asian="12pt" style:font-size-complex="12pt"/>
    </style:style>
    <style:style style:name="P278" style:parent-style-name="Normalny" style:family="paragraph">
      <style:paragraph-properties fo:text-align="justify"/>
      <style:text-properties fo:font-style="italic" style:font-style-asian="italic" fo:font-size="12pt" style:font-size-asian="12pt" style:font-size-complex="12pt"/>
    </style:style>
    <style:style style:name="P279" style:parent-style-name="Normalny" style:family="paragraph">
      <style:paragraph-properties fo:text-align="justify"/>
      <style:text-properties fo:font-style="italic" style:font-style-asian="italic" fo:font-size="12pt" style:font-size-asian="12pt" style:font-size-complex="12pt"/>
    </style:style>
    <style:style style:name="P280" style:parent-style-name="Normalny" style:family="paragraph">
      <style:paragraph-properties fo:text-align="justify"/>
      <style:text-properties fo:font-style="italic" style:font-style-asian="italic" fo:font-size="12pt" style:font-size-asian="12pt" style:font-size-complex="12pt"/>
    </style:style>
    <style:style style:name="P281" style:parent-style-name="Normalny" style:family="paragraph">
      <style:paragraph-properties fo:text-align="justify"/>
      <style:text-properties fo:font-style="italic" style:font-style-asian="italic" fo:font-size="12pt" style:font-size-asian="12pt" style:font-size-complex="12pt"/>
    </style:style>
    <style:style style:name="P282" style:parent-style-name="Normalny" style:family="paragraph">
      <style:paragraph-properties fo:text-align="justify"/>
      <style:text-properties fo:font-style="italic" style:font-style-asian="italic" fo:font-size="12pt" style:font-size-asian="12pt" style:font-size-complex="12pt"/>
    </style:style>
    <style:style style:name="P283"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84"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85"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86"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weight="bold" style:font-weight-asian="bold" fo:font-style="italic" style:font-style-asian="italic" fo:font-size="12pt" style:font-size-asian="12pt" style:font-size-complex="12pt"/>
    </style:style>
    <style:style style:name="P287" style:parent-style-name="Normalny" style:family="paragraph">
      <style:paragraph-properties fo:text-align="justify" fo:margin-left="0.25in">
        <style:tab-stops>
          <style:tab-stop style:type="right" style:position="-0.0527in"/>
          <style:tab-stop style:type="left" style:position="0.0333in"/>
        </style:tab-stops>
      </style:paragraph-properties>
    </style:style>
    <style:style style:name="T288" style:parent-style-name="Domyślnaczcionkaakapitu" style:family="text">
      <style:text-properties fo:font-weight="bold" style:font-weight-asian="bold" fo:font-style="italic" style:font-style-asian="italic" fo:font-size="12pt" style:font-size-asian="12pt" style:font-size-complex="12pt"/>
    </style:style>
    <style:style style:name="T289" style:parent-style-name="Domyślnaczcionkaakapitu" style:family="text">
      <style:text-properties fo:font-style="italic" style:font-style-asian="italic" fo:font-size="12pt" style:font-size-asian="12pt" style:font-size-complex="12pt"/>
    </style:style>
    <style:style style:name="T290" style:parent-style-name="Domyślnaczcionkaakapitu" style:family="text">
      <style:text-properties fo:font-weight="bold" style:font-weight-asian="bold" fo:font-style="italic" style:font-style-asian="italic" fo:font-size="12pt" style:font-size-asian="12pt" style:font-size-complex="12pt"/>
    </style:style>
    <style:style style:name="T291" style:parent-style-name="Domyślnaczcionkaakapitu" style:family="text">
      <style:text-properties fo:font-style="italic" style:font-style-asian="italic" fo:font-size="12pt" style:font-size-asian="12pt" style:font-size-complex="12pt"/>
    </style:style>
    <style:style style:name="T292" style:parent-style-name="Domyślnaczcionkaakapitu" style:family="text">
      <style:text-properties fo:font-weight="bold" style:font-weight-asian="bold" fo:font-style="italic" style:font-style-asian="italic" fo:font-size="12pt" style:font-size-asian="12pt" style:font-size-complex="12pt"/>
    </style:style>
    <style:style style:name="T293" style:parent-style-name="Domyślnaczcionkaakapitu" style:family="text">
      <style:text-properties fo:font-style="italic" style:font-style-asian="italic" fo:font-size="12pt" style:font-size-asian="12pt" style:font-size-complex="12pt"/>
    </style:style>
    <style:style style:name="T294" style:parent-style-name="Domyślnaczcionkaakapitu" style:family="text">
      <style:text-properties fo:font-weight="bold" style:font-weight-asian="bold" fo:font-style="italic" style:font-style-asian="italic" fo:font-size="12pt" style:font-size-asian="12pt" style:font-size-complex="12pt"/>
    </style:style>
    <style:style style:name="T295" style:parent-style-name="Domyślnaczcionkaakapitu" style:family="text">
      <style:text-properties fo:font-style="italic" style:font-style-asian="italic" fo:font-size="12pt" style:font-size-asian="12pt" style:font-size-complex="12pt"/>
    </style:style>
    <style:style style:name="T296" style:parent-style-name="Domyślnaczcionkaakapitu" style:family="text">
      <style:text-properties fo:font-weight="bold" style:font-weight-asian="bold" fo:font-style="italic" style:font-style-asian="italic" fo:font-size="12pt" style:font-size-asian="12pt" style:font-size-complex="12pt"/>
    </style:style>
    <style:style style:name="T297" style:parent-style-name="Domyślnaczcionkaakapitu" style:family="text">
      <style:text-properties fo:font-style="italic" style:font-style-asian="italic" fo:font-size="12pt" style:font-size-asian="12pt" style:font-size-complex="12pt"/>
    </style:style>
    <style:style style:name="T298" style:parent-style-name="Domyślnaczcionkaakapitu" style:family="text">
      <style:text-properties fo:font-style="italic" style:font-style-asian="italic" style:text-position="super 66.6%" fo:font-size="12pt" style:font-size-asian="12pt" style:font-size-complex="12pt"/>
    </style:style>
    <style:style style:name="T299" style:parent-style-name="Domyślnaczcionkaakapitu" style:family="text">
      <style:text-properties fo:font-style="italic" style:font-style-asian="italic" fo:font-size="12pt" style:font-size-asian="12pt" style:font-size-complex="12pt"/>
    </style:style>
    <style:style style:name="P300"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size="12pt" style:font-size-asian="12pt" style:font-size-complex="12pt"/>
    </style:style>
    <style:style style:name="P301" style:parent-style-name="Tekstpodstawowy" style:family="paragraph">
      <style:paragraph-properties fo:text-align="justify"/>
    </style:style>
    <style:style style:name="T302" style:parent-style-name="Domyślnaczcionkaakapitu" style:family="text">
      <style:text-properties style:font-name-complex="Calibri" fo:font-size="12pt" style:font-size-asian="12pt" style:font-size-complex="12pt"/>
    </style:style>
    <style:style style:name="T303" style:parent-style-name="Domyślnaczcionkaakapitu" style:family="text">
      <style:text-properties style:font-name-complex="Calibri" fo:font-weight="bold" style:font-weight-asian="bold" style:font-weight-complex="bold" fo:font-size="12pt" style:font-size-asian="12pt" style:font-size-complex="12pt"/>
    </style:style>
    <style:style style:name="T304" style:parent-style-name="Domyślnaczcionkaakapitu" style:family="text">
      <style:text-properties style:font-name-complex="Calibri" fo:font-weight="bold" style:font-weight-asian="bold" style:font-weight-complex="bold" fo:font-size="12pt" style:font-size-asian="12pt" style:font-size-complex="12pt"/>
    </style:style>
    <style:style style:name="T305" style:parent-style-name="Domyślnaczcionkaakapitu" style:family="text">
      <style:text-properties style:font-name-complex="Calibri" fo:font-size="12pt" style:font-size-asian="12pt" style:font-size-complex="12pt"/>
    </style:style>
    <style:style style:name="T306" style:parent-style-name="Domyślnaczcionkaakapitu" style:family="text">
      <style:text-properties fo:color="#000000" fo:font-size="12pt" style:font-size-asian="12pt"/>
    </style:style>
    <style:style style:name="T307" style:parent-style-name="Domyślnaczcionkaakapitu" style:family="text">
      <style:text-properties fo:font-size="12pt" style:font-size-asian="12pt"/>
    </style:style>
    <style:style style:name="T308" style:parent-style-name="Domyślnaczcionkaakapitu" style:family="text">
      <style:text-properties style:font-name-asian="Calibri" fo:font-size="12pt" style:font-size-asian="12pt" style:font-size-complex="11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style>
    <style:style style:name="T311" style:parent-style-name="Domyślnaczcionkaakapitu" style:family="text">
      <style:text-properties style:font-name-asian="Calibri" fo:font-size="12pt" style:font-size-asian="12pt" style:font-size-complex="11pt"/>
    </style:style>
    <style:style style:name="T312" style:parent-style-name="Domyślnaczcionkaakapitu" style:family="text">
      <style:text-properties fo:font-size="12pt" style:font-size-asian="12pt"/>
    </style:style>
    <style:style style:name="T313" style:parent-style-name="Domyślnaczcionkaakapitu" style:family="text">
      <style:text-properties style:font-name-asian="Calibri" fo:font-size="12pt" style:font-size-asian="12pt" style:font-size-complex="11pt"/>
    </style:style>
    <style:style style:name="T314" style:parent-style-name="Domyślnaczcionkaakapitu" style:family="text">
      <style:text-properties fo:font-size="12pt" style:font-size-asian="12pt" style:font-size-complex="12pt"/>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style:font-weight-complex="bold" fo:font-size="12pt" style:font-size-asian="12pt"/>
    </style:style>
    <style:style style:name="T317" style:parent-style-name="Domyślnaczcionkaakapitu" style:family="text">
      <style:text-properties fo:font-size="12pt" style:font-size-asian="12pt"/>
    </style:style>
    <style:style style:name="T318" style:parent-style-name="Domyślnaczcionkaakapitu" style:family="text">
      <style:text-properties fo:font-size="12pt" style:font-size-asian="12pt"/>
    </style:style>
    <style:style style:name="P319" style:parent-style-name="Tekstpodstawowywcięty" style:family="paragraph">
      <style:paragraph-properties fo:text-align="justify" fo:margin-bottom="0in" fo:margin-left="0in" fo:text-indent="0.4916in">
        <style:tab-stops/>
      </style:paragraph-properties>
    </style:style>
    <style:style style:name="T320" style:parent-style-name="Domyślnaczcionkaakapitu" style:family="text">
      <style:text-properties fo:color="#000000" fo:font-size="12pt" style:font-size-asian="12pt" style:font-size-complex="12pt"/>
    </style:style>
    <style:style style:name="P321" style:parent-style-name="Tekstpodstawowywcięty" style:family="paragraph">
      <style:paragraph-properties fo:text-align="justify" fo:margin-bottom="0in" fo:margin-left="0in" fo:text-indent="0.4916in">
        <style:tab-stops/>
      </style:paragraph-properties>
    </style:style>
    <style:style style:name="T322" style:parent-style-name="Domyślnaczcionkaakapitu" style:family="text">
      <style:text-properties fo:font-weight="bold" style:font-weight-asian="bold" fo:font-size="12pt" style:font-size-asian="12pt" style:font-size-complex="12pt"/>
    </style:style>
    <style:style style:name="P323" style:parent-style-name="Default" style:family="paragraph">
      <style:paragraph-properties fo:text-align="justify"/>
      <style:text-properties style:font-name="Times New Roman" style:font-name-complex="Times New Roman"/>
    </style:style>
    <style:style style:name="P324" style:parent-style-name="Default" style:family="paragraph">
      <style:paragraph-properties fo:text-align="justify" fo:margin-bottom="0.043in"/>
    </style:style>
    <style:style style:name="T325" style:parent-style-name="Domyślnaczcionkaakapitu" style:family="text">
      <style:text-properties style:font-name="Times New Roman" style:font-name-complex="Times New Roman"/>
    </style:style>
    <style:style style:name="T326" style:parent-style-name="Domyślnaczcionkaakapitu" style:family="text">
      <style:text-properties style:font-name="Times New Roman" style:font-name-complex="Times New Roman"/>
    </style:style>
    <style:style style:name="P327" style:parent-style-name="Default" style:family="paragraph">
      <style:paragraph-properties fo:text-align="justify" fo:margin-bottom="0.043in"/>
    </style:style>
    <style:style style:name="T328" style:parent-style-name="Domyślnaczcionkaakapitu" style:family="text">
      <style:text-properties style:font-name="Times New Roman" style:font-name-complex="Times New Roman"/>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style:style>
    <style:style style:name="P331" style:parent-style-name="Default" style:family="paragraph">
      <style:paragraph-properties fo:text-align="justify" fo:margin-bottom="0.043in"/>
      <style:text-properties style:font-name="Times New Roman" style:font-name-complex="Times New Roman"/>
    </style:style>
    <style:style style:name="P332" style:parent-style-name="Default" style:family="paragraph">
      <style:paragraph-properties fo:text-align="justify"/>
      <style:text-properties style:font-name="Times New Roman" style:font-name-complex="Times New Roman"/>
    </style:style>
    <style:style style:name="P33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34"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3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36" style:parent-style-name="Akapitzlistą" style:family="paragraph">
      <style:paragraph-properties fo:text-align="justify" fo:line-height="115%" fo:margin-left="0.0986in" fo:text-indent="0.0986in">
        <style:tab-stops/>
      </style:paragraph-properties>
      <style:text-properties style:font-name-complex="Calibri"/>
    </style:style>
    <style:style style:name="P337" style:parent-style-name="Normalny" style:family="paragraph">
      <style:paragraph-properties fo:text-align="justify" fo:line-height="115%"/>
      <style:text-properties style:font-name-complex="Calibri"/>
    </style:style>
    <style:style style:name="P338" style:parent-style-name="Tekstpodstawowy" style:family="paragraph">
      <style:paragraph-properties fo:text-align="justify" style:vertical-align="auto" fo:margin-bottom="0.1111in" fo:line-height="115%" fo:margin-left="0.3937in" fo:text-indent="-0.1965in">
        <style:tab-stops/>
      </style:paragraph-properties>
      <style:text-properties style:font-name-complex="Calibri" fo:font-weight="bold" style:font-weight-asian="bold" fo:font-size="12pt" style:font-size-asian="12pt" fo:hyphenate="true"/>
    </style:style>
    <style:style style:name="P339" style:parent-style-name="Tekstpodstawowy" style:family="paragraph">
      <style:paragraph-properties fo:text-align="justify" style:vertical-align="auto" fo:margin-bottom="0.1111in" fo:line-height="115%" fo:margin-left="0.3937in" fo:text-indent="-0.1965in">
        <style:tab-stops/>
      </style:paragraph-properties>
      <style:text-properties style:font-name-complex="Calibri" fo:font-weight="bold" style:font-weight-asian="bold" fo:font-size="12pt" style:font-size-asian="12pt" fo:hyphenate="true"/>
    </style:style>
    <style:style style:name="P340" style:parent-style-name="Akapitzlistą" style:family="paragraph">
      <style:paragraph-properties fo:widows="0" fo:orphans="0" fo:text-align="justify" fo:line-height="115%" fo:margin-left="0.0986in">
        <style:tab-stops/>
      </style:paragraph-properties>
      <style:text-properties style:font-name-complex="Calibri"/>
    </style:style>
    <style:style style:name="P341" style:parent-style-name="Akapitzlistą" style:family="paragraph">
      <style:paragraph-properties fo:widows="0" fo:orphans="0" fo:text-align="justify" style:vertical-align="auto" fo:margin-bottom="0.1111in" fo:line-height="115%" fo:margin-left="0.3937in" fo:text-indent="-0.1965in">
        <style:tab-stops/>
      </style:paragraph-properties>
      <style:text-properties fo:hyphenate="true"/>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P346" style:parent-style-name="Akapitzlistą" style:family="paragraph">
      <style:paragraph-properties fo:widows="0" fo:orphans="0" fo:text-align="justify" style:vertical-align="auto" fo:margin-bottom="0.1111in" fo:line-height="115%" fo:margin-left="0.3944in" fo:text-indent="-0.1972in">
        <style:tab-stops/>
      </style:paragraph-properties>
      <style:text-properties fo:hyphenate="true"/>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P351" style:parent-style-name="Akapitzlistą" style:family="paragraph">
      <style:paragraph-properties fo:widows="0" fo:orphans="0" fo:text-align="justify" style:vertical-align="auto" fo:margin-bottom="0.1111in" fo:line-height="115%" fo:margin-left="0.3944in" fo:text-indent="-0.1972in">
        <style:tab-stops/>
      </style:paragraph-properties>
      <style:text-properties style:font-name-complex="Calibri" fo:hyphenate="true"/>
    </style:style>
    <style:style style:name="P352" style:parent-style-name="Akapitzlistą" style:family="paragraph">
      <style:paragraph-properties fo:text-align="justify" style:vertical-align="auto" fo:margin-bottom="0.1111in" fo:line-height="115%" fo:margin-left="0.3937in" fo:text-indent="-0.1965in">
        <style:tab-stops/>
      </style:paragraph-properties>
      <style:text-properties style:font-name-complex="Calibri" fo:hyphenate="true"/>
    </style:style>
    <style:style style:name="P353"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4"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5"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6"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7"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8"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59"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60"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61" style:parent-style-name="Tekstpodstawowy" style:family="paragraph">
      <style:paragraph-properties fo:widows="0" fo:orphans="0" fo:text-align="justify" style:vertical-align="auto" fo:margin-bottom="0.1111in" fo:line-height="115%" fo:margin-left="0.3944in" fo:text-indent="-0.1972in">
        <style:tab-stops/>
      </style:paragraph-properties>
      <style:text-properties style:font-name-complex="Calibri" fo:font-size="12pt" style:font-size-asian="12pt" fo:hyphenate="true"/>
    </style:style>
    <style:style style:name="P362" style:parent-style-name="Normalny" style:family="paragraph">
      <style:paragraph-properties fo:text-align="justify" fo:line-height="115%"/>
      <style:text-properties fo:font-size="12pt" style:font-size-asian="12pt" style:font-size-complex="12pt"/>
    </style:style>
    <style:style style:name="P363" style:parent-style-name="Normalny" style:family="paragraph">
      <style:paragraph-properties fo:text-align="justify" fo:line-height="115%"/>
      <style:text-properties fo:font-size="12pt" style:font-size-asian="12pt" style:font-size-complex="12pt"/>
    </style:style>
    <style:style style:name="P364" style:parent-style-name="Normalny" style:family="paragraph">
      <style:paragraph-properties fo:text-align="justify" fo:line-height="115%">
        <style:tab-stops>
          <style:tab-stop style:type="left" style:position="0.1972in"/>
        </style:tab-stops>
      </style:paragraph-properties>
      <style:text-properties style:font-name-asian="Calibri" fo:font-size="12pt" style:font-size-asian="12pt" style:font-size-complex="12pt"/>
    </style:style>
    <style:style style:name="P365" style:parent-style-name="Tekstpodstawowywcięty" style:family="paragraph">
      <style:paragraph-properties fo:text-align="justify" fo:line-height="115%" fo:margin-left="0in">
        <style:tab-stops/>
      </style:paragraph-properties>
      <style:text-properties fo:font-size="12pt" style:font-size-asian="12pt" style:font-size-complex="12pt"/>
    </style:style>
    <style:style style:name="P366" style:parent-style-name="Tekstpodstawowywcięty" style:family="paragraph">
      <style:paragraph-properties fo:widows="0" fo:orphans="0" fo:text-align="justify" fo:line-height="115%" fo:margin-left="0in">
        <style:tab-stops/>
      </style:paragraph-properties>
      <style:text-properties fo:font-size="12pt" style:font-size-asian="12pt" style:font-size-complex="12pt"/>
    </style:style>
    <style:style style:name="P367" style:parent-style-name="Akapitzlistą" style:family="paragraph">
      <style:paragraph-properties fo:text-align="justify" fo:line-height="115%" fo:margin-left="0in" fo:text-indent="0.4916in">
        <style:tab-stops/>
      </style:paragraph-properties>
      <style:text-properties fo:color="#000000"/>
    </style:style>
    <style:style style:name="P368" style:parent-style-name="Normalny" style:family="paragraph">
      <style:paragraph-properties fo:text-align="justify" fo:line-height="115%"/>
      <style:text-properties fo:color="#000000"/>
    </style:style>
    <style:style style:name="P369" style:parent-style-name="Akapitzlistą" style:family="paragraph">
      <style:paragraph-properties fo:text-align="justify" fo:line-height="115%" fo:margin-left="0in" fo:text-indent="0.4916in">
        <style:tab-stops/>
      </style:paragraph-properties>
      <style:text-properties fo:color="#000000"/>
    </style:style>
    <style:style style:name="P370" style:parent-style-name="Akapitzlistą" style:family="paragraph">
      <style:paragraph-properties fo:text-align="justify" fo:line-height="115%" fo:margin-left="0in">
        <style:tab-stops/>
      </style:paragraph-properties>
      <style:text-properties fo:color="#000000"/>
    </style:style>
    <style:style style:name="P371" style:parent-style-name="Akapitzlistą" style:family="paragraph">
      <style:paragraph-properties fo:text-align="justify" fo:line-height="115%" fo:margin-left="0in">
        <style:tab-stops/>
      </style:paragraph-properties>
      <style:text-properties fo:color="#000000"/>
    </style:style>
    <style:style style:name="P372" style:parent-style-name="Akapitzlistą" style:family="paragraph">
      <style:paragraph-properties fo:keep-with-next="always" fo:text-align="justify" fo:line-height="115%" fo:margin-left="0in">
        <style:tab-stops/>
      </style:paragraph-properties>
    </style:style>
    <style:style style:name="P373" style:parent-style-name="Normalny" style:family="paragraph">
      <style:paragraph-properties fo:text-align="justify" fo:line-height="115%"/>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74" style:parent-style-name="Akapitzlistą" style:family="paragraph">
      <style:paragraph-properties fo:text-align="justify" fo:line-height="115%" fo:margin-left="0in" fo:text-indent="0.4916in">
        <style:tab-stops/>
      </style:paragraph-properties>
    </style:style>
    <style:style style:name="P375" style:parent-style-name="Akapitzlistą" style:family="paragraph">
      <style:paragraph-properties fo:text-align="justify" fo:line-height="115%" fo:margin-left="0in" fo:text-indent="0.4916in">
        <style:tab-stops/>
      </style:paragraph-properties>
    </style:style>
    <style:style style:name="P376" style:parent-style-name="Akapitzlistą" style:family="paragraph">
      <style:paragraph-properties fo:text-align="justify" fo:line-height="115%" fo:margin-left="0in">
        <style:tab-stops/>
      </style:paragraph-properties>
    </style:style>
    <style:style style:name="P377" style:parent-style-name="Akapitzlistą" style:family="paragraph">
      <style:paragraph-properties fo:text-align="justify" style:vertical-align="auto" fo:margin-bottom="0.1111in" fo:line-height="115%">
        <style:tab-stops>
          <style:tab-stop style:type="left" style:position="0.5833in"/>
        </style:tab-stops>
      </style:paragraph-properties>
      <style:text-properties fo:hyphenate="true"/>
    </style:style>
    <style:style style:name="P378" style:parent-style-name="Akapitzlistą" style:family="paragraph">
      <style:paragraph-properties fo:text-align="justify" style:vertical-align="auto" fo:margin-bottom="0.1111in" fo:line-height="115%"/>
      <style:text-properties fo:hyphenate="true"/>
    </style:style>
    <style:style style:name="P379" style:parent-style-name="Akapitzlistą" style:family="paragraph">
      <style:paragraph-properties fo:text-align="justify" style:vertical-align="auto" fo:margin-bottom="0.1111in" fo:line-height="115%"/>
      <style:text-properties fo:hyphenate="true"/>
    </style:style>
    <style:style style:name="P380" style:parent-style-name="Normalny" style:family="paragraph">
      <style:paragraph-properties fo:text-align="justify" fo:line-height="115%" fo:text-indent="0.2416in"/>
      <style:text-properties fo:font-size="12pt" style:font-size-asian="12pt" style:font-size-complex="12pt"/>
    </style:style>
    <style:style style:name="P381" style:parent-style-name="Normalny" style:family="paragraph">
      <style:paragraph-properties fo:text-align="justify" fo:line-height="115%" fo:text-indent="0.2416in"/>
      <style:text-properties fo:font-size="12pt" style:font-size-asian="12pt" style:font-size-complex="12pt"/>
    </style:style>
    <style:style style:name="P382" style:parent-style-name="Akapitzlistą" style:family="paragraph">
      <style:paragraph-properties fo:text-align="justify" fo:line-height="115%" fo:margin-left="0in" fo:text-indent="0.4916in">
        <style:tab-stops/>
      </style:paragraph-properties>
    </style:style>
    <style:style style:name="P383" style:parent-style-name="Akapitzlistą" style:family="paragraph">
      <style:paragraph-properties fo:text-align="justify" fo:line-height="115%" fo:margin-left="0in">
        <style:tab-stops/>
      </style:paragraph-properties>
    </style:style>
    <style:style style:name="P384" style:parent-style-name="Akapitzlistą" style:family="paragraph">
      <style:paragraph-properties fo:keep-with-next="always" fo:text-align="justify" fo:line-height="115%"/>
    </style:style>
    <style:style style:name="P385" style:parent-style-name="Akapitzlistą" style:family="paragraph">
      <style:paragraph-properties fo:text-align="justify" fo:line-height="115%" fo:margin-left="0in" fo:text-indent="0.4916in">
        <style:tab-stops/>
      </style:paragraph-properties>
    </style:style>
    <style:style style:name="P386" style:parent-style-name="Akapitzlistą" style:family="paragraph">
      <style:paragraph-properties fo:text-align="justify" fo:line-height="115%" fo:margin-left="0in" fo:text-indent="0.4916in">
        <style:tab-stops/>
      </style:paragraph-properties>
    </style:style>
    <style:style style:name="T387" style:parent-style-name="Domyślnaczcionkaakapitu" style:family="text">
      <style:text-properties fo:color="#0D0D0D"/>
    </style:style>
    <style:style style:name="P388" style:parent-style-name="Akapitzlistą" style:family="paragraph">
      <style:paragraph-properties fo:text-align="justify" fo:line-height="115%" fo:margin-left="0in" fo:text-indent="0.4916in">
        <style:tab-stops/>
      </style:paragraph-properties>
    </style:style>
    <style:style style:name="P389" style:parent-style-name="Normalny" style:family="paragraph">
      <style:paragraph-properties fo:text-align="justify" fo:line-height="115%"/>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90" style:parent-style-name="Normalny" style:family="paragraph">
      <style:paragraph-properties fo:text-align="justify" fo:line-height="115%" fo:text-indent="0.4916in"/>
      <style:text-properties fo:font-size="12pt" style:font-size-asian="12pt" style:font-size-complex="12pt"/>
    </style:style>
    <style:style style:name="P391" style:parent-style-name="Normalny" style:family="paragraph">
      <style:paragraph-properties fo:text-align="justify" fo:line-height="115%" fo:text-indent="0.4916in"/>
      <style:text-properties fo:font-size="12pt" style:font-size-asian="12pt" style:font-size-complex="12pt"/>
    </style:style>
    <style:style style:name="P392" style:parent-style-name="Normalny" style:family="paragraph">
      <style:paragraph-properties fo:text-align="justify" fo:line-height="115%"/>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93" style:parent-style-name="Akapitzlistą" style:family="paragraph">
      <style:paragraph-properties fo:text-align="justify" fo:line-height="115%" fo:margin-left="0in" fo:text-indent="0.4916in">
        <style:tab-stops/>
      </style:paragraph-properties>
    </style:style>
    <style:style style:name="P394" style:parent-style-name="Akapitzlistą" style:family="paragraph">
      <style:paragraph-properties fo:text-align="justify" fo:line-height="115%" fo:margin-left="0in" fo:text-indent="0.25in">
        <style:tab-stops/>
      </style:paragraph-properties>
    </style:style>
    <style:style style:name="P395" style:parent-style-name="Akapitzlistą" style:family="paragraph">
      <style:paragraph-properties fo:text-align="justify" fo:line-height="115%" fo:margin-left="0in">
        <style:tab-stops/>
      </style:paragraph-properties>
    </style:style>
    <style:style style:name="P396" style:parent-style-name="Akapitzlistą" style:family="paragraph">
      <style:paragraph-properties fo:text-align="justify" style:vertical-align="auto" fo:margin-bottom="0.1111in" fo:line-height="115%"/>
      <style:text-properties fo:hyphenate="true"/>
    </style:style>
    <style:style style:name="P397" style:parent-style-name="Akapitzlistą" style:family="paragraph">
      <style:paragraph-properties fo:text-align="justify" style:vertical-align="auto" fo:margin-bottom="0.1111in" fo:line-height="115%"/>
      <style:text-properties fo:hyphenate="true"/>
    </style:style>
    <style:style style:name="T398" style:parent-style-name="Domyślnaczcionkaakapitu" style:family="text">
      <style:text-properties style:text-position="super 66.6%"/>
    </style:style>
    <style:style style:name="P399" style:parent-style-name="Akapitzlistą" style:family="paragraph">
      <style:paragraph-properties fo:text-align="justify" fo:line-height="115%" fo:margin-left="0in" fo:text-indent="0.25in">
        <style:tab-stops/>
      </style:paragraph-properties>
    </style:style>
    <style:style style:name="P400" style:parent-style-name="Akapitzlistą" style:family="paragraph">
      <style:paragraph-properties fo:text-align="justify" fo:line-height="115%" fo:margin-left="0in" fo:text-indent="0.25in">
        <style:tab-stops/>
      </style:paragraph-properties>
    </style:style>
    <style:style style:name="P401" style:parent-style-name="Normalny" style:family="paragraph">
      <style:paragraph-properties fo:text-align="justify" fo:line-height="115%" fo:text-indent="0.4916in"/>
    </style:style>
    <style:style style:name="T402" style:parent-style-name="Domyślnaczcionkaakapitu" style:family="text">
      <style:text-properties fo:font-weight="bold" style:font-weight-asian="bold" fo:font-size="12pt" style:font-size-asian="12pt" style:font-size-complex="12pt"/>
    </style:style>
    <style:style style:name="T403" style:parent-style-name="Domyślnaczcionkaakapitu" style:family="text">
      <style:text-properties fo:color="#000000" fo:font-size="12pt" style:font-size-asian="12pt" style:font-size-complex="12pt"/>
    </style:style>
    <style:style style:name="P404" style:parent-style-name="Normalny" style:family="paragraph">
      <style:paragraph-properties fo:text-align="justify" fo:line-height="115%"/>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405" style:parent-style-name="Akapitzlistą" style:family="paragraph">
      <style:paragraph-properties fo:text-align="justify" fo:line-height="115%" fo:margin-left="0in" fo:text-indent="0.4916in">
        <style:tab-stops/>
      </style:paragraph-properties>
    </style:style>
    <style:style style:name="P406" style:parent-style-name="Normalny" style:family="paragraph">
      <style:paragraph-properties fo:text-align="justify" fo:line-height="115%"/>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407" style:parent-style-name="Akapitzlistą" style:family="paragraph">
      <style:paragraph-properties fo:text-align="justify" fo:line-height="115%" fo:margin-left="0in" fo:text-indent="0.4916in">
        <style:tab-stops/>
      </style:paragraph-properties>
    </style:style>
    <style:style style:name="T408" style:parent-style-name="Domyślnaczcionkaakapitu" style:family="text">
      <style:text-properties style:text-underline-type="single" style:text-underline-style="solid" style:text-underline-width="auto" style:text-underline-mode="continuous"/>
    </style:style>
    <style:style style:name="T409"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410" style:parent-style-name="Domyślnaczcionkaakapitu" style:family="text">
      <style:text-properties style:text-underline-type="single" style:text-underline-style="solid" style:text-underline-width="auto" style:text-underline-mode="continuous"/>
    </style:style>
    <style:style style:name="P411" style:parent-style-name="Akapitzlistą" style:family="paragraph">
      <style:paragraph-properties fo:text-align="justify" fo:line-height="115%" fo:margin-left="0in" fo:text-indent="0.4916in">
        <style:tab-stops/>
      </style:paragraph-properties>
    </style:style>
    <style:style style:name="P412" style:parent-style-name="Tekstpodstawowywcięty" style:family="paragraph">
      <style:paragraph-properties fo:widows="0" fo:orphans="0" fo:text-align="justify" fo:line-height="115%" fo:margin-left="0in" fo:text-indent="0.4923in">
        <style:tab-stops/>
      </style:paragraph-properties>
    </style:style>
    <style:style style:name="T413" style:parent-style-name="Domyślnaczcionkaakapitu" style:family="text">
      <style:text-properties fo:font-size="12pt" style:font-size-asian="12pt"/>
    </style:style>
    <style:style style:name="T414" style:parent-style-name="Domyślnaczcionkaakapitu" style:family="text">
      <style:text-properties fo:font-size="12pt" style:font-size-asian="12pt" style:font-size-complex="12pt"/>
    </style:style>
    <style:style style:name="P415" style:parent-style-name="Akapitzlistą" style:family="paragraph">
      <style:paragraph-properties fo:text-align="justify" fo:line-height="115%" fo:margin-left="0in" fo:text-indent="0.4916in">
        <style:tab-stops/>
      </style:paragraph-properties>
    </style:style>
    <style:style style:name="P416" style:parent-style-name="Akapitzlistą" style:family="paragraph">
      <style:paragraph-properties fo:text-align="justify" fo:line-height="115%" fo:margin-left="0in" fo:text-indent="0.4916in">
        <style:tab-stops/>
      </style:paragraph-properties>
    </style:style>
    <style:style style:name="P417" style:parent-style-name="Akapitzlistą" style:family="paragraph">
      <style:paragraph-properties fo:text-align="justify" fo:line-height="115%" fo:margin-left="0in" fo:text-indent="0.4923in">
        <style:tab-stops/>
      </style:paragraph-properties>
    </style:style>
    <style:style style:name="P418" style:parent-style-name="Tekstpodstawowywcięty" style:family="paragraph">
      <style:paragraph-properties fo:widows="0" fo:orphans="0" fo:text-align="justify" fo:line-height="115%" fo:margin-left="0in">
        <style:tab-stops/>
      </style:paragraph-properties>
    </style:style>
    <style:style style:name="T419" style:parent-style-name="Domyślnaczcionkaakapitu" style:family="text">
      <style:text-properties fo:font-size="12pt" style:font-size-asian="12pt"/>
    </style:style>
    <style:style style:name="P420" style:parent-style-name="Tekstpodstawowy" style:family="paragraph">
      <style:paragraph-properties fo:widows="0" fo:orphans="0" fo:text-align="justify" style:vertical-align="auto" fo:margin-bottom="0.1111in" fo:line-height="115%" fo:margin-left="0.3944in">
        <style:tab-stops/>
      </style:paragraph-properties>
      <style:text-properties style:font-name-complex="Calibri" fo:font-size="12pt" style:font-size-asian="12pt" fo:hyphenate="true"/>
    </style:style>
    <style:style style:name="P421" style:parent-style-name="Normalny" style:family="paragraph">
      <style:paragraph-properties fo:text-align="justify" fo:margin-bottom="0.0618in" fo:line-height="101%" fo:margin-right="1.0965in"/>
      <style:text-properties fo:font-size="12pt" style:font-size-asian="12pt" style:font-size-complex="12pt"/>
    </style:style>
    <style:style style:name="P42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23"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42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25" style:parent-style-name="Normalny" style:family="paragraph">
      <style:paragraph-properties fo:text-align="justify" fo:margin-bottom="0.0618in" fo:line-height="101%" fo:margin-right="1.0965in"/>
      <style:text-properties fo:font-size="12pt" style:font-size-asian="12pt" style:font-size-complex="12pt"/>
    </style:style>
    <style:style style:name="P426" style:parent-style-name="Nagłówek2" style:family="paragraph">
      <style:paragraph-properties fo:keep-with-next="auto" fo:keep-together="auto" style:vertical-align="auto" fo:margin-top="0in" fo:margin-bottom="0.1111in" fo:line-height="115%"/>
      <style:text-properties style:font-name="Times New Roman" style:use-window-font-color="true" style:text-underline-type="single" style:text-underline-style="solid" style:text-underline-width="auto" style:text-underline-mode="continuous" fo:hyphenate="true"/>
    </style:style>
    <style:style style:name="P427" style:parent-style-name="Normalny" style:family="paragraph">
      <style:paragraph-properties fo:text-align="justify" fo:line-height="115%" fo:text-indent="0.3937in"/>
    </style:style>
    <style:style style:name="T428" style:parent-style-name="Domyślnaczcionkaakapitu" style:family="text">
      <style:text-properties fo:font-size="12pt" style:font-size-asian="12pt"/>
    </style:style>
    <style:style style:name="T429" style:parent-style-name="Domyślnaczcionkaakapitu" style:family="text">
      <style:text-properties fo:font-size="12pt" style:font-size-asian="12pt"/>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fo:font-size="12pt" style:font-size-asian="12pt"/>
    </style:style>
    <style:style style:name="P432" style:parent-style-name="Normalny" style:family="paragraph">
      <style:paragraph-properties fo:text-align="justify" fo:line-height="115%" fo:text-indent="0.3937in"/>
      <style:text-properties fo:font-size="12pt" style:font-size-asian="12pt" style:font-size-complex="12pt"/>
    </style:style>
    <style:style style:name="P433" style:parent-style-name="Akapitzlistą" style:family="paragraph">
      <style:paragraph-properties fo:text-align="justify" fo:line-height="115%" fo:margin-left="0in" fo:text-indent="0.3937in">
        <style:tab-stops/>
      </style:paragraph-properties>
    </style:style>
    <style:style style:name="T434" style:parent-style-name="Domyślnaczcionkaakapitu" style:family="text">
      <style:text-properties fo:font-size="10pt" style:font-size-asian="10pt"/>
    </style:style>
    <style:style style:name="P435" style:parent-style-name="Akapitzlistą" style:family="paragraph">
      <style:paragraph-properties fo:text-align="justify" fo:line-height="115%" fo:margin-left="0in" fo:text-indent="0.3937in">
        <style:tab-stops/>
      </style:paragraph-properties>
    </style:style>
    <style:style style:name="T436" style:parent-style-name="Domyślnaczcionkaakapitu" style:family="text">
      <style:text-properties fo:font-size="10pt" style:font-size-asian="10pt"/>
    </style:style>
    <style:style style:name="P437" style:parent-style-name="Akapitzlistą" style:family="paragraph">
      <style:paragraph-properties fo:text-align="justify" fo:line-height="115%" fo:margin-left="0in" fo:text-indent="0.3937in">
        <style:tab-stops/>
      </style:paragraph-properties>
    </style:style>
    <style:style style:name="P438" style:parent-style-name="Akapitzlistą" style:family="paragraph">
      <style:paragraph-properties fo:text-align="justify" fo:line-height="115%" fo:margin-left="0in">
        <style:tab-stops/>
      </style:paragraph-properties>
    </style:style>
    <style:style style:name="P439" style:parent-style-name="Akapitzlistą" style:family="paragraph">
      <style:paragraph-properties fo:text-align="justify" fo:line-height="115%" fo:margin-left="0in">
        <style:tab-stops/>
      </style:paragraph-properties>
    </style:style>
    <style:style style:name="P440" style:parent-style-name="Nagłówek2" style:family="paragraph">
      <style:paragraph-properties fo:keep-with-next="auto" fo:keep-together="auto" fo:text-align="justify" style:vertical-align="auto" fo:margin-top="0in" fo:margin-bottom="0.1111in" fo:line-height="115%"/>
      <style:text-properties style:font-name="Times New Roman" style:use-window-font-color="true" style:text-underline-type="single" style:text-underline-style="solid" style:text-underline-width="auto" style:text-underline-mode="continuous" fo:hyphenate="true"/>
    </style:style>
    <style:style style:name="P441" style:parent-style-name="Akapitzlistą" style:family="paragraph">
      <style:paragraph-properties fo:text-align="justify" fo:line-height="115%" fo:margin-left="0in" fo:text-indent="0.3937in">
        <style:tab-stops/>
      </style:paragraph-properties>
    </style:style>
    <style:style style:name="P442" style:parent-style-name="Akapitzlistą" style:family="paragraph">
      <style:paragraph-properties fo:text-align="justify" fo:line-height="115%" fo:margin-left="0in">
        <style:tab-stops/>
      </style:paragraph-properties>
    </style:style>
    <style:style style:name="P443" style:parent-style-name="Akapitzlistą" style:family="paragraph">
      <style:paragraph-properties fo:text-align="justify" style:vertical-align="auto" fo:margin-bottom="0.1111in" fo:line-height="115%"/>
      <style:text-properties fo:hyphenate="true"/>
    </style:style>
    <style:style style:name="P444" style:parent-style-name="Akapitzlistą" style:family="paragraph">
      <style:paragraph-properties fo:text-align="justify" style:vertical-align="auto" fo:margin-bottom="0.1111in" fo:line-height="115%"/>
      <style:text-properties fo:hyphenate="true"/>
    </style:style>
    <style:style style:name="P445" style:parent-style-name="Akapitzlistą" style:family="paragraph">
      <style:paragraph-properties fo:text-align="justify" style:vertical-align="auto" fo:margin-bottom="0.1111in" fo:line-height="115%"/>
      <style:text-properties fo:hyphenate="true"/>
    </style:style>
    <style:style style:name="P446" style:parent-style-name="Akapitzlistą" style:family="paragraph">
      <style:paragraph-properties fo:text-align="justify" style:vertical-align="auto" fo:margin-bottom="0.1111in" fo:line-height="115%"/>
      <style:text-properties fo:hyphenate="true"/>
    </style:style>
    <style:style style:name="P447" style:parent-style-name="Akapitzlistą" style:family="paragraph">
      <style:paragraph-properties fo:text-align="justify" style:vertical-align="auto" fo:margin-bottom="0.1111in" fo:line-height="115%"/>
      <style:text-properties fo:hyphenate="true"/>
    </style:style>
    <style:style style:name="P448" style:parent-style-name="Akapitzlistą" style:family="paragraph">
      <style:paragraph-properties fo:text-align="justify" style:vertical-align="auto" fo:margin-bottom="0.1111in" fo:line-height="115%"/>
      <style:text-properties fo:hyphenate="true"/>
    </style:style>
    <style:style style:name="P449" style:parent-style-name="Akapitzlistą" style:family="paragraph">
      <style:paragraph-properties fo:text-align="justify" fo:line-height="115%" fo:margin-left="0in" fo:text-indent="0.25in">
        <style:tab-stops/>
      </style:paragraph-properties>
    </style:style>
    <style:style style:name="P450" style:parent-style-name="Akapitzlistą" style:family="paragraph">
      <style:paragraph-properties fo:text-align="justify" fo:line-height="115%" fo:margin-left="0in" fo:text-indent="0.25in">
        <style:tab-stops/>
      </style:paragraph-properties>
    </style:style>
    <style:style style:name="P451" style:parent-style-name="Akapitzlistą" style:family="paragraph">
      <style:paragraph-properties fo:text-align="justify" fo:line-height="115%" fo:margin-left="0in" fo:text-indent="0.1972in">
        <style:tab-stops/>
      </style:paragraph-properties>
    </style:style>
    <style:style style:name="P452" style:parent-style-name="Akapitzlistą" style:family="paragraph">
      <style:paragraph-properties fo:text-align="justify" fo:line-height="115%" fo:margin-left="0in" fo:text-indent="0.1972in">
        <style:tab-stops/>
      </style:paragraph-properties>
    </style:style>
    <style:style style:name="P453" style:parent-style-name="Normalny" style:family="paragraph">
      <style:paragraph-properties fo:text-align="justify" fo:line-height="115%" fo:text-indent="0.1972in"/>
      <style:text-properties fo:font-size="12pt" style:font-size-asian="12pt" style:font-size-complex="14pt"/>
    </style:style>
    <style:style style:name="P454" style:parent-style-name="Normalny" style:family="paragraph">
      <style:paragraph-properties fo:text-align="justify" fo:line-height="115%" fo:text-indent="0.1972in"/>
      <style:text-properties fo:font-size="12pt" style:font-size-asian="12pt" style:font-size-complex="14pt"/>
    </style:style>
    <style:style style:name="P455" style:parent-style-name="Normalny" style:family="paragraph">
      <style:paragraph-properties fo:text-align="justify" fo:line-height="115%" fo:text-indent="0.1972in"/>
      <style:text-properties fo:font-size="12pt" style:font-size-asian="12pt" style:font-size-complex="14pt"/>
    </style:style>
    <style:style style:name="P456" style:parent-style-name="Normalny" style:family="paragraph">
      <style:paragraph-properties fo:text-align="justify" fo:line-height="115%" fo:text-indent="0.1972in"/>
      <style:text-properties fo:font-size="12pt" style:font-size-asian="12pt" style:font-size-complex="14pt"/>
    </style:style>
    <style:style style:name="P457" style:parent-style-name="Normalny" style:family="paragraph">
      <style:paragraph-properties fo:text-align="justify" fo:line-height="115%" fo:text-indent="0.1972in"/>
      <style:text-properties fo:font-size="12pt" style:font-size-asian="12pt" style:font-size-complex="14pt"/>
    </style:style>
    <style:style style:name="P458" style:parent-style-name="Akapitzlistą" style:family="paragraph">
      <style:paragraph-properties fo:text-align="justify" fo:line-height="115%" fo:margin-left="0in" fo:text-indent="0.1972in">
        <style:tab-stops/>
      </style:paragraph-properties>
    </style:style>
    <style:style style:name="P459" style:parent-style-name="Normalny" style:family="paragraph">
      <style:paragraph-properties fo:text-align="justify" fo:line-height="115%" fo:text-indent="0.1972in"/>
      <style:text-properties fo:font-size="12pt" style:font-size-asian="12pt" style:font-size-complex="14pt"/>
    </style:style>
    <style:style style:name="P460" style:parent-style-name="Normalny" style:family="paragraph">
      <style:paragraph-properties fo:text-align="justify" fo:line-height="115%" fo:text-indent="0.1972in"/>
    </style:style>
    <style:style style:name="T461" style:parent-style-name="Domyślnaczcionkaakapitu" style:family="text">
      <style:text-properties fo:font-size="12pt" style:font-size-asian="12pt" style:font-size-complex="14pt"/>
    </style:style>
    <style:style style:name="P462" style:parent-style-name="Normalny" style:family="paragraph">
      <style:paragraph-properties fo:text-align="justify" fo:line-height="115%" fo:text-indent="0.1972in"/>
      <style:text-properties fo:font-weight="bold" style:font-weight-asian="bold" fo:font-size="12pt" style:font-size-asian="12pt" style:font-size-complex="12pt"/>
    </style:style>
    <style:style style:name="P463" style:parent-style-name="Normalny" style:family="paragraph">
      <style:paragraph-properties fo:text-align="justify" fo:line-height="115%" fo:text-indent="0.1972in"/>
      <style:text-properties fo:font-weight="bold" style:font-weight-asian="bold" fo:font-size="12pt" style:font-size-asian="12pt" style:font-size-complex="12pt"/>
    </style:style>
    <style:style style:name="P464" style:parent-style-name="Nagłówek2" style:family="paragraph">
      <style:paragraph-properties fo:keep-with-next="auto" fo:keep-together="auto" fo:text-align="justify" style:vertical-align="auto" fo:margin-top="0in" fo:margin-bottom="0.1111in" fo:line-height="150%"/>
      <style:text-properties style:font-name="Times New Roman" style:use-window-font-color="true" style:text-underline-type="single" style:text-underline-style="solid" style:text-underline-width="auto" style:text-underline-mode="continuous" fo:hyphenate="true"/>
    </style:style>
    <style:style style:name="P465" style:parent-style-name="Normalny" style:family="paragraph">
      <style:paragraph-properties fo:text-align="justify" fo:line-height="115%" fo:text-indent="0.3937in"/>
    </style:style>
    <style:style style:name="T466" style:parent-style-name="Domyślnaczcionkaakapitu" style:family="text">
      <style:text-properties style:font-name-complex="Calibri" fo:font-size="12pt" style:font-size-asian="12pt" style:font-size-complex="12pt"/>
    </style:style>
    <style:style style:name="T467" style:parent-style-name="Domyślnaczcionkaakapitu" style:family="text">
      <style:text-properties style:font-name-complex="Calibri" fo:font-size="12pt" style:font-size-asian="12pt" style:font-size-complex="12pt"/>
    </style:style>
    <style:style style:name="P468" style:parent-style-name="Normalny" style:family="paragraph">
      <style:paragraph-properties fo:text-align="justify" fo:line-height="115%" fo:text-indent="0.4916in"/>
      <style:text-properties style:font-name-complex="Calibri" fo:font-size="12pt" style:font-size-asian="12pt" style:font-size-complex="14pt"/>
    </style:style>
    <style:style style:name="P469" style:parent-style-name="Normalny" style:family="paragraph">
      <style:paragraph-properties fo:text-align="justify" fo:line-height="115%" fo:text-indent="0.4916in"/>
      <style:text-properties style:font-name-complex="Calibri" fo:font-size="12pt" style:font-size-asian="12pt" style:font-size-complex="14pt"/>
    </style:style>
    <style:style style:name="P470" style:parent-style-name="Normalny" style:family="paragraph">
      <style:paragraph-properties fo:text-align="justify" fo:line-height="115%" fo:text-indent="0.4916in"/>
      <style:text-properties style:font-name-complex="Calibri" fo:font-size="12pt" style:font-size-asian="12pt" style:font-size-complex="14pt"/>
    </style:style>
    <style:style style:name="P47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7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73" style:parent-style-name="Akapitzlistą" style:family="paragraph">
      <style:paragraph-properties fo:text-align="justify"/>
      <style:text-properties fo:font-weight="bold" style:font-weight-asian="bold" style:font-weight-complex="bold" fo:font-style="italic" style:font-style-asian="italic"/>
    </style:style>
    <style:style style:name="P474" style:parent-style-name="Akapitzlistą" style:family="paragraph">
      <style:paragraph-properties fo:text-align="justify" fo:line-height="115%" fo:margin-left="0in" fo:text-indent="0.4916in">
        <style:tab-stops/>
      </style:paragraph-properties>
      <style:text-properties style:font-name-complex="Calibri"/>
    </style:style>
    <style:style style:name="P475" style:parent-style-name="Akapitzlistą" style:family="paragraph">
      <style:paragraph-properties fo:text-align="justify" fo:line-height="115%" fo:margin-left="0in" fo:text-indent="0.4916in">
        <style:tab-stops/>
      </style:paragraph-properties>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weight="bold" style:font-weight-asian="bold" style:font-weight-complex="bold"/>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fo:font-weight="bold" style:font-weight-asian="bold" style:font-weight-complex="bold"/>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text-position="super 66.6%"/>
    </style:style>
    <style:style style:name="T482" style:parent-style-name="Domyślnaczcionkaakapitu" style:family="text">
      <style:text-properties style:font-name-complex="Calibri"/>
    </style:style>
    <style:style style:name="P483" style:parent-style-name="Akapitzlistą" style:family="paragraph">
      <style:paragraph-properties fo:text-align="justify" fo:line-height="115%" fo:margin-left="0in" fo:text-indent="0.4916in">
        <style:tab-stops/>
      </style:paragraph-properties>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fo:font-weight="bold" style:font-weight-asian="bold" style:font-weight-complex="bold"/>
    </style:style>
    <style:style style:name="T486" style:parent-style-name="Domyślnaczcionkaakapitu" style:family="text">
      <style:text-properties style:font-name-complex="Calibri"/>
    </style:style>
    <style:style style:name="P487" style:parent-style-name="Normalny" style:family="paragraph">
      <style:paragraph-properties fo:text-align="justify" fo:line-height="115%"/>
    </style:style>
    <style:style style:name="T488" style:parent-style-name="Domyślnaczcionkaakapitu" style:family="text">
      <style:text-properties style:font-name-complex="Calibri" fo:font-weight="bold" style:font-weight-asian="bold" style:font-weight-complex="bold" fo:font-size="12pt" style:font-size-asian="12pt" style:font-size-complex="12pt"/>
    </style:style>
    <style:style style:name="T489" style:parent-style-name="Domyślnaczcionkaakapitu" style:family="text">
      <style:text-properties style:font-name-complex="Calibri" fo:font-size="12pt" style:font-size-asian="12pt" style:font-size-complex="12pt"/>
    </style:style>
    <style:style style:name="P490" style:parent-style-name="Akapitzlistą" style:family="paragraph">
      <style:paragraph-properties fo:text-align="justify" style:vertical-align="auto" fo:margin-bottom="0.1111in" fo:line-height="115%"/>
      <style:text-properties fo:hyphenate="true"/>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fo:color="#000000"/>
    </style:style>
    <style:style style:name="T493" style:parent-style-name="Domyślnaczcionkaakapitu" style:family="text">
      <style:text-properties style:font-name-complex="Calibri"/>
    </style:style>
    <style:style style:name="P494" style:parent-style-name="Akapitzlistą" style:family="paragraph">
      <style:paragraph-properties fo:text-align="justify" style:vertical-align="auto" fo:margin-bottom="0.1111in" fo:line-height="115%"/>
      <style:text-properties fo:hyphenate="true"/>
    </style:style>
    <style:style style:name="T495" style:parent-style-name="Domyślnaczcionkaakapitu" style:family="text">
      <style:text-properties style:font-name-complex="Calibri"/>
    </style:style>
    <style:style style:name="T496" style:parent-style-name="Domyślnaczcionkaakapitu" style:family="text">
      <style:text-properties style:font-name-complex="Calibri" style:text-position="super 66.6%"/>
    </style:style>
    <style:style style:name="T497" style:parent-style-name="Domyślnaczcionkaakapitu" style:family="text">
      <style:text-properties style:font-name-complex="Calibri"/>
    </style:style>
    <style:style style:name="P498" style:parent-style-name="Akapitzlistą" style:family="paragraph">
      <style:paragraph-properties fo:text-align="justify" style:vertical-align="auto" fo:margin-bottom="0.1111in" fo:line-height="115%"/>
      <style:text-properties fo:hyphenate="true"/>
    </style:style>
    <style:style style:name="T499" style:parent-style-name="Domyślnaczcionkaakapitu" style:family="text">
      <style:text-properties style:font-name-complex="Calibri"/>
    </style:style>
    <style:style style:name="T500" style:parent-style-name="Domyślnaczcionkaakapitu" style:family="text">
      <style:text-properties style:font-name-complex="Calibri" style:text-position="super 66.6%"/>
    </style:style>
    <style:style style:name="T501" style:parent-style-name="Domyślnaczcionkaakapitu" style:family="text">
      <style:text-properties style:font-name-complex="Calibri"/>
    </style:style>
    <style:style style:name="P502" style:parent-style-name="Akapitzlistą" style:family="paragraph">
      <style:paragraph-properties fo:text-align="justify" style:vertical-align="auto" fo:margin-bottom="0.1111in" fo:line-height="115%"/>
      <style:text-properties style:font-name-complex="Calibri" fo:hyphenate="true"/>
    </style:style>
    <style:style style:name="P503" style:parent-style-name="Akapitzlistą" style:family="paragraph">
      <style:paragraph-properties fo:text-align="justify" style:vertical-align="auto" fo:margin-bottom="0.1111in" fo:line-height="115%"/>
      <style:text-properties style:font-name-complex="Calibri" fo:hyphenate="true"/>
    </style:style>
    <style:style style:name="P504" style:parent-style-name="Akapitzlistą" style:family="paragraph">
      <style:paragraph-properties fo:text-align="justify" fo:line-height="115%"/>
    </style:style>
    <style:style style:name="T505" style:parent-style-name="Domyślnaczcionkaakapitu" style:family="text">
      <style:text-properties style:font-name-complex="Calibri" fo:color="#000000"/>
    </style:style>
    <style:style style:name="P506" style:parent-style-name="Akapitzlistą" style:family="paragraph">
      <style:paragraph-properties fo:text-align="justify" fo:line-height="115%" fo:margin-left="0in">
        <style:tab-stops/>
      </style:paragraph-properties>
    </style:style>
    <style:style style:name="P507" style:parent-style-name="Akapitzlistą" style:family="paragraph">
      <style:paragraph-properties fo:text-align="justify" style:vertical-align="auto" fo:margin-bottom="0.1111in" fo:line-height="115%"/>
      <style:text-properties fo:hyphenate="true"/>
    </style:style>
    <style:style style:name="P508" style:parent-style-name="Akapitzlistą" style:family="paragraph">
      <style:paragraph-properties fo:text-align="justify" style:vertical-align="auto" fo:margin-bottom="0.1111in" fo:line-height="115%"/>
      <style:text-properties fo:hyphenate="true"/>
    </style:style>
    <style:style style:name="P509" style:parent-style-name="Akapitzlistą" style:family="paragraph">
      <style:paragraph-properties fo:text-align="justify" fo:line-height="115%" fo:margin-left="0in">
        <style:tab-stops/>
      </style:paragraph-properties>
    </style:style>
    <style:style style:name="P510" style:parent-style-name="Akapitzlistą" style:family="paragraph">
      <style:paragraph-properties fo:text-align="justify" fo:line-height="115%" fo:margin-left="0in">
        <style:tab-stops/>
      </style:paragraph-properties>
      <style:text-properties style:font-name-complex="Calibri"/>
    </style:style>
    <style:style style:name="P511" style:parent-style-name="Akapitzlistą" style:family="paragraph">
      <style:paragraph-properties fo:text-align="justify" fo:line-height="115%" fo:margin-left="0in">
        <style:tab-stops/>
      </style:paragraph-properties>
    </style:style>
    <style:style style:name="T512" style:parent-style-name="Domyślnaczcionkaakapitu" style:family="text">
      <style:text-properties style:font-name-complex="Calibri" fo:font-weight="bold" style:font-weight-asian="bold" style:font-weight-complex="bold"/>
    </style:style>
    <style:style style:name="T513" style:parent-style-name="Domyślnaczcionkaakapitu" style:family="text">
      <style:text-properties style:font-name-complex="Calibri"/>
    </style:style>
    <style:style style:name="P514" style:parent-style-name="Akapitzlistą" style:family="paragraph">
      <style:paragraph-properties fo:text-align="justify" fo:line-height="115%" fo:margin-left="0in" fo:text-indent="0.4916in">
        <style:tab-stops/>
      </style:paragraph-properties>
    </style:style>
    <style:style style:name="T515" style:parent-style-name="Domyślnaczcionkaakapitu" style:family="text">
      <style:text-properties style:font-name-complex="Calibri" fo:font-weight="bold" style:font-weight-asian="bold" style:font-weight-complex="bold"/>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text-position="super 66.6%"/>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fo:font-weight="bold" style:font-weight-asian="bold" style:font-weight-complex="bold"/>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text-position="super 66.6%"/>
    </style:style>
    <style:style style:name="T524" style:parent-style-name="Domyślnaczcionkaakapitu" style:family="text">
      <style:text-properties style:font-name-complex="Calibri"/>
    </style:style>
    <style:style style:name="P525" style:parent-style-name="Akapitzlistą" style:family="paragraph">
      <style:paragraph-properties fo:text-align="justify" fo:line-height="115%" fo:margin-left="0in" fo:text-indent="0.4916in">
        <style:tab-stops/>
      </style:paragraph-properties>
    </style:style>
    <style:style style:name="T526" style:parent-style-name="Domyślnaczcionkaakapitu" style:family="text">
      <style:text-properties style:font-name-complex="Calibri" fo:font-weight="bold" style:font-weight-asian="bold"/>
    </style:style>
    <style:style style:name="T527" style:parent-style-name="Domyślnaczcionkaakapitu" style:family="text">
      <style:text-properties style:font-name-complex="Calibri"/>
    </style:style>
    <style:style style:name="P528" style:parent-style-name="Akapitzlistą" style:family="paragraph">
      <style:paragraph-properties fo:text-align="justify" fo:line-height="115%" fo:margin-left="0in" fo:text-indent="0.4916in">
        <style:tab-stops/>
      </style:paragraph-properties>
    </style:style>
    <style:style style:name="T529" style:parent-style-name="Domyślnaczcionkaakapitu" style:family="text">
      <style:text-properties style:font-name-complex="Calibri" fo:font-weight="bold" style:font-weight-asian="bold"/>
    </style:style>
    <style:style style:name="T530" style:parent-style-name="Domyślnaczcionkaakapitu" style:family="text">
      <style:text-properties style:font-name-complex="Calibri"/>
    </style:style>
    <style:style style:name="T531" style:parent-style-name="Domyślnaczcionkaakapitu" style:family="text">
      <style:text-properties style:font-name-complex="Calibri"/>
    </style:style>
    <style:style style:name="P532" style:parent-style-name="Akapitzlistą" style:family="paragraph">
      <style:paragraph-properties fo:text-align="justify" fo:line-height="115%" fo:margin-left="0in">
        <style:tab-stops/>
      </style:paragraph-properties>
      <style:text-properties style:font-name-complex="Calibri"/>
    </style:style>
    <style:style style:name="P533" style:parent-style-name="Normalny" style:family="paragraph">
      <style:paragraph-properties fo:text-align="justify" fo:line-height="115%"/>
      <style:text-properties style:font-name-complex="Calibri" fo:font-size="12pt" style:font-size-asian="12pt" style:font-size-complex="12pt"/>
    </style:style>
    <style:style style:name="P534" style:parent-style-name="Akapitzlistą" style:family="paragraph">
      <style:paragraph-properties fo:text-align="justify" fo:line-height="150%" fo:margin-left="0in">
        <style:tab-stops/>
      </style:paragraph-properties>
      <style:text-properties style:font-name-complex="Calibri" fo:color="#000000"/>
    </style:style>
    <style:style style:name="P53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6"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537" style:parent-style-name="Akapitzlistą" style:family="paragraph">
      <style:paragraph-properties fo:text-align="justify"/>
      <style:text-properties fo:font-weight="bold" style:font-weight-asian="bold" style:font-weight-complex="bold" fo:font-style="italic" style:font-style-asian="italic"/>
    </style:style>
    <style:style style:name="P538" style:parent-style-name="Akapitzlistą" style:family="paragraph">
      <style:paragraph-properties fo:text-align="justify"/>
      <style:text-properties fo:font-weight="bold" style:font-weight-asian="bold" style:font-weight-complex="bold" fo:font-style="italic" style:font-style-asian="italic"/>
    </style:style>
    <style:style style:name="P539" style:parent-style-name="Akapitzlistą" style:family="paragraph">
      <style:paragraph-properties fo:text-align="justify" fo:line-height="115%" fo:margin-left="0in">
        <style:tab-stops/>
      </style:paragraph-properties>
      <style:text-properties style:font-name-complex="Calibri" fo:color="#000000"/>
    </style:style>
    <style:style style:name="P540" style:parent-style-name="Akapitzlistą" style:family="paragraph">
      <style:paragraph-properties fo:text-align="justify" style:vertical-align="auto" fo:line-height="115%"/>
      <style:text-properties fo:hyphenate="true"/>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style:style>
    <style:style style:name="P543" style:parent-style-name="Akapitzlistą" style:family="paragraph">
      <style:paragraph-properties fo:text-align="justify" style:vertical-align="auto" fo:line-height="115%"/>
      <style:text-properties fo:hyphenate="true"/>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P546" style:parent-style-name="Akapitzlistą" style:family="paragraph">
      <style:paragraph-properties fo:text-align="justify" style:vertical-align="auto" fo:line-height="115%"/>
      <style:text-properties style:font-name-complex="Calibri" fo:hyphenate="true"/>
    </style:style>
    <style:style style:name="P547" style:parent-style-name="Akapitzlistą" style:family="paragraph">
      <style:paragraph-properties fo:text-align="justify" style:vertical-align="auto" fo:line-height="115%"/>
      <style:text-properties style:font-name-complex="Calibri" fo:hyphenate="true"/>
    </style:style>
    <style:style style:name="P548" style:parent-style-name="Akapitzlistą" style:family="paragraph">
      <style:paragraph-properties fo:text-align="justify" style:vertical-align="auto" fo:line-height="115%"/>
      <style:text-properties style:font-name-complex="Calibri" fo:hyphenate="true"/>
    </style:style>
    <style:style style:name="P549" style:parent-style-name="Akapitzlistą" style:family="paragraph">
      <style:paragraph-properties fo:text-align="justify" style:vertical-align="auto" fo:line-height="115%"/>
      <style:text-properties style:font-name-complex="Calibri" fo:hyphenate="true"/>
    </style:style>
    <style:style style:name="P550" style:parent-style-name="Akapitzlistą" style:family="paragraph">
      <style:paragraph-properties fo:text-align="justify" style:vertical-align="auto" fo:line-height="115%"/>
      <style:text-properties style:font-name-complex="Calibri" fo:hyphenate="true"/>
    </style:style>
    <style:style style:name="P551" style:parent-style-name="Normalny" style:family="paragraph">
      <style:paragraph-properties fo:text-align="justify" fo:line-height="115%"/>
      <style:text-properties style:font-name-complex="Calibri" fo:font-size="12pt" style:font-size-asian="12pt" style:font-size-complex="12pt"/>
    </style:style>
    <style:style style:name="P552" style:parent-style-name="Normalny" style:family="paragraph">
      <style:paragraph-properties fo:text-align="justify" fo:line-height="115%"/>
      <style:text-properties style:font-name-complex="Calibri" fo:font-size="12pt" style:font-size-asian="12pt" style:font-size-complex="12pt"/>
    </style:style>
    <style:style style:name="P553" style:parent-style-name="Akapitzlistą" style:family="paragraph">
      <style:paragraph-properties fo:text-align="justify" style:vertical-align="auto" fo:line-height="115%"/>
      <style:text-properties style:font-name-complex="Calibri" fo:hyphenate="true"/>
    </style:style>
    <style:style style:name="P554" style:parent-style-name="Akapitzlistą" style:family="paragraph">
      <style:paragraph-properties fo:text-align="justify" style:vertical-align="auto" fo:line-height="115%"/>
      <style:text-properties style:font-name-complex="Calibri" fo:hyphenate="true"/>
    </style:style>
    <style:style style:name="P555" style:parent-style-name="Akapitzlistą" style:family="paragraph">
      <style:paragraph-properties fo:text-align="justify" style:vertical-align="auto" fo:line-height="115%"/>
      <style:text-properties style:font-name-complex="Calibri" fo:hyphenate="true"/>
    </style:style>
    <style:style style:name="P556" style:parent-style-name="Akapitzlistą" style:family="paragraph">
      <style:paragraph-properties fo:text-align="justify" style:vertical-align="auto" fo:line-height="115%"/>
      <style:text-properties style:font-name-complex="Calibri" fo:hyphenate="true"/>
    </style:style>
    <style:style style:name="P557" style:parent-style-name="Akapitzlistą" style:family="paragraph">
      <style:paragraph-properties fo:text-align="justify" style:vertical-align="auto" fo:line-height="115%"/>
      <style:text-properties style:font-name-complex="Calibri" fo:hyphenate="true"/>
    </style:style>
    <style:style style:name="P558" style:parent-style-name="Akapitzlistą" style:family="paragraph">
      <style:paragraph-properties fo:text-align="justify" style:vertical-align="auto" fo:line-height="115%"/>
      <style:text-properties style:font-name-complex="Calibri" fo:hyphenate="true"/>
    </style:style>
    <style:style style:name="P559" style:parent-style-name="Akapitzlistą" style:family="paragraph">
      <style:paragraph-properties fo:text-align="justify" style:vertical-align="auto" fo:line-height="115%"/>
      <style:text-properties style:font-name-complex="Calibri" fo:hyphenate="true"/>
    </style:style>
    <style:style style:name="P560" style:parent-style-name="Akapitzlistą" style:family="paragraph">
      <style:paragraph-properties fo:text-align="justify" style:vertical-align="auto" fo:line-height="115%"/>
      <style:text-properties style:font-name-complex="Calibri" fo:hyphenate="true"/>
    </style:style>
    <style:style style:name="P561" style:parent-style-name="Akapitzlistą" style:family="paragraph">
      <style:paragraph-properties fo:text-align="justify" style:vertical-align="auto" fo:line-height="115%"/>
      <style:text-properties style:font-name-complex="Calibri" fo:hyphenate="true"/>
    </style:style>
    <style:style style:name="P562" style:parent-style-name="Normalny" style:family="paragraph">
      <style:paragraph-properties fo:text-align="justify" fo:line-height="115%"/>
      <style:text-properties style:font-name-complex="Calibri" fo:font-size="12pt" style:font-size-asian="12pt" style:font-size-complex="12pt"/>
    </style:style>
    <style:style style:name="P563" style:parent-style-name="Akapitzlistą" style:family="paragraph">
      <style:paragraph-properties fo:text-align="justify" fo:line-height="115%" fo:margin-left="0in">
        <style:tab-stops/>
      </style:paragraph-properties>
      <style:text-properties style:font-name-complex="Calibri" fo:color="#000000"/>
    </style:style>
    <style:style style:name="P564" style:parent-style-name="Akapitzlistą" style:family="paragraph">
      <style:paragraph-properties fo:text-align="justify" style:vertical-align="auto" fo:line-height="115%"/>
      <style:text-properties style:font-name-complex="Calibri" fo:hyphenate="true"/>
    </style:style>
    <style:style style:name="P565" style:parent-style-name="Akapitzlistą" style:family="paragraph">
      <style:paragraph-properties fo:text-align="justify" style:vertical-align="auto" fo:line-height="115%"/>
      <style:text-properties fo:hyphenate="true"/>
    </style:style>
    <style:style style:name="T566" style:parent-style-name="Domyślnaczcionkaakapitu" style:family="text">
      <style:text-properties style:font-name-complex="Calibri"/>
    </style:style>
    <style:style style:name="T567" style:parent-style-name="Domyślnaczcionkaakapitu" style:family="text">
      <style:text-properties style:font-name-complex="Calibri"/>
    </style:style>
    <style:style style:name="P568" style:parent-style-name="Akapitzlistą" style:family="paragraph">
      <style:paragraph-properties fo:text-align="justify" style:vertical-align="auto" fo:line-height="115%"/>
      <style:text-properties style:font-name-complex="Calibri" fo:hyphenate="true"/>
    </style:style>
    <style:style style:name="P569" style:parent-style-name="Akapitzlistą" style:family="paragraph">
      <style:paragraph-properties fo:text-align="justify" style:vertical-align="auto" fo:line-height="115%"/>
      <style:text-properties fo:hyphenate="true"/>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style>
    <style:style style:name="P573" style:parent-style-name="Akapitzlistą" style:family="paragraph">
      <style:paragraph-properties fo:text-align="justify" style:vertical-align="auto" fo:line-height="115%"/>
      <style:text-properties style:font-name-complex="Calibri" fo:hyphenate="true"/>
    </style:style>
    <style:style style:name="P574" style:parent-style-name="Akapitzlistą" style:family="paragraph">
      <style:paragraph-properties fo:text-align="justify" style:vertical-align="auto" fo:line-height="115%"/>
      <style:text-properties fo:hyphenate="true"/>
    </style:style>
    <style:style style:name="T575" style:parent-style-name="Domyślnaczcionkaakapitu" style:family="text">
      <style:text-properties style:font-name-complex="Calibri"/>
    </style:style>
    <style:style style:name="T576" style:parent-style-name="Domyślnaczcionkaakapitu" style:family="text">
      <style:text-properties style:font-name-complex="Calibri"/>
    </style:style>
    <style:style style:name="T577" style:parent-style-name="Domyślnaczcionkaakapitu" style:family="text">
      <style:text-properties style:font-name-complex="Calibri"/>
    </style:style>
    <style:style style:name="P578" style:parent-style-name="Akapitzlistą" style:family="paragraph">
      <style:paragraph-properties fo:text-align="justify" style:vertical-align="auto" fo:line-height="115%"/>
      <style:text-properties style:font-name-complex="Calibri" fo:hyphenate="true"/>
    </style:style>
    <style:style style:name="P579" style:parent-style-name="Akapitzlistą" style:family="paragraph">
      <style:paragraph-properties fo:text-align="justify" style:vertical-align="auto" fo:line-height="115%"/>
      <style:text-properties fo:hyphenate="true"/>
    </style:style>
    <style:style style:name="T580" style:parent-style-name="Domyślnaczcionkaakapitu" style:family="text">
      <style:text-properties style:font-name-complex="Calibri"/>
    </style:style>
    <style:style style:name="T581" style:parent-style-name="Domyślnaczcionkaakapitu" style:family="text">
      <style:text-properties style:font-name-complex="Calibri"/>
    </style:style>
    <style:style style:name="T582" style:parent-style-name="Domyślnaczcionkaakapitu" style:family="text">
      <style:text-properties style:font-name-complex="Calibri"/>
    </style:style>
    <style:style style:name="P583" style:parent-style-name="Akapitzlistą" style:family="paragraph">
      <style:paragraph-properties fo:text-align="justify" style:vertical-align="auto" fo:line-height="115%"/>
      <style:text-properties style:font-name-complex="Calibri" fo:hyphenate="true"/>
    </style:style>
    <style:style style:name="P584" style:parent-style-name="Akapitzlistą" style:family="paragraph">
      <style:paragraph-properties fo:text-align="justify" style:vertical-align="auto" fo:line-height="115%"/>
      <style:text-properties fo:hyphenate="true"/>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P587" style:parent-style-name="Akapitzlistą" style:family="paragraph">
      <style:paragraph-properties fo:text-align="justify" style:vertical-align="auto" fo:line-height="115%"/>
      <style:text-properties style:font-name-complex="Calibri" fo:hyphenate="true"/>
    </style:style>
    <style:style style:name="P588" style:parent-style-name="Akapitzlistą" style:family="paragraph">
      <style:paragraph-properties fo:text-align="justify" style:vertical-align="auto" fo:line-height="115%"/>
      <style:text-properties style:font-name-complex="Calibri" fo:hyphenate="true"/>
    </style:style>
    <style:style style:name="P589" style:parent-style-name="Akapitzlistą" style:family="paragraph">
      <style:paragraph-properties fo:text-align="justify" fo:line-height="115%" fo:margin-left="0in" fo:text-indent="0.25in">
        <style:tab-stops/>
      </style:paragraph-properties>
      <style:text-properties style:font-name-complex="Calibri" fo:color="#000000"/>
    </style:style>
    <style:style style:name="P590" style:parent-style-name="Akapitzlistą" style:family="paragraph">
      <style:paragraph-properties fo:text-align="justify" style:vertical-align="auto" fo:line-height="115%"/>
      <style:text-properties style:font-name-complex="Calibri" fo:hyphenate="true"/>
    </style:style>
    <style:style style:name="P591" style:parent-style-name="Akapitzlistą" style:family="paragraph">
      <style:paragraph-properties fo:text-align="justify" style:vertical-align="auto" fo:line-height="115%"/>
      <style:text-properties style:font-name-complex="Calibri" fo:hyphenate="true"/>
    </style:style>
    <style:style style:name="P592" style:parent-style-name="Akapitzlistą" style:family="paragraph">
      <style:paragraph-properties fo:text-align="justify" style:vertical-align="auto" fo:line-height="115%"/>
      <style:text-properties style:font-name-complex="Calibri" fo:hyphenate="true"/>
    </style:style>
    <style:style style:name="P593" style:parent-style-name="Akapitzlistą" style:family="paragraph">
      <style:paragraph-properties fo:text-align="justify" style:vertical-align="auto" fo:line-height="115%"/>
      <style:text-properties style:font-name-complex="Calibri" fo:hyphenate="true"/>
    </style:style>
    <style:style style:name="P594" style:parent-style-name="Akapitzlistą" style:family="paragraph">
      <style:paragraph-properties fo:text-align="justify" style:vertical-align="auto" fo:line-height="115%"/>
      <style:text-properties style:font-name-complex="Calibri" fo:hyphenate="true"/>
    </style:style>
    <style:style style:name="P595" style:parent-style-name="Akapitzlistą" style:family="paragraph">
      <style:paragraph-properties fo:text-align="justify" style:vertical-align="auto" fo:line-height="115%"/>
      <style:text-properties style:font-name-complex="Calibri" fo:hyphenate="true"/>
    </style:style>
    <style:style style:name="P596" style:parent-style-name="Akapitzlistą" style:family="paragraph">
      <style:paragraph-properties fo:text-align="justify" fo:line-height="115%" fo:margin-left="0in">
        <style:tab-stops/>
      </style:paragraph-properties>
      <style:text-properties style:font-name-complex="Calibri" fo:color="#000000"/>
    </style:style>
    <style:style style:name="P597" style:parent-style-name="Akapitzlistą" style:family="paragraph">
      <style:paragraph-properties fo:text-align="justify" style:vertical-align="auto" fo:line-height="115%"/>
      <style:text-properties style:font-name-complex="Calibri" fo:hyphenate="true"/>
    </style:style>
    <style:style style:name="P598" style:parent-style-name="Akapitzlistą" style:family="paragraph">
      <style:paragraph-properties fo:text-align="justify" style:vertical-align="auto" fo:line-height="115%"/>
      <style:text-properties fo:hyphenate="true"/>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P602" style:parent-style-name="Akapitzlistą" style:family="paragraph">
      <style:paragraph-properties fo:text-align="justify" style:vertical-align="auto" fo:line-height="115%"/>
      <style:text-properties style:font-name-complex="Calibri" fo:hyphenate="true"/>
    </style:style>
    <style:style style:name="P603" style:parent-style-name="Akapitzlistą" style:family="paragraph">
      <style:paragraph-properties fo:text-align="justify" fo:line-height="115%" fo:margin-left="0in">
        <style:tab-stops/>
      </style:paragraph-properties>
      <style:text-properties style:font-name-complex="Calibri" fo:color="#000000"/>
    </style:style>
    <style:style style:name="P604" style:parent-style-name="Akapitzlistą" style:family="paragraph">
      <style:paragraph-properties fo:text-align="justify" style:vertical-align="auto" fo:line-height="115%"/>
      <style:text-properties style:font-name-complex="Calibri" fo:hyphenate="true"/>
    </style:style>
    <style:style style:name="P605" style:parent-style-name="Akapitzlistą" style:family="paragraph">
      <style:paragraph-properties fo:text-align="justify" style:vertical-align="auto" fo:line-height="115%"/>
      <style:text-properties style:font-name-complex="Calibri" fo:hyphenate="true"/>
    </style:style>
    <style:style style:name="P606" style:parent-style-name="Akapitzlistą" style:family="paragraph">
      <style:paragraph-properties fo:text-align="justify" style:vertical-align="auto" fo:line-height="115%"/>
      <style:text-properties style:font-name-complex="Calibri" fo:hyphenate="true"/>
    </style:style>
    <style:style style:name="P607" style:parent-style-name="Normalny" style:family="paragraph">
      <style:paragraph-properties style:text-autospace="none" fo:text-align="justify">
        <style:tab-stops>
          <style:tab-stop style:type="left" style:position="0.1972in"/>
        </style:tab-stops>
      </style:paragraph-properties>
    </style:style>
    <style:style style:name="P608" style:parent-style-name="Normalny" style:family="paragraph">
      <style:paragraph-properties style:text-autospace="none" fo:text-align="justify">
        <style:tab-stops>
          <style:tab-stop style:type="left" style:position="0.1972in"/>
        </style:tab-stops>
      </style:paragraph-properties>
    </style:style>
    <style:style style:name="P609"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610" style:parent-style-name="Normalny" style:family="paragraph">
      <style:paragraph-properties style:text-autospace="none" fo:text-align="justify">
        <style:tab-stops>
          <style:tab-stop style:type="left" style:position="0.1972in"/>
        </style:tab-stops>
      </style:paragraph-properties>
    </style:style>
    <style:style style:name="P611" style:parent-style-name="Normalny" style:family="paragraph">
      <style:paragraph-properties fo:text-align="justify" fo:line-height="115%" fo:text-indent="0.2958in"/>
      <style:text-properties fo:color="#000000" fo:font-size="12pt" style:font-size-asian="12pt" style:font-size-complex="12pt"/>
    </style:style>
    <style:style style:name="P612" style:parent-style-name="Normalny" style:family="paragraph">
      <style:paragraph-properties fo:text-align="justify" fo:line-height="115%" fo:text-indent="0.2958in"/>
      <style:text-properties fo:color="#000000" fo:font-size="12pt" style:font-size-asian="12pt" style:font-size-complex="12pt"/>
    </style:style>
    <style:style style:name="P613"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614"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615" style:parent-style-name="Normalny" style:family="paragraph">
      <style:paragraph-properties style:text-autospace="none" fo:text-align="justify" fo:margin-top="0.0833in" fo:line-height="150%" fo:text-indent="0.2958in"/>
    </style:style>
    <style:style style:name="T616" style:parent-style-name="Domyślnaczcionkaakapitu" style:family="text">
      <style:text-properties style:font-name-complex="Calibri" fo:color="#000000" fo:font-size="12pt" style:font-size-asian="12pt" style:font-size-complex="12pt"/>
    </style:style>
    <style:style style:name="T617" style:parent-style-name="Domyślnaczcionkaakapitu" style:family="text">
      <style:text-properties style:font-name-complex="Calibri" style:font-style-complex="italic" fo:color="#000000" fo:font-size="12pt" style:font-size-asian="12pt" style:font-size-complex="12pt"/>
    </style:style>
    <style:style style:name="T618" style:parent-style-name="Domyślnaczcionkaakapitu" style:family="text">
      <style:text-properties style:font-name-complex="Calibri" style:font-style-complex="italic" fo:color="#000000" fo:font-size="12pt" style:font-size-asian="12pt" style:font-size-complex="12pt"/>
    </style:style>
    <style:style style:name="T619" style:parent-style-name="Domyślnaczcionkaakapitu" style:family="text">
      <style:text-properties style:font-name-complex="Calibri" fo:color="#000000" fo:font-size="12pt" style:font-size-asian="12pt" style:font-size-complex="12pt"/>
    </style:style>
    <style:style style:name="T620" style:parent-style-name="Domyślnaczcionkaakapitu" style:family="text">
      <style:text-properties fo:font-size="12pt" style:font-size-asian="12pt" style:font-size-complex="12pt"/>
    </style:style>
    <style:style style:name="T621" style:parent-style-name="Domyślnaczcionkaakapitu" style:family="text">
      <style:text-properties style:font-name-complex="Calibri" fo:color="#000000" fo:font-size="12pt" style:font-size-asian="12pt" style:font-size-complex="12pt"/>
    </style:style>
    <style:style style:name="T622" style:parent-style-name="Domyślnaczcionkaakapitu" style:family="text">
      <style:text-properties fo:font-size="12pt" style:font-size-asian="12pt" style:font-size-complex="12pt"/>
    </style:style>
    <style:style style:name="T623" style:parent-style-name="Domyślnaczcionkaakapitu" style:family="text">
      <style:text-properties style:font-name-complex="Calibri" fo:color="#000000" fo:font-size="12pt" style:font-size-asian="12pt" style:font-size-complex="12pt"/>
    </style:style>
    <style:style style:name="T624" style:parent-style-name="Domyślnaczcionkaakapitu" style:family="text">
      <style:text-properties style:font-name-complex="Calibri" fo:color="#000000" fo:font-size="12pt" style:font-size-asian="12pt" style:font-size-complex="12pt"/>
    </style:style>
    <style:style style:name="P625" style:parent-style-name="Akapitzlistą" style:family="paragraph">
      <style:paragraph-properties fo:text-align="justify" fo:line-height="150%" fo:margin-left="0in" fo:text-indent="0.1972in">
        <style:tab-stops/>
      </style:paragraph-properties>
      <style:text-properties style:font-name-complex="Calibri"/>
    </style:style>
    <style:style style:name="P626" style:parent-style-name="Akapitzlistą" style:family="paragraph">
      <style:paragraph-properties fo:text-align="justify" fo:line-height="150%" fo:margin-left="0in" fo:text-indent="0.1972in">
        <style:tab-stops/>
      </style:paragraph-properties>
      <style:text-properties style:font-name-complex="Calibri"/>
    </style:style>
    <style:style style:name="P627" style:parent-style-name="Akapitzlistą" style:family="paragraph">
      <style:paragraph-properties fo:text-align="justify" fo:line-height="150%" fo:margin-left="0in" fo:text-indent="0.1972in">
        <style:tab-stops/>
      </style:paragraph-properties>
      <style:text-properties style:font-name-complex="Calibri"/>
    </style:style>
    <style:style style:name="P628" style:parent-style-name="Akapitzlistą" style:family="paragraph">
      <style:paragraph-properties fo:text-align="justify" fo:line-height="150%" fo:margin-left="0in" fo:text-indent="0.1972in">
        <style:tab-stops/>
      </style:paragraph-properties>
      <style:text-properties style:font-name-complex="Calibri"/>
    </style:style>
    <style:style style:name="P629" style:parent-style-name="Akapitzlistą" style:family="paragraph">
      <style:paragraph-properties fo:text-align="justify" fo:line-height="150%" fo:margin-left="0in" fo:text-indent="0.1972in">
        <style:tab-stops/>
      </style:paragraph-properties>
      <style:text-properties style:font-name-complex="Calibri"/>
    </style:style>
    <style:style style:name="P630" style:parent-style-name="Akapitzlistą" style:family="paragraph">
      <style:paragraph-properties fo:text-align="justify" fo:line-height="150%" fo:margin-left="0in" fo:text-indent="0.1972in">
        <style:tab-stops/>
      </style:paragraph-properties>
      <style:text-properties style:font-name-complex="Calibri"/>
    </style:style>
    <style:style style:name="P631" style:parent-style-name="Akapitzlistą" style:family="paragraph">
      <style:paragraph-properties fo:text-align="justify" fo:line-height="150%" fo:margin-left="0in" fo:text-indent="0.1972in">
        <style:tab-stops/>
      </style:paragraph-properties>
      <style:text-properties style:font-name-complex="Calibri"/>
    </style:style>
    <style:style style:name="P632" style:parent-style-name="Akapitzlistą" style:family="paragraph">
      <style:paragraph-properties fo:text-align="justify" fo:line-height="150%" fo:margin-left="0in" fo:text-indent="0.1972in">
        <style:tab-stops/>
      </style:paragraph-properties>
      <style:text-properties style:font-name-complex="Calibri"/>
    </style:style>
    <style:style style:name="P633" style:parent-style-name="Akapitzlistą" style:family="paragraph">
      <style:paragraph-properties fo:text-align="justify" fo:line-height="150%" fo:margin-left="0in" fo:text-indent="0.1972in">
        <style:tab-stops/>
      </style:paragraph-properties>
      <style:text-properties style:font-name-complex="Calibri"/>
    </style:style>
    <style:style style:name="P634" style:parent-style-name="Akapitzlistą" style:family="paragraph">
      <style:paragraph-properties fo:text-align="justify" fo:line-height="150%" fo:margin-left="0in" fo:text-indent="0.1972in">
        <style:tab-stops/>
      </style:paragraph-properties>
      <style:text-properties style:font-name-complex="Calibri"/>
    </style:style>
    <style:style style:name="P635" style:parent-style-name="Akapitzlistą" style:family="paragraph">
      <style:paragraph-properties fo:text-align="justify" fo:line-height="150%" fo:margin-left="0in" fo:text-indent="0.1972in">
        <style:tab-stops/>
      </style:paragraph-properties>
      <style:text-properties style:font-name-complex="Calibri"/>
    </style:style>
    <style:style style:name="P636" style:parent-style-name="Akapitzlistą" style:family="paragraph">
      <style:paragraph-properties fo:text-align="justify" fo:line-height="150%" fo:margin-left="0in" fo:text-indent="0.1972in">
        <style:tab-stops/>
      </style:paragraph-properties>
      <style:text-properties style:font-name-complex="Calibri"/>
    </style:style>
    <style:style style:name="P637" style:parent-style-name="Akapitzlistą" style:family="paragraph">
      <style:paragraph-properties fo:text-align="justify" fo:line-height="150%" fo:margin-left="0in" fo:text-indent="0.1972in">
        <style:tab-stops/>
      </style:paragraph-properties>
      <style:text-properties style:font-name-complex="Calibri"/>
    </style:style>
    <style:style style:name="P638" style:parent-style-name="Akapitzlistą" style:family="paragraph">
      <style:paragraph-properties fo:text-align="justify" fo:line-height="150%" fo:margin-left="0in" fo:text-indent="0.1972in">
        <style:tab-stops/>
      </style:paragraph-properties>
      <style:text-properties style:font-name-complex="Calibri"/>
    </style:style>
    <style:style style:name="P639" style:parent-style-name="Akapitzlistą" style:family="paragraph">
      <style:paragraph-properties fo:text-align="justify" fo:line-height="150%" fo:margin-left="0in" fo:text-indent="0.1972in">
        <style:tab-stops/>
      </style:paragraph-properties>
      <style:text-properties style:font-name-complex="Calibri"/>
    </style:style>
    <style:style style:name="P640" style:parent-style-name="Akapitzlistą" style:family="paragraph">
      <style:paragraph-properties fo:text-align="justify" fo:line-height="150%" fo:margin-left="0in" fo:text-indent="0.1972in">
        <style:tab-stops/>
      </style:paragraph-properties>
      <style:text-properties style:font-name-complex="Calibri"/>
    </style:style>
    <style:style style:name="P641" style:parent-style-name="Akapitzlistą" style:family="paragraph">
      <style:paragraph-properties fo:text-align="justify" fo:line-height="150%" fo:margin-left="0in" fo:text-indent="0.1972in">
        <style:tab-stops/>
      </style:paragraph-properties>
      <style:text-properties style:font-name-complex="Calibri"/>
    </style:style>
    <style:style style:name="P642" style:parent-style-name="Akapitzlistą" style:family="paragraph">
      <style:paragraph-properties fo:text-align="justify" fo:line-height="150%" fo:margin-left="0in" fo:text-indent="0.1972in">
        <style:tab-stops/>
      </style:paragraph-properties>
      <style:text-properties style:font-name-complex="Calibri"/>
    </style:style>
    <style:style style:name="P643" style:parent-style-name="Akapitzlistą" style:family="paragraph">
      <style:paragraph-properties fo:text-align="justify" fo:line-height="150%" fo:margin-left="0in" fo:text-indent="0.1972in">
        <style:tab-stops/>
      </style:paragraph-properties>
      <style:text-properties style:font-name-complex="Calibri"/>
    </style:style>
    <style:style style:name="P644" style:parent-style-name="Akapitzlistą" style:family="paragraph">
      <style:paragraph-properties fo:text-align="justify" fo:line-height="150%" fo:margin-left="0in" fo:text-indent="0.1972in">
        <style:tab-stops/>
      </style:paragraph-properties>
      <style:text-properties style:font-name-complex="Calibri"/>
    </style:style>
    <style:style style:name="P645" style:parent-style-name="Akapitzlistą" style:family="paragraph">
      <style:paragraph-properties fo:text-align="justify" fo:line-height="150%" fo:margin-left="0in" fo:text-indent="0.1972in">
        <style:tab-stops/>
      </style:paragraph-properties>
      <style:text-properties style:font-name-complex="Calibri"/>
    </style:style>
    <style:style style:name="P646" style:parent-style-name="Akapitzlistą" style:family="paragraph">
      <style:paragraph-properties fo:text-align="justify" fo:line-height="150%" fo:margin-left="0in" fo:text-indent="0.1972in">
        <style:tab-stops/>
      </style:paragraph-properties>
    </style:style>
    <style:style style:name="P647" style:parent-style-name="Akapitzlistą" style:family="paragraph">
      <style:paragraph-properties fo:text-align="justify" fo:line-height="150%" fo:margin-left="0in" fo:text-indent="0.1972in">
        <style:tab-stops/>
      </style:paragraph-properties>
    </style:style>
    <style:style style:name="P648" style:parent-style-name="Akapitzlistą" style:family="paragraph">
      <style:paragraph-properties fo:text-align="justify" fo:line-height="150%" fo:margin-left="0in" fo:text-indent="0.1972in">
        <style:tab-stops/>
      </style:paragraph-properties>
      <style:text-properties style:font-name-complex="Calibri"/>
    </style:style>
    <style:style style:name="P649" style:parent-style-name="Akapitzlistą" style:family="paragraph">
      <style:paragraph-properties fo:text-align="justify" fo:line-height="150%" fo:margin-left="0in" fo:text-indent="0.1972in">
        <style:tab-stops/>
      </style:paragraph-properties>
      <style:text-properties style:font-name-complex="Calibri"/>
    </style:style>
    <style:style style:name="P650" style:parent-style-name="Akapitzlistą" style:family="paragraph">
      <style:paragraph-properties fo:text-align="justify" fo:line-height="150%" fo:margin-left="0in" fo:text-indent="0.1972in">
        <style:tab-stops/>
      </style:paragraph-properties>
      <style:text-properties style:font-name-complex="Calibri"/>
    </style:style>
    <style:style style:name="P651" style:parent-style-name="Akapitzlistą" style:family="paragraph">
      <style:paragraph-properties fo:text-align="justify" fo:line-height="150%" fo:margin-left="0in" fo:text-indent="0.1972in">
        <style:tab-stops/>
      </style:paragraph-properties>
      <style:text-properties style:font-name-complex="Calibri"/>
    </style:style>
    <style:style style:name="P652" style:parent-style-name="Akapitzlistą" style:family="paragraph">
      <style:paragraph-properties fo:text-align="justify" fo:line-height="150%" fo:margin-left="0in" fo:text-indent="0.1972in">
        <style:tab-stops/>
      </style:paragraph-properties>
      <style:text-properties style:font-name-complex="Calibri"/>
    </style:style>
    <style:style style:name="P653" style:parent-style-name="Akapitzlistą" style:family="paragraph">
      <style:paragraph-properties fo:text-align="justify" fo:line-height="150%" fo:margin-left="0in" fo:text-indent="0.1972in">
        <style:tab-stops/>
      </style:paragraph-properties>
      <style:text-properties style:font-name-complex="Calibri"/>
    </style:style>
    <style:style style:name="P654" style:parent-style-name="Akapitzlistą" style:family="paragraph">
      <style:paragraph-properties fo:text-align="justify" fo:line-height="150%" fo:margin-left="0in" fo:text-indent="0.1972in">
        <style:tab-stops/>
      </style:paragraph-properties>
      <style:text-properties style:font-name-complex="Calibri"/>
    </style:style>
    <style:style style:name="P655" style:parent-style-name="Akapitzlistą" style:family="paragraph">
      <style:paragraph-properties fo:text-align="justify" fo:line-height="150%" fo:margin-left="0in" fo:text-indent="0.1972in">
        <style:tab-stops/>
      </style:paragraph-properties>
      <style:text-properties style:font-name-complex="Calibri"/>
    </style:style>
    <style:style style:name="P656" style:parent-style-name="Akapitzlistą" style:family="paragraph">
      <style:paragraph-properties fo:text-align="justify" fo:line-height="150%" fo:margin-left="0in" fo:text-indent="0.1972in">
        <style:tab-stops/>
      </style:paragraph-properties>
      <style:text-properties style:font-name-complex="Calibri"/>
    </style:style>
    <style:style style:name="P657" style:parent-style-name="Akapitzlistą" style:family="paragraph">
      <style:paragraph-properties fo:text-align="justify" fo:line-height="150%" fo:margin-left="0in" fo:text-indent="0.1972in">
        <style:tab-stops/>
      </style:paragraph-properties>
      <style:text-properties style:font-name-complex="Calibri"/>
    </style:style>
    <style:style style:name="P658" style:parent-style-name="Akapitzlistą" style:family="paragraph">
      <style:paragraph-properties fo:text-align="justify" fo:line-height="150%" fo:margin-left="0in" fo:text-indent="0.1972in">
        <style:tab-stops/>
      </style:paragraph-properties>
      <style:text-properties style:font-name-complex="Calibri"/>
    </style:style>
    <style:style style:name="P659" style:parent-style-name="Akapitzlistą" style:family="paragraph">
      <style:paragraph-properties fo:text-align="justify" fo:line-height="150%" fo:margin-left="0in" fo:text-indent="0.1972in">
        <style:tab-stops/>
      </style:paragraph-properties>
      <style:text-properties style:font-name-complex="Calibri"/>
    </style:style>
    <style:style style:name="P660" style:parent-style-name="Akapitzlistą" style:family="paragraph">
      <style:paragraph-properties fo:text-align="justify" fo:line-height="150%" fo:margin-left="0in" fo:text-indent="0.1972in">
        <style:tab-stops/>
      </style:paragraph-properties>
      <style:text-properties style:font-name-complex="Calibri"/>
    </style:style>
    <style:style style:name="P661" style:parent-style-name="Normalny" style:family="paragraph">
      <style:paragraph-properties fo:text-align="justify" fo:line-height="150%"/>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62" style:parent-style-name="Akapitzlistą" style:family="paragraph">
      <style:paragraph-properties fo:text-align="justify" fo:line-height="150%" fo:margin-left="0in" fo:text-indent="0.1972in">
        <style:tab-stops/>
      </style:paragraph-properties>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fo:color="#000000"/>
    </style:style>
    <style:style style:name="P665" style:parent-style-name="Akapitzlistą" style:family="paragraph">
      <style:paragraph-properties fo:text-align="justify" fo:line-height="150%" fo:margin-left="0in" fo:text-indent="0.1972in">
        <style:tab-stops/>
      </style:paragraph-properties>
      <style:text-properties style:font-name-complex="Calibri"/>
    </style:style>
    <style:style style:name="P666" style:parent-style-name="Normalny" style:family="paragraph">
      <style:paragraph-properties fo:text-align="justify" fo:line-height="150%"/>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67" style:parent-style-name="Normalny" style:family="paragraph">
      <style:paragraph-properties style:text-autospace="none" fo:text-align="justify" fo:margin-top="0.0833in" fo:line-height="150%" fo:text-indent="0.1972in"/>
    </style:style>
    <style:style style:name="T668" style:parent-style-name="Domyślnaczcionkaakapitu" style:family="text">
      <style:text-properties fo:color="#000000" fo:font-size="12pt" style:font-size-asian="12pt" style:font-size-complex="12pt"/>
    </style:style>
    <style:style style:name="T669" style:parent-style-name="Domyślnaczcionkaakapitu" style:family="text">
      <style:text-properties fo:color="#000000" fo:font-size="12pt" style:font-size-asian="12pt" style:font-size-complex="12pt"/>
    </style:style>
    <style:style style:name="P670" style:parent-style-name="Normalny" style:family="paragraph">
      <style:paragraph-properties fo:text-align="justify" fo:line-height="115%"/>
    </style:style>
    <style:style style:name="T671" style:parent-style-name="Domyślnaczcionkaakapitu" style:family="text">
      <style:text-properties style:font-name-complex="Calibri" fo:font-weight="bold" style:font-weight-asian="bold" fo:color="#000000" fo:font-size="12pt" style:font-size-asian="12pt" style:font-size-complex="12pt"/>
    </style:style>
    <style:style style:name="P672" style:parent-style-name="Normalny" style:family="paragraph">
      <style:paragraph-properties fo:text-align="justify" fo:line-height="150%"/>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73" style:parent-style-name="Normalny" style:family="paragraph">
      <style:paragraph-properties fo:text-align="justify" fo:line-height="150%"/>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74" style:parent-style-name="Normalny" style:family="paragraph">
      <style:paragraph-properties fo:text-align="justify" fo:line-height="150%" fo:text-indent="0.4916in"/>
      <style:text-properties style:font-name-complex="Calibri" fo:color="#000000" fo:font-size="12pt" style:font-size-asian="12pt" style:font-size-complex="12pt"/>
    </style:style>
    <style:style style:name="P675" style:parent-style-name="Normalny" style:family="paragraph">
      <style:paragraph-properties fo:text-align="justify" fo:line-height="150%" fo:text-indent="0.4722in"/>
      <style:text-properties style:font-name-complex="Calibri" fo:color="#000000" fo:font-size="12pt" style:font-size-asian="12pt" style:font-size-complex="12pt"/>
    </style:style>
    <style:style style:name="P676"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677" style:parent-style-name="Normalny" style:family="paragraph">
      <style:paragraph-properties fo:text-align="justify" fo:line-height="115%" fo:text-indent="0.2958in"/>
      <style:text-properties fo:color="#000000" fo:font-size="12pt" style:font-size-asian="12pt"/>
    </style:style>
    <style:style style:name="P678" style:parent-style-name="Normalny" style:family="paragraph">
      <style:paragraph-properties style:text-autospace="none" fo:text-align="justify">
        <style:tab-stops>
          <style:tab-stop style:type="left" style:position="0.1972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
      <text:p text:style-name="P3">Karlino, dnia<text:s/>03<text:s/>listopada<text:s/>2022 r.</text:p>
      <text:p text:style-name="P4">GP.6220.10.2022.NS.12</text:p>
      <text:p text:style-name="P5"/>
      <text:p text:style-name="P6">D E C Y Z J A Nr 10/2022</text:p>
      <text:p text:style-name="P7"/>
      <text:p text:style-name="P8">o środowiskowych uwarunkowaniach</text:p>
      <text:p text:style-name="P9"/>
      <text:p text:style-name="P10"><text:span text:style-name="T11">Na podstawie art. 71 ust. 2, pkt 2, art. 75 ust.1 pkt 4, art. 84 i art. 85 ust. 2 pkt 2 ustawy z dnia 3 października 2008 r. o udostępnianiu informacji o środowisku i jego ochronie, udziale społeczeństwa w ochronie środowiska oraz o ocenach oddziaływania na środowisko (Dz.U.</text:span><text:span text:style-name="T12"><text:line-break/><text:s/>z 2022r., poz. 1029 z późn. zm.), a także § 3 ust. 1 pkt 54 lit. b i pkt 58 lit. b <text:s/>Rozporządzenia Rady Ministrów z dnia 9 listopada 2010 r. w sprawie przedsięwzięć mogących znacząco oddziaływać na środowisko<text:s/></text:span><text:span text:style-name="T13">(Dz.U. z 2019r., poz. 1839 j.t.)</text:span><text:span text:style-name="T14">, w związku z art. 104 ustawy<text:s/></text:span><text:span text:style-name="T15"><text:line-break/>z dnia 14 czerwca 1960 r. Kodeks postępowania administracyjnego (t.j. Dz.U. z 2022r., poz. 2000), po rozpatrzeniu wniosku <text:s/></text:span><text:span text:style-name="T16">Grand Solar 5 Sp. z o.o., ul. Warecka 11a, 00-034 Warszawa,</text:span><text:span text:style-name="T17"><text:s/>w imieniu którego występuje pełnomocnik:<text:s/></text:span><text:span text:style-name="T18">Pani</text:span><text:span text:style-name="T19"><text:s/></text:span><text:span text:style-name="T20">Edyta Bartkiewicz,</text:span><text:span text:style-name="T21"><text:line-break/><text:s/>ul. Warecka 11a, 00-034 Warszawa,<text:s/></text:span><text:span text:style-name="T22">w sprawie wydania decyzji o środowiskowych uwarunkowaniach dla przedsięwzięcia polegającego na „</text:span><text:span text:style-name="T23">na</text:span><text:span text:style-name="T24"><text:s/></text:span><text:span text:style-name="T25"><text:s/></text:span><text:span text:style-name="T26">Budowie farmy fotowoltaicznej o mocy do 60 MW na <text:s/>dz. ewidencyjnej nr <text:s/>219, obręb Lubiechowo, gm. Karlino”<text:s/></text:span><text:span text:style-name="T27"><text:line-break/></text:span><text:span text:style-name="T28">i zaciągnięciu opinii organów w sprawie braku konieczności przeprowadzenia oceny oddziaływania na środowisko:<text:s/></text:span></text:p>
      <text:p text:style-name="P29"/>
      <text:list text:style-name="LFO1" text:continue-numbering="true">
        <text:list-item>
          <text:p text:style-name="P30">Państwowego Gospodarstwa Wodnego Wody Polskie Zarząd Zlewni w Koszalinie –<text:line-break/>z dnia 7 lipca 2022 r., znak:SZ.ZZŚ.2.4360.182.2022.IW</text:p>
        </text:list-item>
        <text:list-item>
          <text:p text:style-name="P31">Państwowego Powiatowego Inspektora Sanitarnego w <text:s/>Białogardzie – <text:s/>na podstawie opinii Sanitarnej z dnia 5 lipca 2022 r., znak: NZNS.7040.4.25.2022,</text:p>
        </text:list-item>
        <text:list-item>
          <text:p text:style-name="P32">Regionalnego Dyrektora Ochrony Środowiska w Szczecinie – na podstawie opinii z dnia 13 września 2022 r. znak: WST-K.4220.256.2022.MGN.3.</text:p>
        </text:list-item>
      </text:list>
      <text:p text:style-name="P33"/>
      <text:p text:style-name="P34">orzekam</text:p>
      <text:p text:style-name="P35"/>
      <text:list text:style-name="LFO2" text:continue-numbering="true">
        <text:list-item>
          <text:p text:style-name="P36">Realizację przedmiotowego przedsięwzięcia i stwierdzam brak konieczności przeprowadzenia oceny oddziaływania na środowisko ww. przedsięwzięcia inwestycyjnego.</text:p>
        </text:list-item>
      </text:list>
      <text:p text:style-name="P37"/>
      <text:list text:style-name="LFO2" text:continue-numbering="true">
        <text:list-item>
          <text:p text:style-name="P38">Określam następujące warunki korzystania ze środowiska w fazie realizacji<text:s/><text:line-break/>i eksploatacji przedsięwzięcia, ze szczególnym uwzględnieniem konieczności ochrony cennych wartości przyrodniczych, zasobów naturalnych oraz ograniczenia uciążliwości dla terenów sąsiednich:</text:p>
        </text:list-item>
      </text:list>
      <text:p text:style-name="P39"/>
      <text:list text:style-name="LFO3" text:continue-numbering="true">
        <text:list-item>
          <text:p text:style-name="P40">Inwestycję zlokalizować jedynie w obrębie gruntów dotychczas użytkowanych rolniczo, zgodnie z planem zagospodarowania terenu dołączonym do uzupełnienia karty informacyjnej przedsięwzięcia przedłożonym w dniu 05.09.2022 r.</text:p>
        </text:list-item>
        <text:list-item>
          <text:p text:style-name="P41">W przypadku rozpoczęcia i prowadzenia prac w okresie lęgowym ptaków, do robót można przystąpić wyłącznie po wykonaniu pod nadzorem ornitologicznym przeglądu terenu pod kątem jego zasiedlenia przez ptaki i potwierdzeniu braku stanowisk lęgowych.</text:p>
        </text:list-item>
      </text:list>
      <text:p text:style-name="P42"/>
      <text:list text:style-name="LFO3" text:continue-numbering="true">
        <text:list-item>
          <text:p text:style-name="P43"><text:span text:style-name="T44">Na czas przerw roboczych zabezpieczyć wykopy budowlane przed możliwością<text:s/></text:span><text:span text:style-name="T45"><text:line-break/>przedostania się do nich drobnych zwierząt. Regularnie kontrolować teren<text:s/></text:span><text:span text:style-name="T46"><text:line-break/>prowadzonych prac, a zwłaszcza wykopów budowlanych, pod kątem ewentualnego uwi</text:span><text:span text:style-name="T47">ę</text:span><text:span text:style-name="T48">zienia w nich zwierząt. Wszelkie zwierzęta, które dostaną się do wykopów,<text:s/></text:span><text:span text:style-name="T49"><text:line-break/>należy przenieść w bezpieczne miejsce, zgodnie z przepisami prawa.</text:span></text:p>
        </text:list-item>
      </text:list>
      <text:p text:style-name="P50"/>
      <text:list text:style-name="LFO3" text:continue-numbering="true">
        <text:list-item>
          <text:p text:style-name="P51"><text:span text:style-name="T52">Na czas realizacji inwestycji wykonać tymczasowe ogrodzenie ochronne od strony cieku wodnego (dopływ spod Czerwięcina) przepływającego wzdłuż południowej granicy działki inwestycyjnej, w celu ograniczenia przemieszczania się zwierząt<text:s/></text:span><text:span text:style-name="T53"><text:line-break/>z rejonu ww. obszaru na teren prowadzenia prac. Ogrodzenie tymczasowe<text:s/></text:span><text:span text:style-name="T54"><text:line-break/>o wysokości naziemnej minimum 40 cm, powinno posiadać co najmniej<text:s/></text:span><text:span text:style-name="T55"><text:line-break/>5 centymetrową przewieszkę w górnej części (skierowaną w kierunku przeciwnym do<text:s/></text:span><text:span text:style-name="T56"><text:line-break/>terenu robót), a także zostać wykonane z materiału litego, szczelnie połączonego<text:s/></text:span><text:span text:style-name="T57"><text:line-break/>z gruntem (poprzez wkopanie na głębokość minimum 10 cm). Wygrodzenie należy utrzymywać w stanie technicznym zapewniającym właściwe ich funkcjonowanie,</text:span><text:span text:style-name="T58"><text:line-break/><text:s/>poprzez kontrolę jego stanu oraz dokonywanie bieżących napraw.</text:span></text:p>
        </text:list-item>
      </text:list>
      <text:p text:style-name="P59"/>
      <text:list text:style-name="LFO3" text:continue-numbering="true">
        <text:list-item>
          <text:p text:style-name="P60"><text:span text:style-name="T61">Ogrodzenie terenu inwestycyjnego wykonać z pozostawieniem minimum 20 cm<text:s/></text:span><text:span text:style-name="T62"><text:line-break/>wolnej przestrzeni nad gruntem, w celu umożliwienia wędrówki drobnym<text:s/></text:span><text:span text:style-name="T63"><text:line-break/>zwierzętom.</text:span></text:p>
        </text:list-item>
      </text:list>
      <text:p text:style-name="P64"/>
      <text:list text:style-name="LFO3" text:continue-numbering="true">
        <text:list-item>
          <text:p text:style-name="P65">Zastosować ogniwa fotowoltaiczne o powierzchni antyrefleksyjnej.</text:p>
        </text:list-item>
      </text:list>
      <text:p text:style-name="P66"/>
      <text:list text:style-name="LFO3" text:continue-numbering="true">
        <text:list-item>
          <text:p text:style-name="P67"><text:span text:style-name="T68">Obsiać gatunkami traw przy udziale gatunków roślin miododajnych powierzchnie pod panelami, celem utworzenia alternatywnych miejsc żerowania i gniazdowania dla ptaków, jak również stworzenia środowiska przyjaznego dla owadów.</text:span></text:p>
        </text:list-item>
      </text:list>
      <text:p text:style-name="P69"/>
      <text:list text:style-name="LFO3" text:continue-numbering="true">
        <text:list-item>
          <text:p text:style-name="P70"><text:span text:style-name="T71">W przypadku konieczności mechanicznego wykaszania terenów pomiędzy panelami<text:s/></text:span><text:span text:style-name="T72"><text:line-break/>fotowoltaicznymi oraz mycia powierzchni paneli w okresie lęgowym awifauny, czynności te wykonywać po przeprowadzeniu przez eksperta przyrodnika przeglądu terenu pod<text:s/></text:span><text:span text:style-name="T73"><text:line-break/>kątem jego zasiedlenia przez ptaki i potwierdzeniu braku stanowisk<text:s/></text:span><text:span text:style-name="T74"><text:line-break/>lęgowych. Prace należy rozpoczynać od środkowej do zewnętrznej części farmy<text:s/></text:span><text:span text:style-name="T75"><text:line-break/>fotowoltaicznej.</text:span></text:p>
        </text:list-item>
      </text:list>
      <text:p text:style-name="P76"/>
      <text:list text:style-name="LFO3" text:continue-numbering="true">
        <text:list-item>
          <text:p text:style-name="P77"><text:span text:style-name="T78">Od strony terenów zabudowy mieszkaniowej, wzdłuż ogrodzenia farmy wykonać<text:s/></text:span><text:span text:style-name="T79"><text:line-break/>nasadzenia sadzonkami rodzimych gatunków drzew i/lub krzewów dostosowanych do<text:s/></text:span><text:span text:style-name="T80"><text:line-break/>typu siedliska. Nasadzenia pasa zieleni izolacyjnej należy wykonać w pierwszym<text:s/></text:span><text:span text:style-name="T81"><text:line-break/>roku po zrealizowaniu przedsięwzięcia, a przez kolejne lata należy je utrzymywać,<text:s/></text:span><text:span text:style-name="T82"><text:line-break/>w celu zachowania ich podstawowej funkcji, czyli zmniejszenia widoczności<text:s/></text:span><text:span text:style-name="T83"><text:line-break/>instalacji w otoczeniu.</text:span></text:p>
        </text:list-item>
      </text:list>
      <text:p text:style-name="P84"/>
      <text:list text:style-name="LFO3" text:continue-numbering="true">
        <text:list-item>
          <text:p text:style-name="P85"><text:span text:style-name="T86"><draw:frame draw:z-index="251659264" draw:style-name="a0" draw:name="Picture 5245" text:anchor-type="paragraph" svg:x="7.26342in" svg:y="3.65639in" svg:width="0.04002in" svg:height="0.005in" style:rel-width="scale" style:rel-height="scale"><draw:image xlink:href="media/image1.jpg" xlink:type="simple" xlink:show="embed" xlink:actuate="onLoad"/><svg:title/><svg:desc/></draw:frame></text:span><text:span text:style-name="T87"><text:s/>Na etapie eksploatacji przedsięwzięcia nie stosować oświetlenia terenu farmy<text:s/></text:span><text:span text:style-name="T88"><text:line-break/>fotowoltaicznej i ogrodzenia w porze nocnej</text:span><text:span text:style-name="T89"><text:s/>z wyłączeniem<text:s/></text:span><text:span text:style-name="T90">stacji GPO</text:span><text:span text:style-name="T91">.</text:span></text:p>
        </text:list-item>
      </text:list>
      <text:p text:style-name="P92"/>
      <text:soft-page-break/>
      <text:list text:style-name="LFO3" text:continue-numbering="true">
        <text:list-item>
          <text:p text:style-name="P93">Zachować szczególną ostrożność podczas stosowania wszelkiego rodzaju maszyn na<text:line-break/>placu budowy; sprawdzenia, czy używane do budowy maszyny i inne urządzenia<text:s/><text:line-break/>techniczne spełniają ustalone wymagania ochrony środowiska dopuszczające je do<text:s/></text:p>
        </text:list-item>
      </text:list>
      <text:p text:style-name="P94">produkcji lub obrotu; odpowiedniej organizacji robót, aby na skutek braku porządku,<text:s/><text:line-break/>niewłaściwego zabezpieczenia materiałów, maszyn, urządzeń i samochodów przed<text:line-break/>awariami nie doszło do skażeń i zanieczyszczeń gruntu.</text:p>
      <text:p text:style-name="P95"/>
      <text:list text:style-name="LFO3" text:continue-numbering="true">
        <text:list-item>
          <text:p text:style-name="P96">Wyposażyć plac budowy w środki służące do neutralizacji rozlanych substancji<text:s/><text:line-break/>ropopochodnych, a w przypadku wystąpienia awaryjnego wycieku substancji<text:s/><text:line-break/>ropopochodnych usunąć wyciek np. za pomocą sorbentów. Zużyty sorbent przekazać do utylizacji. W przypadku skażenia gruntu przeprowadzenia, za pośrednictwem<text:s/><text:line-break/>wykwalifikowanej firmy, rekultywacji skażonego obszaru.<text:s/></text:p>
        </text:list-item>
      </text:list>
      <text:p text:style-name="P97"/>
      <text:list text:style-name="LFO3" text:continue-numbering="true">
        <text:list-item>
          <text:p text:style-name="P98">Nie należy dokonywać naprawy sprzętu i urządzeń oraz uzupełniania paliwa na terenie budowy.</text:p>
        </text:list-item>
      </text:list>
      <text:p text:style-name="P99"/>
      <text:list text:style-name="LFO3" text:continue-numbering="true">
        <text:list-item>
          <text:p text:style-name="P100">Wyposażyć teren budowy w przenośne sanitariaty, w których ścieki bytowe gromadzone będą w szczelnym zbiorniku bezodpływowym i które będą regularnie opróżniane przez uprawnione podmioty.</text:p>
        </text:list-item>
      </text:list>
      <text:p text:style-name="P101"/>
      <text:list text:style-name="LFO3" text:continue-numbering="true">
        <text:list-item>
          <text:p text:style-name="P102">Odpady z terenu budowy należy gromadzić w wydzielonym miejscu posiadającym szczelne podłoże i regularnie oddawać do utylizacji.</text:p>
        </text:list-item>
      </text:list>
      <text:p text:style-name="P103"/>
      <text:list text:style-name="LFO3" text:continue-numbering="true">
        <text:list-item>
          <text:p text:style-name="P104">W przypadku zastosowania transformatora olejowego należy wykonać zabezpieczenia przed przedostaniem się substancji olejowych do środowiska gruntowo-wodnego.</text:p>
        </text:list-item>
      </text:list>
      <text:p text:style-name="P105"/>
      <text:list text:style-name="LFO3" text:continue-numbering="true">
        <text:list-item>
          <text:p text:style-name="P106">Podczas prowadzenia wykopów pod inwestycję, należy zwracać uwagę na urządzenia melioracyjne (rowy, rurociągi podziemne). W przypadku ich uszkodzenia lub zniszczenia, należy dokonywać napraw. Naprawy powinny być przeprowadzane pod nadzorem osób posiadających uprawnienia w tym zakresie.</text:p>
        </text:list-item>
      </text:list>
      <text:p text:style-name="P107"/>
      <text:list text:style-name="LFO3" text:continue-numbering="true">
        <text:list-item>
          <text:p text:style-name="P108">Podczas konserwacji – mycia paneli fotowoltaicznych należy wykorzystywać wyłącznie czystą wodę, bez dodatku detergentów.</text:p>
        </text:list-item>
      </text:list>
      <text:p text:style-name="P109"/>
      <text:p text:style-name="P110"/>
      <text:list text:style-name="LFO2" text:continue-numbering="true">
        <text:list-item>
          <text:p text:style-name="P111"><text:span text:style-name="T112">Określam warunki realizacji przedsięwzięcia biorąc pod uwagę rodzaj <text:s text:c="31"/>i charakterystykę przedsięwzięcia:</text:span></text:p>
        </text:list-item>
      </text:list>
      <text:p text:style-name="P113"/>
      <text:p text:style-name="P114"><text:line-break/><text:line-break/>1) Rodzaj i miejsce realizacji przedsięwzięcia</text:p>
      <text:p text:style-name="P115"/>
      <text:p text:style-name="P116">Przedmiotowe przedsięwzięcie będzie polegało na budowie farmy fotowoltaicznej o mocy do 60 MW, planowanej do realizacji na działce o numerze ewidencyjnym 219 obręb Lubiechowo, gmina Karlino.</text:p>
      <text:p text:style-name="P117"/>
      <text:p text:style-name="P118"><text:s/>Zgodnie z przedłożonymi dokumentami planowane przedsięwzięcie obejmuje następujące elementy:</text:p>
      <text:p text:style-name="P119"/>
      <text:list text:style-name="LFO4" text:continue-numbering="true">
        <text:list-item>
          <text:p text:style-name="P120">system konstrukcji wsporczych pod panele fotowoltaiczne,</text:p>
        </text:list-item>
        <text:list-item>
          <text:p text:style-name="P121">ogniwa fotowoltaiczne, inwertery o mocy do 60 MW,<text:s/></text:p>
        </text:list-item>
      </text:list>
      <text:list text:style-name="LFO5" text:continue-numbering="true">
        <text:list-item>
          <text:p text:style-name="P122">kontenerowe stacje transformatorowe w ilości do 3 szt. na <text:s/>1 MW, <text:s text:c="19"/></text:p>
        </text:list-item>
        <text:list-item>
          <text:p text:style-name="P123">stację GPO,<text:s/></text:p>
        </text:list-item>
        <text:list-item>
          <text:p text:style-name="P124">przewody elektryczne,<text:s/></text:p>
        </text:list-item>
        <text:list-item>
          <text:p text:style-name="P125">drogi dojazdowe z miejscami postojowymi,<text:s/></text:p>
        </text:list-item>
        <text:list-item>
          <text:p text:style-name="P126">trójfazową instalację elektryczną prądu przemiennego,</text:p>
        </text:list-item>
        <text:list-item>
          <text:p text:style-name="P127">układy pomiarowo-kontrolne na zaciskach systemu,<text:s/></text:p>
        </text:list-item>
        <text:list-item>
          <text:p text:style-name="P128">ochronę odgromową i przeciwprzepięciową,<text:s/></text:p>
        </text:list-item>
        <text:list-item>
          <text:p text:style-name="P129">ogrodzenie i monitoring.</text:p>
        </text:list-item>
      </text:list>
      <text:p text:style-name="P130"/>
      <text:p text:style-name="P131"><text:span text:style-name="T132">Dojazd do planowanej inwestycji odbywać się będzie z wykorzystaniem istniejącego lokalnego układu drogowego. Całkowita powierzchnia działki inwestycyjnej wynosi 69,4 ha, natomiast łączna powierzchnia zajęta pod realizację przedmiotowego przedsięwzięcia wyniesie do 54,5 ha. Zgodnie z mapą ewidencji gruntów, na działce inwestycyjnej występują następujące klasoużytki: grunty orne (RIIIb, RIVa, RIVb, RV), łąki trwałe (LV), pastwiska trwałe (PsIV), grunty pod rowami ( W-LV), grunty zadrzewione i zakrzewione na użytkach rolnych (Lzr-RlVa, Lzr-PsIV), lasy (LsIV, LsV). Dotychczas teren inwestycji użytkowany był rolniczo. Na terenie przeznaczonym pod inwestycję oraz w najbliższym otoczeniu, oprócz roślin uprawnych, stwierdzono występowanie typowych i szeroko rozpowszechnionych roślin segetalnych i ruderalnych tj.:gwiazdnica pospolita, pokrzywa zwyczajna, babka lancetowata, krwawnik pospolity, marchew zwyczajna, koniczyna biała, mniszek pospolity i inne.</text:span><text:s/><text:span text:style-name="T133">Dojazd do planowanej inwestycji odbywać się będzie z wykorzystaniem istniejącego lokalnego układu drogowego. Całkowita powierzchnia działki inwestycyjnej wynosi 69,4 ha, natomiast łączna powierzchnia zajęta pod realizację przedmiotowego przedsięwzięcia wyniesie do<text:s/></text:span><text:span text:style-name="T134"><text:line-break/>54,5 ha.</text:span><text:s/><text:span text:style-name="T135">Projektowana instalacja zostanie posadowiona wyłącznie w obrębie gruntów ornych. Na etapie realizacji przedsięwzięcia nie przewiduje się też wycinki drzew<text:s/></text:span><text:span text:style-name="T136"><text:line-break/>i krzewów. Ogólnodostępne mapy wskazują, że w otoczeniu przedmiotowej działki znajdują się głównie grunty orne oraz drogi. Najbliższa zabudowa mieszkaniowa zlokalizowana jest na działce nr 104/1 obręb Lubiechowo, w odległości ok. 40 m od terenu inwestycji. Obszar inwestycji nie jest objęty miejscowym planem zagospodarowania przestrzennego.</text:span></text:p>
      <text:p text:style-name="P137"><text:span text:style-name="T138">Dotychczas teren inwestycji użytkowany był rolniczo. Na terenie przeznaczonym pod inwestycję oraz w najbliższym otoczeniu, oprócz roślin uprawnych, stwierdzono występowanie typowych i szeroko rozpowszechnionych roślin segetalnych i ruderalnych tj.:</text:span><text:span text:style-name="T139"><text:line-break/>g wiazdnica pospolita, pokrzywa zwyczajna, babka lancetowata, krwawnik pospolity, marchew zwyczajna, koniczyna biała, mniszek pospolity i inne.</text:span></text:p>
      <text:p text:style-name="P140"/>
      <text:p text:style-name="P141"/>
      <text:p text:style-name="P142"/>
      <text:p text:style-name="P143">2) Warunki <text:s/>wykorzystania terenu w fazie realizacji i eksploatacji, ze szczególnym uwzględnieniem konieczności ochrony cennych wartości przyrodniczych, zasobów naturalnych i zabytków oraz ograniczenia uciążliwości dla terenów sąsiednich.</text:p>
      <text:p text:style-name="P144"/>
      <text:p text:style-name="P145">Etap realizacji przedsięwzięcia związany będzie z typową emisją akustyczną i emisją zanieczyszczeń do powietrza charakterystyczną dla prac budowlanych, wynikającą<text:s/><text:line-break/>z transportu materiałów oraz pracy sprzętu technicznego i maszyn. Jednakże prace realizacyjne prowadzone będą w porze dziennej, tj. w godzinach 6:00-22:00. Źródłem emisji hałasu na etapie funkcjonowania przedsięwzięcia będzie praca transformatorów (również<text:s/><text:line-break/>w GPO), które usytuowane zostaną wewnątrz kontenerowej stacji transformatorowej,<text:s/><text:line-break/>o właściwościach ekranujących. Uwzględniając odległość wspomnianych urządzeń od terenów zabudowy mieszkaniowej (tj. powyżej 130 m dla stacji transformatorowych i co<text:s/><text:soft-page-break/>najmniej 600 m dla stacji GPO) oraz nieznaczny poziom hałasu generowanego przez transformatory (oszacowany poziom pojedynczego transformatora wewnątrz stacji kontenerowej to 75 dB, zaś transformatorów wchodzących w skład GPO to 90 dB), przedmiotowa inwestycja nie powinna powodować przekroczeń dopuszczalnych poziomów hałasu w środowisku na najbliższych terenach chronionych akustycznie, tj. poziomu 55 dB<text:s/><text:line-break/>w porze dziennej, określonego dla zabudowy zagrodowej w rozporządzeniu Ministra Środowiska z dnia 14 czerwca 2007 r. w sprawie dopuszczalnych poziomów hałasu<text:s/><text:line-break/>w środowisku (Dz.U. z 2014 r., poz. 112). Z uwagi na planowane umieszczenie transformatorów w kontenerach ograniczających przenikanie fal elektromagnetycznych, oddziaływanie to będzie znikome i nie przekroczy obowiązujących w tym zakresie norm.<text:s/><text:line-break/>W związku z powyższym nie przewiduje się wystąpienia uciążliwości dla mieszkańców okolicznych terenów.</text:p>
      <text:p text:style-name="P146"><text:span text:style-name="T147">Podczas fazy budowy instalacji będą produkowane niewielkie ilości ścieków socjalnobytowych. W związku z tym planuje się zastosowanie urządzeń sanitarnych dla pracowników (toalety przenośne typu TOI-TOI). W przypadku akcydentalnego wycieku substancji ropopochodnych, zanieczyszczony grunt zostanie niezwłocznie usunięty<text:s/></text:span><text:span text:style-name="T148"><text:line-break/>i przekazany uprawnionemu odbiorcy. Odpady będą gromadzone selektywnie,<text:s/></text:span><text:span text:style-name="T149"><text:line-break/>w wyznaczonych miejscach, a następnie przekazane do zagospodarowania uprawnionym podmiotom. Czyszczenie paneli fotowoltaicznych będzie się odbywało przy użyciu czystej wody, bez dodatku detergentów. Podsumowując, oddziaływania na etapie realizacji przedmiotowej inwestycji będą miały charakter lokalny, okresowy, odwracalny i ustąpią po zakończeniu prac związanych z budową przedmiotowej farmy fotowoltaicznej.</text:span></text:p>
      <text:p text:style-name="P150"/>
      <text:p text:style-name="P151"/>
      <text:p text:style-name="P152"><text:span text:style-name="T153">3) Wymagania dotyczące ochrony środowiska konieczne do uwzględnienia<text:s/></text:span><text:span text:style-name="T154"><text:line-break/>w dokumentacji wymaganej do wydania decyzji, o których mowa w art. 72 ust. 1 ustawy z dnia 3 października 2008 r. o udostępnianiu informacji o środowisku i jego ochronie, udziale społeczeństwa w ochronie środowiska oraz o ocenach oddziaływania na środowisko (t.j. Dz.U.</text:span><text:span text:style-name="T155"><text:s/>z<text:s/></text:span><text:span text:style-name="T156">2022r., poz. 1029), w szczególności w projekcie budowlanym.</text:span></text:p>
      <text:p text:style-name="P157"/>
      <text:p text:style-name="P158">Inwestor na etapie realizacji i eksploatacji przedsięwzięcia będzie stosować się do przepisów<text:s/><text:line-break/>i norm w zakresie ochrony środowiska. W czasie realizacji inwestycji należy unikać powodowania nadmiernej uciążliwości dla osób lub własności społecznej, wynikającej ze skażenia, hałasu lub innych przyczyn powstałych w następstwie realizacji inwestycji. Przedmiotowa instalacja zarówno na etapie jej realizacji, jak eksploatacji nie będzie źródłem ponadnormatywnych obciążeń środowiska.</text:p>
      <text:p text:style-name="P159">W miejscu realizacji inwestycji nie występują formy ochrony przyrody wymienione<text:s/><text:line-break/>w ustawie z dnia 16 kwietnia 2004 r. o ochronie przyrody (Dz. U. z 2022 r., poz. 916, ze zm.), takie jak: parki narodowe, rezerwaty przyrody, parki krajobrazowe, obszary chronionego krajobrazu, obszary Natura 2000, pomniki przyrody, stanowiska dokumentacyjne, użytki ekologiczne, zespoły przyrodniczo-krajobrazowe.</text:p>
      <text:p text:style-name="P160">Z Waloryzacji przyrodniczej gminy Karlino (2020 r.) wynika, że w pobliżu działki inwestycyjnej mogą występować gatunki ptaków znajdujących się na liście załącznika I Dyrektywy Ptasiej tj.: gąsiorek, lerka, żuraw, zimorodek, bocian biały, dzięcioł średni, dzięcioł czarny. Mając na uwadze możliwość wyprowadzania przez ptaki lęgów w obrębie terenów zadrzewionych i zakrzewionych znajdujących się na terenie inwestycji, w niniejszym postanowieniu zobowiązano wnioskodawcę aby w przypadku rozpoczęcia i prowadzenia prac w okresie lęgowym ptaków, do robót przystąpić wyłącznie po wykonaniu pod nadzorem<text:s/><text:soft-page-break/>ornitologicznym przeglądu terenu pod kątem jego zasiedlenia przez ptaki i potwierdzeniu braku stanowisk lęgowych, w celu zapobiegnięcia płoszenia ornitofauny podczas składania jaj i wychowu młodych. Dodatkowo zobowiązano Inwestora do obsiania terenu inwestycyjnego obejmującego powierzchnię pod panelami gatunkami traw przy udziale gatunków roślin miododajnych, celem utworzenia alternatywnych miejsc żerowania<text:s/><text:line-break/>i gniazdowania dla ptaków, jak również stworzenia środowiska przyjaznego dla owadów. Ponadto zastosowanie powłoki antyrefleksyjnej w panelach fotowoltaicznych zminimalizuje oddziaływanie inwestycji na ornitofhunę, poprzez zwiększenie absorbcji promieniowania słonecznego oraz zapobieganie niepożądanemu efektowi odbicia światła od ich powierzchni. Dodatkowo w celu ochrony zwierząt przed okaleczeniem ze strony planowanego do wykonania ogrodzenia terenu inwestycyjnego, zobowiązano inwestora do ogrodzenia farmy bez zakończeń w postaci ostrych elementów, takich jak kolce, czy drut kolczasty.</text:p>
      <text:p text:style-name="P161">Ponadto po zrealizowaniu przedsięwzięcia obszar pomiędzy panelami fotowoltaicznymi będzie stanowił nadal tereny biologicznie czynne, stwarzając potencjalnie dogodne miejsca występowania gatunków awifauny związanych z terenami łąkowymi. Zatem w przypadku konieczności mechanicznego wykaszania terenów pomiędzy panelami fotowoltaicznymi oraz mycia powierzchni paneli w okresie lęgowym awifauny, nałożono na Inwestora obowiązek wykonywania tych czynności po przeprowadzeniu przez eksperta przyrodnika przeglądu terenu pod kątem jego zasiedlenia przez ptaki i potwierdzeniu braku stanowisk lęgowych. Prowadzenie koszenia pasowo od środkowej części farmy w kierunkach zewnętrznych działki inwestycyjnej zmniejszy ryzyko nieumyślnego zabicia piskląt podczas wykonywania tych prac. Biorąc pod uwagę nałożone w niniejszym postanowieniu warunki uwzględniające ochronę środowiska przyrodniczego, należy wykluczyć możliwość negatywnego oddziaływania wnioskowanej farmy fotowoltaicznej na występującą ornitofaunę.</text:p>
      <text:p text:style-name="P162">Z uwagi na fakt, że wzdłuż południowej granicy działki inwestycyjnej przepływa ciek wodny (dopływ spod Czerwięcina) stanowiący potencjalne miejsce rozrodu płazów, czy miejsca żerowiskowe gadów i mniejszych ssaków, nie można wykluczyć możliwości przemieszczania się mniejszych zwierząt w kierunku terenu inwestycji. Z uwagi na fakt, że odpowiednie zabezpieczenie placu budowy jest kluczowym czynnikiem zmniejszającym śmiertelność małych zwierząt, tut. Organ uznał za konieczne wykonanie tymczasowych wygrodzeń herpetologicznych od strony wspomnianego cieku. Ponadto w niniejszym postanowieniu zobowiązano wnioskodawcę, aby na czas przerw roboczych zabezpieczyć wykopy budowlane przed możliwością przedostania się do nich drobnych zwierząt oraz regularnie kontrolować teren prowadzonych prac, a zwłaszcza wykopów budowlanych, pod kątem ewentualnego uwięzienia w nich zwierząt. Wszelkie zwierzęta, które dostaną się do wykopów, należy przenieść w bezpieczne miejsce, zgodnie z przepisami prawa. Natomiast<text:s/><text:line-break/>w celu umożliwienia dalszego wykorzystywania terenu inwestycji przez mniejsze zwierzęta, zobowiązano inwestora do pozostawienia przestrzeni pomiędzy ogrodzeniem, a gruntem, wynoszącej minimum 20 cm.</text:p>
      <text:p text:style-name="P163">Z informacji zawartych w przedłożonej dokumentacji wynika, że w obszarze inwestycji mogą występować takie gatunki ssaków jak: lis, sarna, nornik, mysz domowa, myszarka polna. Co prawda zajęcie terenu o powierzchni ok. 54,5 ha może spowodować ograniczenia<text:s/><text:line-break/>w przemieszczaniu się średnich i dużych zwierząt, jednakże należy podkreślić, iż migracja zwierząt zachodzi przede wszystkim w obrębie kompleksów leśnych oraz wzdłuż cieków wodnych. W związku z tym można założyć, iż lokalne migracje zwierząt zachodzić będą wzdłuż pobliskich rzek (dopływu spod Czerwięcina oraz Parsęty). Z uwagi na fakt,<text:s/><text:line-break/>że w sąsiedztwie przedmiotowej inwestycji znajdują się inne grunty rolne oraz tereny leśne, które mogą być w dalszym ciągu wykorzystywane przez faunę, inwestycja nie będzie stanowiła efektu bariery w migracji zwierząt. Uwzględniając powyższe nie przewiduje się negatywnego oddziaływania na bioróżnorodność analizowanego terenu.</text:p>
      <text:soft-page-break/>
      <text:p text:style-name="P164">Z informacji będących w posiadaniu tut. Organu wynika, że w pobliżu planowanej inwestycji, na działkach nr 205/3, 205/2, 211 w obrębie Lubiechowo, planowana jest inna farma fotowoltaiczna o mocy do 60 MW. Powierzchnia zajęta przez ww. farmy wyniesie około 136,5 ha, zaś łączna moc obu instalacji do 120 MW. Obie wspomniane farmy oddzielone są drogą publiczną. Powstanie obu inwestycji nie przyczyni się zatem do fragmentacji siedlisk, gdyż nie znajdują się wewnątrz kompleksów leśnych, stanowiących trasę migracji zwierząt.</text:p>
      <text:p text:style-name="P165">Planowana inwestycja o wysokości do 6 m zostanie posadowiona w obrębie gruntów rolnych, poza obszarami chronionego krajobrazu i parkami krajobrazowymi. Dodatkowo inwestor planuje od strony zabudowy mieszkaniowej (tj. działki nr: 104/1 obręb Lubiechowo), wzdłuż ogrodzenia farmy wykonać nasadzenia roślinności, co wskazano jako warunek realizacji inwestycji. Nasadzenia pasa zieleni izolacyjnej należy wykonać w pierwszym roku po zrealizowaniu przedsięwzięcia, a przez kolejne lata należy je utrzymywać, w celu zachowania ich podstawowej funkcji, czyli zmniejszenia widoczności instalacji w otoczeniu. Ponadto w celu zminimalizowania wizualnego oddziaływania przedsięwzięcia na zabudowę mieszkaniową niniejszym postanowieniem zobligowano inwestora do rezygnacji<text:s/><text:line-break/>z oświetlenia terenu instalacji w porze nocnej. Planowane przedsięwzięcie zlokalizowane również będzie:</text:p>
      <text:p text:style-name="P166"><text:span text:style-name="T167">-w obszarze jednolitej części wód podziemnych nr JCWPd GW60009. Stan ilościowy<text:s/></text:span><text:span text:style-name="T168"><text:line-break/>i chemiczny jednolitej części wód podziemnych określony został jako dobry, a ocena ryzyka nieosiągnięcia celów środowiskowych niezagrożona. Celem środowiskowym dla wód jest utrzymanie dobrego stanu chemicznego i ilościowego;<text:s/></text:span></text:p>
      <text:p text:style-name="P169"/>
      <text:p text:style-name="P170"><text:span text:style-name="T171">-w obszarze Jednolitej Części Wód Powierzchniowych Parsęta od Radwi do Wielkiego Rowu o kodzie RW60001944979. Jest to silnie zmieniona część wód, która charakteryzuje się dobrym i powyżej dobrym potencjałem ekologicznym oraz dobrym stanem chemicznym. Stan ogólny został określony jako dobry. Celami środowiskowymi dla ww. JCWP są: osiągnięcie dobrego potencjału ekologicznego<text:s/></text:span><text:span text:style-name="T172"><text:line-break/>i dobrego stanu chemicznego. Ocena ryzyka nieosiągnięcia ww. celów została określona jako zagrożona. Termin na osiągnięcie wskazanych celów środowiskowych przedłużono do roku 2027, z powodu braku możliwości technicznych. W zlewni JCWP występuje presja hydromorfologiczna. Uzasadnienie odstępstwa to brak możliwości technicznych. Wdrożenie skutecznych i efektywnych działań naprawczych wymaga szczegółowego rozpoznania wpływu zidentyfikowanej presji i możliwości jej redukcji. W bieżącym cyklu planistycznym dokonano rozpoznania potrzeb w zakresie przywrócenia ciągłości morfologicznej w kontekście dobrego stanu ekologicznego JCWP. W programie działań zaplanowano działanie opracowanie wariantowej analizy sposobu udrożnienia budowli piętrzących na cieku Parsęta wraz ze wskazaniem wariantu do realizacji oraz opracowaniem dokumentacji projektowej.<text:s/></text:span></text:p>
      <text:p text:style-name="P173"/>
      <text:p text:style-name="P174">Ponadto planowana inwestycja zlokalizowane będzie poza strefami ochronnymi ujęć wody, poza obszarami ochronnymi zbiorników wód śródlądowych i GZWP (Głównym Zbiornikiem Wód Podziemnych).</text:p>
      <text:p text:style-name="P175">Mając zatem na uwadze zakres i charakter planowanego przedsięwzięcia tj., że inwestycja nie jest zlokalizowana na ciekach i nie wiąże się z wprowadzaniem ścieków bezpośrednio do wód i do ziemi, tutejszy organ uznał, że przeprowadzanie oceny oddziaływania na środowisko dla przedmiotowego przedsięwzięcia nie jest konieczne. Przedsięwzięcie nie narusza warunków określonych w Rozporządzeniu Dyrektora Regionalnego Zarządu Gospodarki Wodnej w Szczecinie Nr 3/2014 z dnia 3 czerwca 2014 roku w sprawie ustalenia warunków korzystania z wód regionu wodnego Dolnej Odry i Przymorza Zachodniego, zmienione rozporządzeniem z dnia 22 grudnia 2017 roku (opublikowane w Dz. Urz. Woj.<text:s/><text:soft-page-break/>Zachodniopomorskiego 2017.5527 ogłoszony 29.12.2017; Dz. Urz. Woj. Pomorskiego 2017.4641 ogłoszony 29.12.2017 roku; Dz. Urz. Woj. Lubuskiego 2017.2775 ogłoszony 2017.2775). Ponadto realizacja przedsięwzięcia, w odniesieniu do osiągnięcia celów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W związku z powyższym nie przewiduje się negatywnego oddziaływania projektowanego przedsięwzięcia na walory krajobrazowe analizowanego terenu oraz <text:s/>zarówno w fazie budowy jak i eksploatacji, nie będzie negatywnie oddziaływać na środowisko wodne i gruntowe, a tym samym nie nastąpi degradacja wód podziemnych i powierzchniowych spowodowana jakimikolwiek zanieczyszczeniami, jak również nie nastąpi pogorszenie potencjału ekologicznego i stanu chemicznego JCWP oraz stanu ilościowego i chemicznego JCWPd.</text:p>
      <text:p text:style-name="P176"/>
      <text:p text:style-name="P177"/>
      <text:p text:style-name="P178"><text:span text:style-name="T179">III. Uczynić charakterystykę przedsięwzięcia Załącznikiem Nr 1 do niniejszej decyzji i jej<text:s/></text:span><text:span text:style-name="T180">integralną częścią.</text:span></text:p>
      <text:p text:style-name="P181"/>
      <text:p text:style-name="P182"/>
      <text:p text:style-name="P183">UZASADNIENIE</text:p>
      <text:p text:style-name="P184"/>
      <text:p text:style-name="P185"><text:span text:style-name="T186">Wnioskiem z dnia 16 czerwca 2022 r. (data wpływu do Urzędu Miejskiego w Karlinie 14.06.2022r.), Inwestor: Grand Solar 5 Sp. z o.o., ul. Warecka 11a, 00-034 Warszawa,<text:s/></text:span><text:span text:style-name="T187"><text:line-break/>w imieniu której działa pełnomocnik Pani Edyta Bartkiewicz, ul. Warecka 11a, 00-034 Warszawa, wystąpił o wydanie decyzji o środowiskowych uwarunkowaniach dla przedsięwzięcia polegającego na<text:s/></text:span><text:span text:style-name="T188">Budowie farmy fotowoltaicznej o mocy do 60 MW</text:span></text:p>
      <text:p text:style-name="P189"><text:span text:style-name="T190">na<text:s/></text:span><text:span text:style-name="T191">dz. ewidencyjnej nr <text:s/>219, obręb Lubiechowo, gm. Karlino.</text:span></text:p>
      <text:p text:style-name="P192"/>
      <text:p text:style-name="P193"><text:tab/>Do wniosku dołączono:</text:p>
      <text:list text:style-name="LFO6" text:continue-numbering="true">
        <text:list-item>
          <text:p text:style-name="P194">Kartę informacyjną przedsięwzięcia wraz z jej zapisem w formie elektronicznej;</text:p>
        </text:list-item>
        <text:list-item>
          <text:p text:style-name="P195">Mapę z planowanym przedsięwzięciem;</text:p>
        </text:list-item>
        <text:list-item>
          <text:p text:style-name="P196">Dowód wniesienia opłaty skarbowej za wydanie decyzji.</text:p>
        </text:list-item>
        <text:list-item>
          <text:p text:style-name="P197">Pełnomocnictwo<text:s/></text:p>
        </text:list-item>
      </text:list>
      <text:p text:style-name="P198"/>
      <text:p text:style-name="P199">Dnia 22 czerwca 2022 r. zawiadomiono strony postępowania o wszczęciu postępowania<text:s/><text:line-break/>w powyższej sprawie. Informację o wpłynięciu wniosku o wydanie decyzji<text:s/><text:line-break/>o środowiskowych uwarunkowaniach na ww. przedsięwzięcie umieszczono w publicznie dostępnym wykazie danych o środowisku, prowadzonym na stronie http://bip.karlino.pl/ oraz wywieszono na tablicy ogłoszeń w Urzędzie Miejskim. Zawiadomiono jednocześnie strony postępowania o możliwości zapoznania się i wypowiedzenia co do zebranych dowodów<text:s/><text:line-break/>i materiałów przed wydaniem decyzji o środowiskowych uwarunkowaniach. Strony nie wniosły zastrzeżeń. W toku trwania procedury, zgodnie z zapisami § 3 ust. 1 pkt 54. rozporządzenia Rady Ministrów z dnia 9 listopada 2010r. w sprawie przedsięwzięć mogących znacząco oddziaływać na środowisko (Dz.U.2019.1839 j.t.) przedsięwzięcie zostało zakwalifikowane jako: „zabudowa przemysłowa, w tym zabudowa systemami fotowoltaicznymi, lub magazynowa, wraz z towarzyszącą jej infrastrukturą, o powierzchni zabudowy nie mniejszej niż: b) 1 ha na obszarach innych niż wymienione w lit.a”. Zgodnie<text:s/><text:line-break/>z ww. rozporządzeniem przedmiotowa inwestycja zalicza się do przedsięwzięć mogących potencjalnie znacząco oddziaływać na środowisko.</text:p>
      <text:soft-page-break/>
      <text:p text:style-name="P200">Zgodnie z art. 71 ust. 2 pkt. 2 ustawy z dnia 3 października 2008 r. o udostępnianiu informacji o środowisku i jego ochronie, udziale społeczeństwa w ochronie środowiska oraz ocenach oddziaływania na środowisko (Dz.U.2022.1029 j.t. ze zm.), uzyskanie decyzji<text:s/><text:line-break/>o środowiskowych uwarunkowaniach jest wymagane dla planowanych przedsięwzięć mogących potencjalnie znacząco oddziaływać na środowisko.</text:p>
      <text:p text:style-name="P201">Dnia 12 czerwca 2022 r. Burmistrz Karlina, pismem znak: GP.6220.10.2022.NS.3, <text:s text:c="6"/>GP.6220.10.2022.NS.4, GP.6220.10.2022.NS.5, działając na podstawie art. 64 ust. 1 pkt 1,2,4 ustawy z dnia 3 października 2008 r. o udostępnianiu informacji i jego ochronie, udziale społeczeństwa w ochronie środowiska oraz o ocenach oddziaływania na środowisko (Dz.U.2022.1029 j.t. 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202"/>
      <text:p text:style-name="P203">Państwowy Powiatowy Inspektor Sanitarny w Białogardzie Opinią Sanitarną z dnia<text:s/><text:line-break/>5 lipca 2022 r. znak: NZNS.7040.4.25.2022, nie stwierdził potrzeby przeprowadzenia oceny oddziaływania na środowisko dla przedmiotowego przedsięwzięcia.<text:s/></text:p>
      <text:p text:style-name="P204"><text:tab/>Opinią znak: SZ.ZZŚ.2.4360.182.2022.IW z dnia 7 lipca 2022 r. Dyrektor Państwowego Gospodarstwa Wodnego Wody Polskie Zarządu Zlewni w Koszalinie,<text:line-break/><text:s/>nie stwierdził potrzeby przeprowadzenia oceny oddziaływania przedsięwzięcia na stan zasobów wodnych i zagrożenie osiągnięcia celów środowiskowych.</text:p>
      <text:p text:style-name="P205"><text:tab/>Zawiadomieniem znak: WST-K.4220.256.2022.MGN z dnia 30 czerwca 2022 r. Regionalny Dyrektor Ochrony Środowiska w Szczecinie wezwał Inwestora do uzupełnieni dokumentów.</text:p>
      <text:p text:style-name="P206">Dnia 26 lipca 2022 r. Inwestor przedłożył poszerzenie karty informacyjnej<text:s/><text:line-break/>o dodatkowe, istotne informacje.</text:p>
      <text:p text:style-name="P207">Burmistrz Karlina przesłał 26 lipca 2022 r. do Regionalnego Dyrektora Ochrony Środowiska w Szczecinie, Wydziału Spraw Terenowych w Koszalinie uzupełnienie karty informacyjnej, znak pisma: GP.6220.10.2022.NS.8.</text:p>
      <text:p text:style-name="P208">Zawiadomieniem znak: WST-K.4220.256.2022.MGN.2 z dnia 11 sierpnia 2022 r. Regionalny Dyrektor Ochrony Środowiska w Szczecinie wezwał Inwestora do ponownych uzupełnień dokumentów.</text:p>
      <text:p text:style-name="P209">Dnia 25 sierpnia 2022 r. ( data wpływu do UM Karlino: 29 sierpnia 2022 r. ) Inwestor przedłożył <text:s/>ponowne poszerzenie karty informacyjnej.</text:p>
      <text:p text:style-name="P210">31 sierpnia 2022 r. Burmistrz Karlina przesłał do Regionalnego Dyrektora Ochrony Środowiska w Szczecinie, Wydziału Spraw Terenowych w Koszalinie uzupełnienie karty informacyjnej, znak pisma: GP.6220.10.2022.NS.10.</text:p>
      <text:p text:style-name="P211">Zawiadomieniem znak: WST-K.4220.256.2022.MGN.3 z dnia 13 września 2022 r. Regionalny Dyrektor Ochrony Środowiska w Szczecinie wyraził opinię, że nie ma potrzeby przeprowadzenia oceny oddziaływania na środowisko dla przedsięwzięcia polegającego na budowie farmy fotowoltaicznej o mocy do 60 MW.</text:p>
      <text:p text:style-name="P212">Dnia 21 września Burmistrz Karlina zawiadomił strony o zakończeniu postepowania dowodowego w sprawie wydania decyzji.</text:p>
      <text:p text:style-name="P213"/>
      <text:p text:style-name="P214"><text:span text:style-name="T215">Dnia<text:s/></text:span><text:span text:style-name="T216">03</text:span><text:span text:style-name="T217"><text:s/></text:span><text:span text:style-name="T218">listopada</text:span><text:span text:style-name="T219"><text:s/>2022 r. została wydana decyzja nr 10/2022 o środowiskowych uwarunkowaniach, która została obwieszczona<text:s/></text:span><text:span text:style-name="T220">znakiem sprawy GP.6220.10.2022.12 do publicznej wiadomości poprzez umieszczenie na stronie internetowej bip.karlino.pl oraz wywieszone na tablicy ogłoszeń Urzędu Miejskiego w Karlinie i Lubiechowie dnia<text:s/></text:span><text:span text:style-name="T221"><text:line-break/></text:span><text:span text:style-name="T222">03</text:span><text:span text:style-name="T223"><text:s/></text:span><text:span text:style-name="T224">listopada</text:span><text:span text:style-name="T225"><text:s/>2022 r.</text:span></text:p>
      <text:soft-page-break/>
      <text:p text:style-name="P226"><text:span text:style-name="T227"><text:s/></text:span></text:p>
      <text:p text:style-name="P228"/>
      <text:p text:style-name="P229">W związku z powyższym, 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 środowiska, związane z realizacją i eksploatacją inwestycji. Ponadto określono zakres niezbędnych sposobów zapobiegawczych i minimalizujących potencjalne negatywne oddziaływania oraz zdefiniowanie warunków realizacji oraz eksploatacji przedsięwzięcia,<text:line-break/>które mają zapewnić ochronę środowiska przed ewentualnymi negatywnymi wpływami przedmiotowej inwestycji.<text:s/></text:p>
      <text:p text:style-name="P230"/>
      <text:p text:style-name="P231"/>
      <text:p text:style-name="P232"><text:span text:style-name="T233">Wobec powyższego orzekam jak w sentencji.</text:span></text:p>
      <text:p text:style-name="P234"/>
      <text:p text:style-name="P235"/>
      <text:p text:style-name="P236"/>
      <text:p text:style-name="P237"/>
      <text:p text:style-name="P238"/>
      <text:p text:style-name="P239"/>
      <text:p text:style-name="P240"/>
      <text:p text:style-name="P241"/>
      <text:p text:style-name="P242"/>
      <text:p text:style-name="P243">POUCZENIE</text:p>
      <text:p text:style-name="P244"/>
      <text:p text:style-name="P245">Od decyzji niniejszej służy stronom odwołanie się do Samorządowego Kolegium Odwoławczego w Koszalinie za pośrednictwem Burmistrza Karlina w terminie 14 dni od daty jej otrzymania.</text:p>
      <text:p text:style-name="P246">Zgodnie z art. 72 ust. 3 ustawy z dnia 3 października 2008 r. o udostępnianiu informacji o środowisku i jego ochronie, udziale społeczeństwa w ochronie środowiska oraz<text:s/><text:line-break/>o ocenach oddziaływania na środowisko (Dz.U.2022.1029 j.t.) decyzję o środowiskowych uwarunkowaniach dołącza się do wniosku o wydanie decyzji, o której mowa w art. 72 ust. 1 ww. ustawy. Złożenie wniosku powinno nastąpić w terminie 6 lat od dnia, w którym decyzja<text:s/><text:line-break/>o środowiskowych uwarunkowaniach stała się ostateczna.</text:p>
      <text:p text:style-name="P247">Wskazany powyżej termin, zgodnie z art. 72 ust. 4 ww. ustawy, może ulec wydłużeniu do 10 lat, jeżeli realizacja planowanego przedsięwzięcia przebiega etapowo oraz nie zmieniły się warunki określone w decyzji o środowiskowych uwarunkowaniach.</text:p>
      <text:p text:style-name="P248"/>
      <text:p text:style-name="P249"/>
      <text:p text:style-name="P250"><text:span text:style-name="T251">Załącznik:<text:s/></text:span><text:span text:style-name="T252">Charakterystyka planowego przedsięwzięcia</text:span><text:span text:style-name="T253">.</text:span></text:p>
      <text:p text:style-name="P254"/>
      <text:p text:style-name="P255">Otrzymują:</text:p>
      <text:list text:style-name="LFO6" text:continue-numbering="true">
        <text:list-item>
          <text:list>
            <text:list-item>
              <text:list>
                <text:list-item>
                  <text:list>
                    <text:list-item>
                      <text:p text:style-name="P256"><text:span text:style-name="T257">Inwestor –<text:s/></text:span><text:span text:style-name="T258">Grand Solar 5 Sp. z o.o., ul. Warecka 11a,</text:span><text:span text:style-name="T259"><text:s/>00-034 Warszawa, reprezentowana przez Panią</text:span><text:span text:style-name="T260"><text:line-break/><text:s/>Edytę</text:span><text:span text:style-name="T261"><text:s/></text:span><text:span text:style-name="T262">Bartkiewicz, ul. Warecka 11a, 00-034 Warszawa</text:span></text:p>
                    </text:list-item>
                  </text:list>
                </text:list-item>
              </text:list>
            </text:list-item>
          </text:list>
        </text:list-item>
      </text:list>
      <text:p text:style-name="P263"/>
      <text:p text:style-name="P264"/>
      <text:p text:style-name="P265"/>
      <text:list text:style-name="LFO7" text:continue-numbering="true">
        <text:list-item>
          <text:p text:style-name="P266">Gmina Karlino - Urząd Miejski w Karlinie 78-230 Karlino Plac Jana Pawła II 6 <text:s/>będąca administratorem danych osobowych informuje, że przetwarza Pani/Pana dane osobowe dla celu realizacji wniosku oraz wypełnienia wymogów określonych przepisami prawa.</text:p>
        </text:list-item>
        <text:list-item>
          <text:p text:style-name="P267">W każdej sprawie dotyczącej Państwa danych osobowych można się skontaktować z Inspektorem Ochrony Danych za pośrednictwem <text:s text:c="2"/>adresu e-mail: iod@karlino.pl.</text:p>
        </text:list-item>
        <text:list-item>
          <text:p text:style-name="P268">Podstawą prawną przetwarzania danych osobowych jest art. 6 ust 1 lit. c) Rozporządzenia Parlamentu Europejskiego i Rady (UE) 2016/679 <text:s/>z dnia 27 kwietnia 2016r. w sprawie ochrony osób fizycznych w związku z przetwarzaniem danych osobowych i w sprawie swobodnego przepływu takich danych oraz uchylenia dyrektywy 95/46/WE (ogólne rozporządzenie o ochronie danych). Oznacza to, że Pani/Pana dane są przetwarzane w celu wypełnienia obowiązku prawnego ciążącego na administratorze danych.</text:p>
        </text:list-item>
        <text:list-item>
          <text:p text:style-name="P269">W związku z powyższym:</text:p>
        </text:list-item>
        <text:list-item>
          <text:p text:style-name="P270">1. Pani/Pana dane mogą być przekazywane jedynie podmiotom mającym podstawę prawną otrzymania takich informacji oraz podmiotom przetwarzającym dane na rzecz Administratora w zakresie niezbędnym do realizacji celu przetwarzania danych.<text:s/></text:p>
        </text:list-item>
        <text:list-item>
          <text:p text:style-name="P271">2. Pani/Pana dane osobowe mogą być przetwarzane przez okres 10 lat i okres ten wynika z przepisów prawa.<text:s/></text:p>
        </text:list-item>
        <text:list-item>
          <text:p text:style-name="P272">3. Podanie danych w celu realizacji rozpatrzenia wniosku jest obowiązkowe i wynika z ustawy z dnia 3 października 2008 r. o udostępnieniu informacji o środowisku i jego ochronie, udziale społeczeństwa w ochronie środowiska oraz o ocenach oddziaływania na środowisko (Dz. U. z 2017 r. poz. 1405 z późn. zm.);.</text:p>
        </text:list-item>
        <text:list-item>
          <text:p text:style-name="P273">4. Przysługuje Pani/Panu prawo dostępu do tych danych i ich sprostowania, ograniczenia przetwarzania, a także prawo wniesienia skargi do Prezesa Urzędu Ochrony Danych Osobowych gdy uzna Pani/Pan, iż przetwarzanie danych osobowych narusza przepisy prawa.</text:p>
        </text:list-item>
        <text:list-item>
          <text:p text:style-name="P274">Pani/Pana dane nie będą podlegały automatyzacji podejmowania decyzji oraz nie będą profilowane, a także nie są przekazywane do państw trzecich</text:p>
        </text:list-item>
      </text:list>
      <text:p text:style-name="P275"/>
      <text:p text:style-name="P277"/>
      <text:p text:style-name="P278">Załącznik Nr 1 do Decyzji</text:p>
      <text:p text:style-name="P279">Burmistrza Karlina</text:p>
      <text:p text:style-name="P280">Nr 10/2022 z dnia<text:s/>03<text:s/>listopada<text:s/>2022 r.</text:p>
      <text:p text:style-name="P281">o środowiskowych uwarunkowaniach</text:p>
      <text:p text:style-name="P282">znak: GP.6220.10.2022.NS.12</text:p>
      <text:p text:style-name="P283"/>
      <text:p text:style-name="P284"/>
      <text:p text:style-name="P285">CHARAKTERYSTYKA PRZEDSIĘWZIĘCIA</text:p>
      <text:p text:style-name="P286"/>
      <text:p text:style-name="P287"><text:span text:style-name="T288">1. rodzaj</text:span><text:span text:style-name="T289"><text:s/>(rodzaj przedsięwzięcia, rodzaj działalności związanej z przedsięwzięciem),<text:s/></text:span><text:span text:style-name="T290">skala</text:span><text:span text:style-name="T291"><text:s/>(np. parametry produkcji, długość dla inwestycji liniowych itp.),<text:s/></text:span><text:span text:style-name="T292">usytuowanie przedsięwzięcia</text:span><text:span text:style-name="T293"><text:s/>(w tym lokalizacja, opis terenów przyległych wraz z odniesieniem do najbliższej zabudowy mieszkaniowej),<text:s/></text:span><text:span text:style-name="T294">dane adresowe terenu<text:s/></text:span><text:span text:style-name="T295">i</text:span><text:span text:style-name="T296"><text:s/>oznaczenie geodezyjne dotyczące działek</text:span><text:span text:style-name="T297"><text:s/>(numer, arkusz, obręb, powierzchnia w m</text:span><text:span text:style-name="T298">2</text:span><text:span text:style-name="T299">, właściciel: imię nazwisko lub nazwa, adres)</text:span></text:p>
      <text:p text:style-name="P300"/>
      <text:p text:style-name="P301"><text:span text:style-name="T302">Inwestorem planowanego przedsięwzięcia jest<text:s/></text:span><text:span text:style-name="T303">Grand Solar 5 Sp. z o. o.</text:span><text:span text:style-name="T304"><text:line-break/></text:span><text:span text:style-name="T305"><text:s/>z <text:s/>siedzibą w Warszawie pod adresem: ul. Warecka 11A, 00-034 Warszawa.<text:s/></text:span><text:span text:style-name="T306">Planowane przedsięwzięcie obejmuje<text:s/></text:span><text:span text:style-name="T307">budowę elektrowni fotowoltaicznej o łącznej mocy do 60 MW (</text:span><text:span text:style-name="T308">dopuszcza się także możliwość realizacji budowy elektrowni w etapach)<text:s/></text:span><text:span text:style-name="T309">na terenie działki ewid. nr 219 o powierzchni 69,76 ha w obrębie Lubiechowo w północnej części gminy Karlino oraz północnej części powiatu białogardzkiego w województwie zachodniopomorskim</text:span><text:span text:style-name="T310">.</text:span><text:span text:style-name="T311"><text:s/>Powierzchnia działek wynosi<text:s/></text:span><text:span text:style-name="T312">69,4</text:span><text:span text:style-name="T313"><text:s/>ha., natomiast powierzchnia wykorzystana pod inwestycję, ogrodzona to 54,5 ha.</text:span><text:span text:style-name="T314"><text:s/>Teren inwestycji oraz jego otoczenie nie są objęte Miejscowym Planem Zagospodarowania Przestrzennego. Obszar planowanej farmy fotowoltaicznej stanowi aktualnie obszar upraw rolniczych oznaczonych symbolami RIIIb, RIVa, RIVb, RV, użytków zielonych oznaczonych jako ŁV, PsV, rowów melioracyjnych</text:span><text:span text:style-name="T315"><text:line-break/><text:s/>(W-ŁV), lasów (LsIV, LsV) oraz gruntów zadrzewionych i zakrzewionych (Lzr-RIVa, Lzr-PsIV), Łączna moc instalacji wyniesie około 60 MW. Powierzchnia przeznaczona do przekształcenia w wyniku realizacji inwestycji (ogrodzona) wynosi około 54,5 ha.<text:s/></text:span><text:span text:style-name="T316">Od strony północno – wschodniej<text:s/></text:span><text:span text:style-name="T317">inwestycja graniczy z pasem drzew i drogą lokalną. Za drogą znajdują się pola uprawne. 40 m od granicy przedsięwzięcia znajduje się zabudowa mieszkalna<text:s/></text:span><text:span text:style-name="T318"><text:line-break/>w obrębie Lubiechowo dz. nr 104/1. Kolejny budynek znajduje się 90 m od przedsięwzięcia na dz. nr 207 w obrębie Lubiechowo. W pasie 300 m nie znajduje się więcej budynków mieszkalnych.</text:span><text:bookmark-start text:name="_Hlk103251242"/></text:p>
      <text:p text:style-name="P319"><text:bookmark-end text:name="_Hlk103251242"/><text:span text:style-name="T320">Na terenie działki inwestycyjnej występują klasoużytki: RIVa, RIVb, RV, PsIV, ŁV. Poza terenem inwestycji (ogrodzeniem) znajdują się również klasoużytki IIIb i LsV. Instalacja fotowoltaiczna zostanie wybudowana na niezadrzewionym oraz niezakrzaczonym obszarze.</text:span></text:p>
      <text:p text:style-name="P321"><text:span text:style-name="T322"><text:s/>Inwestycja będzie się składała z następujących elementów:<text:s/></text:span></text:p>
      <text:p text:style-name="P323"/>
      <text:list text:style-name="LFO8" text:continue-numbering="true">
        <text:list-item>
          <text:p text:style-name="P324"><text:span text:style-name="T325">paneli fotowoltaicznych polikrystalicznych lub monokrystalicznych, zamontowanych na konstrukcji stalowo – aluminiowej ocynkowanej systemowo bądź stalowej</text:span><text:span text:style-name="T326"><text:line-break/>ocynkowanej systemowo, zakotwionej w gruncie lub stojących na gruncie,<text:s/></text:span></text:p>
        </text:list-item>
        <text:list-item>
          <text:p text:style-name="P327"><text:span text:style-name="T328">stacji GPO SN/WN – w skład której będą wchodziły takie urządzenia jak<text:s/></text:span><text:span text:style-name="T329"><text:line-break/>1 transformator mocy, 1 rezystor uziemiający, 1 transformator potrzeb własnych,<text:s/></text:span><text:span text:style-name="T330"><text:line-break/>1 agregat prądotwórczy oraz 3 klimatyzatory,<text:s/></text:span></text:p>
        </text:list-item>
        <text:list-item>
          <text:p text:style-name="P331">stacji elektroenergetycznych nN/SN z 2 transformatorami nN/SN w ilości 29 sztuk (łączna liczba transformatorów – 58 sztuki),<text:s/></text:p>
        </text:list-item>
        <text:list-item>
          <text:p text:style-name="P332">inwerterów DC/AC umieszczonych w obrębie stacji transformatorowych.<text:s/></text:p>
        </text:list-item>
      </text:list>
      <text:p text:style-name="P333"/>
      <text:p text:style-name="P334">2. Rodzaj technologii<text:s/></text:p>
      <text:p text:style-name="P335"><text:tab/></text:p>
      <text:p text:style-name="P336">Wybór ostatecznej technologii zostanie dokonany na późniejszym etapie. Na potrzeby analizy przyjęto maksymalne wartości, których parametry nie zostaną przekroczone podczas wyboru ostatecznego modelu paneli. Pozwoli to na ocenienie maksymalnego oddziaływania, jakie może powodować przedsięwzięcie na środowisko przyrodnicze i człowieka.</text:p>
      <text:p text:style-name="P337"/>
      <text:list text:style-name="LFO9" text:continue-numbering="true">
        <text:list-item>
          <text:p text:style-name="P338">Moc pojedynczego panelu: do 1000 Wp;</text:p>
        </text:list-item>
        <text:list-item>
          <text:p text:style-name="P339">Całkowita moc instalacji: do 60 MWp.</text:p>
        </text:list-item>
      </text:list>
      <text:p text:style-name="P340">Na pełen zakres inwestycyjny planowanego przedsięwzięcia składać się będą następujące elementy, (jest to maksymalny możliwy zakres przedsięwzięcia do realizacji):</text:p>
      <text:list text:style-name="LFO10" text:continue-numbering="true">
        <text:list-item>
          <text:p text:style-name="P341"><text:span text:style-name="T342">ogniwa fotowoltaiczne o mocy jednostkowej do 1000 Wp, przytwierdzone do<text:s/></text:span><text:span text:style-name="T343"><text:line-break/>wolnost</text:span><text:span text:style-name="T344">o</text:span><text:span text:style-name="T345">jących stalowych lub aluminiowych konstrukcji wsporczych;</text:span></text:p>
        </text:list-item>
      </text:list>
      <text:list text:style-name="LFO9" text:continue-numbering="true">
        <text:list-item>
          <text:p text:style-name="P346"><text:span text:style-name="T347">inwertery DC/AC (falowniki) podczepiane do konstrukcji wsporczych lub<text:s/></text:span><text:span text:style-name="T348"><text:line-break/>zlokalizow</text:span><text:span text:style-name="T349">a</text:span><text:span text:style-name="T350">ne w kontenerowej stacji - do 260 sztuk;<text:s/></text:span></text:p>
        </text:list-item>
        <text:list-item>
          <text:p text:style-name="P351">wolnostojące kontenerowe stacje transformatorowe SN/nn (do 3 szt. na 1 MW);</text:p>
        </text:list-item>
        <text:list-item>
          <text:p text:style-name="P352">Główny Punkt Odbioru wraz z budynkiem technicznym (element fakultatywny);</text:p>
        </text:list-item>
        <text:list-item>
          <text:p text:style-name="P353"><text:bookmark-start text:name="_Hlk101345863"/>string box<text:bookmark-end text:name="_Hlk101345863"/>-y;</text:p>
        </text:list-item>
        <text:list-item>
          <text:p text:style-name="P354">przewody elektryczne;</text:p>
        </text:list-item>
        <text:list-item>
          <text:p text:style-name="P355">drogi dojazdowe wraz z miejscami postojowymi, place stałe i tymczasowe;</text:p>
        </text:list-item>
        <text:list-item>
          <text:p text:style-name="P356">trójfazowa instalacja elektryczna prądu przemiennego;<text:s/></text:p>
        </text:list-item>
        <text:list-item>
          <text:p text:style-name="P357">układ pomiarowo-rozliczeniowy w miejscu dostarczania/odbioru energii elektrycznej;</text:p>
        </text:list-item>
        <text:list-item>
          <text:p text:style-name="P358">układy pomiarowo-kontrolne na zaciskach systemu;</text:p>
        </text:list-item>
        <text:list-item>
          <text:p text:style-name="P359">ochrona odgromowa i przeciwprzepięciowa;</text:p>
        </text:list-item>
        <text:list-item>
          <text:p text:style-name="P360">ogrodzenie wraz z bramą wjazdową;</text:p>
        </text:list-item>
        <text:list-item>
          <text:p text:style-name="P361">system monitoringu.</text:p>
        </text:list-item>
      </text:list>
      <text:p text:style-name="P362">Planowane parametry techniczne farmy będą zależne od otrzymanych warunków przyłączenia do sieci elektroenergetycznej. Warunki przyłączenia do sieci nie zostały jeszcze określone. Załącznikiem do wniosku o warunki przyłączenia jest decyzja o warunkach zabudowy, do której z kolei załącznikiem jest decyzja o środowiskowych uwarunkowaniach. Do wniosku<text:s/><text:line-break/>o decyzję środowiskową załącznikiem jest niniejszy KIP.<text:s/></text:p>
      <text:p text:style-name="P363">Ponieważ inwestycja jest w fazie planowania, przyjęto – zgodnie z doświadczeniem<text:s/><text:line-break/>i obowiązującymi standardami rynkowymi – optymalny dobór obecnie dostępnej technologii.<text:s/><text:soft-page-break/>Z uwagi na relatywnie szybko rozwijającą się technologię i rosnącą sprawność paneli PV,<text:s/><text:line-break/>jak i inwerterów, ostateczny wybór urządzeń planowanych do zainstalowania zostanie dokonany na etapie dalszych prac projektowych. Przy czym będą to urządzenia o nie większym oddziaływaniu na środowisko niż zaproponowane powyżej.<text:s/></text:p>
      <text:p text:style-name="P364">Dopuszcza się także rozłożenie budowy inwestycji na etapy, aby dopiero po zakończeniu ostatniego etapu realizacji osiągnąć moc całkowitą.<text:s/></text:p>
      <text:p text:style-name="P365">Lokalizacja elektrowni fotowoltaicznej nie spowoduje zmiany użytkowania przyległych gruntów poza terenem inwestycji oraz nie będzie istotnie oddziaływać na warunki<text:s/><text:line-break/>wodno-gruntowe. Montaż paneli odbędzie się w sposób nieinwazyjny, na skręcanym szkielecie stalowym lub aluminiowym, który zostanie wsparty na pionowych profilach stalowych lub aluminiowych wbitych bezpośrednio w grunt rodzimy.<text:s/><text:bookmark-start text:name="_Hlk101439648"/>Budynki trafostacji, zostaną złożone z prefabrykowanych elementów i ustawione na prefabrykowanej lub wylewanej płycie fundamentowej na terenie inwestycji.<text:s/><text:bookmark-end text:name="_Hlk101439648"/>Będzie to jedyna nieprzepuszczalna powierzchnia na terenie inwestycji.<text:s/></text:p>
      <text:p text:style-name="P366">Planowana farma nie będzie wymagała stałej obsługi – w głównej mierze będzie monitorowana i zarządzana zdalnie. Czynności obsługowe i serwisowe wymagające udziału człowieka będą wykonywane okazjonalnie.</text:p>
      <text:p text:style-name="P367">Celem funkcjonowania planowanej inwestycji jest produkcja prądu elektrycznego przy wykorzystaniu energii promieniowania słonecznego.</text:p>
      <text:p text:style-name="P368"/>
      <text:p text:style-name="P369">Panel fotowoltaiczny zbudowany jest ze złącza półprzewodnikowego PN, pomiędzy którym jest bariera potencjału. W przypadku uderzenia w powierzchnię ogniwa strumienia fotonów o energii przekraczającej przerwę energetyczną półprzewodnika następuje ruch elektronów. W wyniku tego zjawiska powstaje różnica potencjałów, czyli napięcie elektryczne.<text:s/></text:p>
      <text:p text:style-name="P370">Ogniwo fotowoltaiczne wytwarza energię elektryczną dzięki zjawisku konwersji energii słonecznej w półprzewodnikowych ogniwach fotowoltaicznych.</text:p>
      <text:p text:style-name="P371">Instalacje fotowoltaiczne składają się z paneli fotowoltaicznych oraz urządzeń konwertujących energię elektryczną z prądu stałego na prąd przemienny, takich jak falowniki DC/AC.</text:p>
      <text:p text:style-name="P372"/>
      <text:p text:style-name="P373">Panele fotowoltaiczne</text:p>
      <text:p text:style-name="P374">Ostateczna technologia i model paneli fotowoltaicznych nie został jeszcze wybrany, odbędzie się to na etapie projektowania. Poszczególne parametry mogą, więc ulec zmianie<text:line-break/><text:s/>ze względu na dynamiczny rozwój technologii związanej z odnawialnymi źródłami energii.</text:p>
      <text:p text:style-name="P375">Panele fotowoltaiczne składają się z połączonych ogniw o niewielkiej mocy, wykonanych z półprzewodnika. Ogniwa PV wytwarzają energię elektryczną wykorzystując energię promieniowania słonecznego.</text:p>
      <text:p text:style-name="P376">Wyróżniamy trzy podstawowe rodzaje ogniw fotowoltaicznych:</text:p>
      <text:list text:style-name="LFO11" text:continue-numbering="true">
        <text:list-item>
          <text:p text:style-name="P377">Monokrystaliczne - produkowane są z jednorodnego kryształu krzemu. Wykazują się wysoką sprawnością. Swoisty jest dla nich czarny kolor oraz ośmiokątny kształt ogniw. Moduły oparte o technologie monokrystaliczne są obecnie najczęściej<text:s/><text:line-break/><text:soft-page-break/>stosowane na całym świecie z uwagi na ich korzystny stosunek wydajności do kosztu produkcji.</text:p>
        </text:list-item>
        <text:list-item>
          <text:p text:style-name="P378">Polikrystaliczne - wytwarzane są z wielu kryształów krzemu, co powoduje<text:s/><text:line-break/>niejednorodność ich powierzchni. Są tańsze w produkcji od monokrystalicznych, ale zarazem mają mniejszą sprawność. Posiadają charakterystyczny niebieski kolor<text:line-break/><text:s/>i niejednolitą teksturę.</text:p>
        </text:list-item>
        <text:list-item>
          <text:p text:style-name="P379">Amorficzne - wytwarzane są z niekrystalicznego krzemu o grubości ok. 2<text:s/><text:line-break/>mikrometrów nałożonej na warstwę szkła, plastiku bądź blachy. Ten rodzaj modułów stosowany jest rzadziej ze względu na niższą wytrzymałość na warunki atmosferyczne i dość wysoki współczynnik degradacji ich sprawności.</text:p>
        </text:list-item>
      </text:list>
      <text:p text:style-name="P380">Przyjęto panele monokrystaliczne lub polikrystaliczne o długiej żywotności, wytrzymałe na działanie niekorzystnych warunków atmosferycznych oraz wytrzymałe na obciążenia mechaniczne.</text:p>
      <text:p text:style-name="P381">Panele fotowoltaiczne zbudowane są z połączonych z sobą wielu ogniw mono lub polikrystalicznych. Ogniwa chronione są od góry szybą o właściwościach antyrefleksyjnych (minimalizacja współczynnika odbicia promieni świetlnych), a od spodu warstwą izolacyjną. Całość chroni aluminiowa rama.</text:p>
      <text:p text:style-name="P382">Panele fotowoltaiczne nie będą wyposażane w wentylatory służące do chłodzenia konstrukcji ogniw, łączy się to z brakiem hałasu w czasie eksploatacji inwestycji. Chłodzenie będzie odbywać się w sposób naturalny- obieg powietrza atmosferycznego.<text:s/></text:p>
      <text:p text:style-name="P383">Panele zostaną umieszczone na tzw. „stołach” - konstrukcji aluminiowo-stalowej posadowionej bezpośrednio w gruncie. Panele będą montowane pod kątem 15-40° w kierunku południowym.<text:s/><text:bookmark-start text:name="_Hlk101438081"/>Dolna krawędź będzie na wysokości do 0,8 m nad gruntem, górna na wysokości do max. 5 m.<text:s/></text:p>
      <text:p text:style-name="P384"><text:bookmark-end text:name="_Hlk101438081"/></text:p>
      <text:p text:style-name="P385">Zespół paneli będzie połączony ze stacją transformatorową za pomocą kabli elektroenergetycznych i inwerterów. Kable łączące poszczególne moduły fotowoltaiczne będą mocowane do konstrukcji wsporczej i zostaną poprowadzone w ziemi lub wzdłuż jej konstrukcji.</text:p>
      <text:p text:style-name="P386">Energia wyprodukowana przez farmę fotowoltaiczną wprowadzana będzie bezpośrednio do sieci elektroenergetycznej - jej zarządcy (operatora) -<text:s/><text:span text:style-name="T387">przy pomocy podziemnego kabla elektroenergetycznego.</text:span></text:p>
      <text:p text:style-name="P388"/>
      <text:p text:style-name="P389">Inwerter (falownik)</text:p>
      <text:p text:style-name="P390">Inwerter służy do zamiany prądu stałego, wyprodukowanego przez panele słoneczne, na prąd zmiennych. W inwerterze także następuje zliczenie wytworzonej energii, określenie jej charakterystyki i generalne sterowanie przepływami prądu. Przeważnie inwertery wyposażone są w wyświetlacze pozwalające na bieżące monitorowanie pracy systemu fotowoltaicznego.<text:s/><text:bookmark-start text:name="_Hlk101438196"/>Planuje się zastosowanie falowników DC/AC podczepianych do konstrukcji wsporczych.<text:s/><text:bookmark-end text:name="_Hlk101438196"/>Inwertery zostaną umieszczone przy każdej sekcji paneli.<text:s/></text:p>
      <text:p text:style-name="P391">W przypadku awarii sieci elektroenergetycznej lub zaniku napięcia w sieci, inwerter odłącza system fotowoltaiczny i uniemożliwia dostarczenie wyprodukowanej energii do sieci.<text:s/><text:soft-page-break/>Panele fotowoltaiczne mogą się natomiast przysłużyć do szybkiego usunięcia awarii<text:s/><text:line-break/>i wznowienia działania sieci, poprzez – przy sprzyjających warunkach słonecznych – natychmiastową gotowość do ponownego wprowadzania energii do sieci.</text:p>
      <text:p text:style-name="P392">Stacja transformatorowa</text:p>
      <text:p text:style-name="P393">W celu przekazania wyprodukowanej energii elektrycznej do systemu elektroenergetycznego zaplanowano stację transformatorową. Stacja będzie obudowana, a jej obudowa będzie stanowić ochronę bezpośrednią przed porażeniem prądem elektrycznym dla ludzi i zwierząt oraz izolację akustyczną przed emisją hałasu do środowiska. Będzie to obiekt bezobsługowy i zamykany na klucz (bez dostępu dla osób nieuprawnionych). Każdy<text:line-break/>z transformatorów będzie posiadał układ zabezpieczający go przed przegrzaniem, w formie wentylatorów.</text:p>
      <text:p text:style-name="P394"><text:bookmark-start text:name="_Toc101508535"/></text:p>
      <text:p text:style-name="P395"><text:bookmark-start text:name="_Hlk101438281"/><text:bookmark-end text:name="_Toc101508535"/>Parametry przykładowej stacji transformatorowej SN/nn:</text:p>
      <text:list text:style-name="LFO12" text:continue-numbering="true">
        <text:list-item>
          <text:p text:style-name="P396">wysokość po posadowieniu (od poziomu gruntu) do 4 m,</text:p>
        </text:list-item>
        <text:list-item>
          <text:p text:style-name="P397">maksymalna powierzchnia zabudowy do 40 m<text:span text:style-name="T398">2</text:span>.<text:bookmark-end text:name="_Hlk101438281"/></text:p>
        </text:list-item>
      </text:list>
      <text:p text:style-name="P399">Kontenerowa stacja transformatorowa to obiekt parterowy z piwnicą kablową, na planie prostokąta stropodachem płaskim. Wykonana będzie w całość w technologii prefabrykowanej. Posadzka w komorze transformatorowej posiadać będzie otwór, przez który w razie wycieku, olej z transformatora spływa do szczelnej misy olejowej mogącej pomieścić 100% zawartości oleju z transformatora i stanowiącej wydzieloną część fundamentu.</text:p>
      <text:p text:style-name="P400">Stacja Kontenerowa jest przystosowana do współpracy z siecią kablową lub<text:s/><text:line-break/>kablowo-napowietrzną średniego napięcia oraz siecią niskiego napięcia. Stacja nie wymaga posiadania przyłączy do sieci wodno- kanalizacyjnej, deszczowej i gazowej.</text:p>
      <text:p text:style-name="P401"><text:span text:style-name="T402">Projekt przyłącza energetycznego do sieci energetycznej lokalnego operatora energetycznego będzie uzależnione od wydanych przez lokalnego Operatora warunków przyłączenia.<text:s/></text:span><text:span text:style-name="T403">Obecnie Inwestor nie posiada wydanych warunków przyłączenia do sieci Operatora elektroenergetycznego, nie zostały więc określone punkty przyłączenia farmy.</text:span></text:p>
      <text:p text:style-name="P404">Główny Punkt Odbioru (GPO)</text:p>
      <text:p text:style-name="P405">Celem GPO jest odbiór energii elektrycznej z jednostek wytwórczych fotowoltaicznych i wprowadzenie jej do systemu energetycznego Operatora Sieci Dystrybucyjnej (OSD). W ramach GPO przewiduje się budowę budynku technicznego<text:s/><text:line-break/>w postaci kontenera lub wykonanego metodą tradycyjną lub w formie prefabrykowanej wraz z pomieszczeniami: rozdzielni, nastawni oraz transformatorów wraz z niezbędną infrastrukturą (układami pomiarowymi, sterowniczymi). Stacja GPO wraz z budynkiem technicznym ogrzewanym i chłodzonym klimatyzacją będzie obiektem bezobsługowym, przygotowanym do sterowania, sygnalizacji i pomiarów w systemie zdalnego sterowania<text:s/><text:line-break/>i nadzoru stacji. Stacja będzie wyposażona miejsca parkingowe. GPO będzie wyprowadzać moc do sieci OSD poprzez linię kablową wysokiego napięcia do Głównego Punktu Zasilającego. GPO nie jest obligatoryjnym elementem farmy.<text:s/></text:p>
      <text:p text:style-name="P406">Infrastruktura towarzysząca</text:p>
      <text:p text:style-name="P407">Dostęp do planowanej inwestycji zostanie zapewniony przez lokalizację zjazdu<text:s/><text:line-break/>z istniejącej drogi.<text:s/><text:bookmark-start text:name="_Hlk101438373"/>Droga techniczna zostanie wykonana z kruszywa łamanego o szerokość 2-4 m.<text:s/><text:bookmark-end text:name="_Hlk101438373"/>Będzie wiodła od strony wjazdu do miejsca montażu całej instalacji. Dodatkowo na<text:s/><text:soft-page-break/>terenie inwestycji zostanie wykonany plac manewrowy, w identycznej technologii jak droga technologiczna. Powierzchnie te będą częściowo przepuszczalne i nie będą wymagały odwodnienia.<text:s/><text:span text:style-name="T408">Nie planuje się realizacji dróg o nawierzchni twardej w rozumieniu § 3 ust. 1 pkt 62<text:s/></text:span><text:span text:style-name="T409">rozporządzenia Rady Ministrów z dnia 10 września 2019 r. w sprawie przedsięwzięć mogących znacząco oddziaływać na środowisko (Dz. U. 2019 r. poz. 1839)</text:span><text:span text:style-name="T410">.<text:s/></text:span></text:p>
      <text:p text:style-name="P411">Wszystkie elementy składowe instalacji PV wykorzystywane podczas budowy, dostarczone będą na miejsce samochodami dostawczym. Prace budowlane ograniczą się do budowy elementów konstrukcji i stelażu, montażu paneli oraz wykonania okablowania instalacji i podłączenia jej do systemu elektroenergetycznego.<text:s/></text:p>
      <text:p text:style-name="P412"><text:bookmark-start text:name="_Hlk101438510"/><text:span text:style-name="T413">Instalacja fotowoltaiczna jest mieniem znaczącej wartości, w związku z powyższym ze względów bezpieczeństwa teren inwestycji zostanie ogrodzony płotem<text:s/></text:span><text:span text:style-name="T414">z siatki stalowej ocynkowanej lub prefabrykowanego ogrodzenia ażurowego o wysokość do 2,5 m rozpiętej na słupkach stalowych oraz wyposażonym w furtkę i bramę wjazdową. Ze względów bezpieczeństwa ogrodzenie będzie wykończone drutem kolczastym. Dodatkowo pozostawienie minimum 10 cm przestrzeni od gruntu umożliwi przedostanie się na teren inwestycji małych zwierząt.</text:span></text:p>
      <text:p text:style-name="P415"><text:bookmark-end text:name="_Hlk101438510"/>Na potrzeby eksploatacji i dozoru, w porze nocnej zostanie zastosowane oświetlenie terenu farmy, ale oświetlenie będzie włączane tylko przy stwierdzeniu ruchu - zainstalowane zostaną tzw. czujniki ruchu. Instalacja nie będzie oświetlona w sposób ciągły, a snop światła zostanie skierowany w dół.<text:s/><text:bookmark-start text:name="_Hlk101438528"/>Przewiduje się zainstalowanie oświetlenia terenu na słupach<text:line-break/><text:s/>o wysokości do wysokości do ok. 4 m.<text:s/><text:bookmark-start text:name="_Hlk102642013"/>Jedynym elementem oświetlonym na stałe będzie stacja GPO.<text:s/><text:bookmark-end text:name="_Hlk101438528"/><text:bookmark-end text:name="_Hlk102642013"/>Teren farmy będzie monitorowany za pomocą kamer.</text:p>
      <text:p text:style-name="P416">Na terenie planowanej instalacji, oprócz miejsc usytuowania inwerterów oraz stacji transformatorowej i ewentualnego GPO, nie będzie powierzchni uszczelnionych.<text:s/></text:p>
      <text:p text:style-name="P417">Na terenie budowy farmy fotowoltaicznej nie jest konieczne wydzielenie specjalnych placów montażowych. Gotowe do montażu elementy (stoły, panele PV, urządzenia elektryczne) są przywożone na teren budowy na bieżąco i na bieżąco są instalowane. Nie ma konieczności magazynowania materiałów budowlanych czy instalacyjnych. Ponadto na etapie budowy zajęty zostanie tylko obszar przeznaczony pod farmę fotowoltaiczną.<text:s/></text:p>
      <text:p text:style-name="P418"><text:span text:style-name="T419">Przewody elektryczne wewnątrz farmy zostaną ułożone w wiązkach umieszczonych bezpośrednio w płytkich wykopach (na głębokości do ok. 1 m) i przykryte gruntem rodzimym.</text:span></text:p>
      <text:p text:style-name="P420"/>
      <text:p text:style-name="P421"/>
      <text:p text:style-name="P422"/>
      <text:p text:style-name="P423">3. Ewentualne warianty przedsięwzięcia</text:p>
      <text:p text:style-name="P424"><text:tab/></text:p>
      <text:p text:style-name="P425"/>
      <text:h text:style-name="P426" text:outline-level="2"><text:bookmark-start text:name="_Toc105766469"/>Wariant bezinwestycyjny – wariant 0<text:bookmark-end text:name="_Toc105766469"/></text:h>
      <text:p text:style-name="P427"><text:span text:style-name="T428">Jest to wariant polegający na niepodejmowaniu realizacji przedsięwzięcia. Teren będzie użytkowany, jak dotychczas. Oznacza to rezygnację z korzystnych ekonomicznie dostaw energii z odnawialnych źródeł, jednocześnie wyklucza zapobieganie emisji do atmosfery<text:s/></text:span><text:soft-page-break/><text:span text:style-name="T429">znaczących zanieczyszczeń, głownie gazów cieplarnianych, powstających w wyniku generowania energii elektrycznej z konwencjonalnych źródeł produkowania energii. Szacuje się, że w wyniku budowy elektrowni fotowoltaicznej o łącznej mocy do 1 MW wyprodukowanych zostanie około 1250 MWh energii elektrycznej rocznie, co stanowi odpowiednik rocznego zapotrzebowania ok. 875 gospodarstw domowych. W przypadku niezrealizowania przedmiotowego przedsięwzięcia<text:s/></text:span><text:span text:style-name="T430">powyższa energia elektryczna będzie musiała zostać wyprodukowana ze źródeł konwencjonalnych.</text:span><text:span text:style-name="T431"><text:s/>Produkcja energii ze słońca przyczynia się również do redukcji zanieczyszczeń stanowiących główny składnik smogu.</text:span></text:p>
      <text:p text:style-name="P432">W polskich warunkach słońce jest dobrym źródłem „czystej i ekologicznej” energii. Wzrastające zapotrzebowanie energetyczne w Polsce wymagają większej produkcji i dostaw energii elektrycznej, głownie z odnawialnych źródeł.</text:p>
      <text:p text:style-name="P433">W przypadku braku realizacji ww. inwestycji mamy do czynienia z niewykorzystaniem potencjału obszaru nadającego się pod wytwarzanie zielonej energii elektrycznej.<text:span text:style-name="T434"><text:s/></text:span>Budowa farmy fotowoltaicznej przyniesie społeczne korzyści lokalne w postaci zwiększenia świadomości ekologicznej mieszańców, co w wieloletniej perspektywie przyczyni się do poprawy stanu środowiska naturalnego.<text:s/></text:p>
      <text:p text:style-name="P435">Realizacja inwestycji przyczyni się także do zwiększenia wpływów do budżetu gminy, co wpłynie korzystnie na jakość i komfort życia jej mieszkańców.<text:span text:style-name="T436"><text:s/></text:span></text:p>
      <text:p text:style-name="P437">Warto zwrócić uwagę, że wariant bezinwestycyjny wcale nie musi być najkorzystniejszy z przyrodniczego punktu widzenia. Obecnie intensywnie użytkowane pola orne są niemal jałowe pod względem przyrodniczym i charakteryzują się bardzo niską różnorodnością biologiczną. Zmiana sposobu użytkowania będzie jednoznacznie sprzyjała wzrostowi różnorodności gatunków zasiedlających teren jak i ogólnego zagęszczenia zwierząt.<text:s/></text:p>
      <text:p text:style-name="P438"/>
      <text:p text:style-name="P439"/>
      <text:h text:style-name="P440" text:outline-level="2"><text:s/><text:bookmark-start text:name="_Toc105766470"/>Wariant wnioskodawcy<text:bookmark-end text:name="_Toc105766470"/><text:s/></text:h>
      <text:p text:style-name="P441">Wariant proponowany przez inwestora zakłada budowę elektrowni fotowoltaicznej. Inwestycja będzie charakteryzowała się parametrami technicznymi przedstawionymi<text:s/><text:line-break/>w rozdziale<text:s/><text:bookmark-ref text:ref-name="_Ref100927055" text:reference-format="text">4.1</text:bookmark-ref>. Celem inwestycji jest wytwarzanie energii elektrycznej ze źródeł odnawialnych w celu odsprzedaży jej do Krajowego Systemu Energetycznego. Wariant wnioskodawcy uwzględnia najbardziej korzystne rozwiązania dla środowiska,<text:s/><text:line-break/>z jednoczesnym uwzględnieniem potrzeb Inwestora.<text:s/></text:p>
      <text:p text:style-name="P442">Przed dokonaniem decyzji o lokalizacji inwestycji, brano pod uwagę kryteria takie jak:</text:p>
      <text:list text:style-name="LFO13" text:continue-numbering="true">
        <text:list-item>
          <text:p text:style-name="P443">występowanie obszarów chronionych,</text:p>
        </text:list-item>
        <text:list-item>
          <text:p text:style-name="P444">dostępna infrastruktura energetyczna,</text:p>
        </text:list-item>
        <text:list-item>
          <text:p text:style-name="P445">brak elementów powodujących zacienienie,</text:p>
        </text:list-item>
        <text:list-item>
          <text:p text:style-name="P446">tereny o niskiej klasie bonitacyjnej gleb,<text:s/></text:p>
        </text:list-item>
        <text:list-item>
          <text:p text:style-name="P447">jednolite ukształtowanie terenu lub zbocza o niewielkim nachyleniu w kierunku południowym,</text:p>
        </text:list-item>
        <text:list-item>
          <text:p text:style-name="P448">możliwość wydzielenia terenu farmy o regularnym kształcie i in.</text:p>
        </text:list-item>
      </text:list>
      <text:soft-page-break/>
      <text:p text:style-name="P449">Budowa farmy fotowoltaicznej jest rozwiązaniem ekologicznym, ponieważ w porównaniu z pozyskiwaniem energii metodami konwencjonalnymi redukuje ilość zanieczyszczeń wprowadzanych do atmosfery takich jak: SOx, COx, NOx czy frakcji pylastych. Przyczynia się do polepszenia jakości powietrza oraz ograniczenia zmian klimatycznych.</text:p>
      <text:p text:style-name="P450">Eksploatacja przedmiotowej inwestycji będzie wiązała się z wytwarzaniem niewielkiej ilości odpadów, okazjonalnymi emisjami zanieczyszczeń do powietrza i hałasem jedynie przy pracach serwisowych i utrzymaniowych, nie będzie się wiązała z poborem wody. Niewielka Emisja zanieczyszczeń do powietrza będzie występowały jedynie na etapie budowy inwestycji, a podczas eksploatacji inwestycja nie będzie uciążliwa dla ludzi.</text:p>
      <text:p text:style-name="P451">Przedsięwzięcie będzie oddziaływać jedynie na terenie, na którym jest posadowione - nie będzie wykraczało poza granice przedsięwzięcia. Warto również podkreślić, że obszar położony bezpośrednio pod ogniwami fotowoltaicznymi będzie powierzchnią biologicznie czynną. Jedyną formą użytkowania przewidzianą w trakcie etapu funkcjonowania będzie okresowe wykaszanie roślinności w stopniu koniecznym do zapewnienia prawidłowego funkcjonowania paneli fotowoltaicznych. Ponadto wszelkie prace konserwatorskie, w tym okresowe wykaszanie roślinności będzie odbywać się z uwzględnieniem uwarunkowań fenologicznych oraz wynikających z biologii występujących na tym obszarze gatunków,<text:s/><text:line-break/>w oparciu o wytyczne nadzoru przyrodniczego.<text:s/></text:p>
      <text:p text:style-name="P452">Farma fotowoltaiczna na omawianym terenie nie będzie mieć negatywnego wpływu na krajobraz kulturowy dzięki zlokalizowaniu planowanej inwestycji w krajobrazie rolniczym<text:s/><text:line-break/>i stosunkowo niską konstrukcję.</text:p>
      <text:p text:style-name="P453">W trakcie prac realizacyjnych mogą zdarzyć się sytuacje awaryjne, związane<text:s/><text:line-break/>z ewentualną usterką pojazdu dowożącego elementy elektrowni na miejsce montażu lub potencjalnymi awariami maszyn wykorzystywanych podczas montażu i związane z nimi wyciekiem paliwa lub płynów eksploatacyjnych, które mogą stanowić zagrożenie dla środowiska gruntowo-wodnego. Jednak są to zdarzenia niezwykle rzadkie.<text:s/></text:p>
      <text:p text:style-name="P454">Na etapie eksploatacji brak właściwego nadzoru nad urządzeniami oraz regularnie prowadzonej konserwacji może doprowadzić do nieprzewidzianych awarii, takich jak np. wyciek olejów z transformatora znajdującego się w stacji kontenerowej. Takie awarie zdarzają się jednak niezmiernie rzadko i ze względu na ich rozmiary skutki dla środowiska<text:s/><text:line-break/>w miejscu awarii nie muszą być znaczące. Należy jednak podkreślić, że w przypadku wystąpienia takiej awarii, zasięg ewentualnego zanieczyszczenia środowiska będzie miał charakter lokalny, ograniczony do miejsca posadowienia stacji transformatorowej i nie będzie zagrażał ekosystemom występującym na analizowanym obszarze. Stacja transformatorowa będzie wyposażona w misę na wypadek wycieku oleju z transformatora.</text:p>
      <text:p text:style-name="P455">Na obszarze lokalizacji przedsięwzięcia nie zachodzi zagrożenie wystąpienia katastrof naturalnych. Procesowi budowy i funkcjonowaniu farmy fotowoltaicznej nie towarzyszy zagrożenie możliwości wystąpienia katastrofy budowlanej. Infrastruktura farmy jest dostarczana w większości w postaci prefabrykowanej i montowana za pomocą prostych narzędzi ręcznych.</text:p>
      <text:p text:style-name="P456">Biorąc pod uwagę oddziaływanie na klimat zanieczyszczenie powietrza wystąpi głównie<text:s/><text:line-break/>w trakcie realizacji przedsięwzięcia. Źródłami emisji będą pojazdy samochodowe i maszyny uczestniczące w pracach montażowych. Emisja wystąpi krótkotrwale, będzie niewielka<text:s/><text:line-break/>i rozproszona oraz nie będzie w sposób istotny oddziaływać na otoczenie w zakresie ilości<text:s/><text:soft-page-break/>emitowanych substancji gazowych i pyłowych do powietrza. Ze względu na stosunkowo krótki czas prac montażowych nie będzie stanowić istotnego oddziaływania na środowisko. Na etapie eksploatacji emisja zanieczyszczeń do powietrza będzie okazjonalna, związana<text:s/><text:line-break/>z pracami serwisowymi i utrzymaniowymi na farmie.<text:s/></text:p>
      <text:p text:style-name="P457">Z uwagi na lokalizację oraz typ inwestycji polegającej na budowie elektrowni słonecznej oddziaływanie transgraniczne nie będzie występowało na żadnym z etapów; realizacji, eksploatacji jak i ewentualnej likwidacji przedsięwzięcia.</text:p>
      <text:p text:style-name="P458">Realizacja inwestycji choć jest związana z uciążliwymi zjawiskami takimi jak emisja hałasu, emisja wibracji, wytwarzanie odpadów to oddziaływania te będą krótkotrwałe<text:s/><text:line-break/>i przeminą po zakończeniu prac budowlanych. Natomiast realizacja inwestycji nie wiąże się<text:s/><text:line-break/>z koniecznością niwelacji terenu, niszczeniem stanowisk roślin chronionych oraz usuwaniem drzew i krzewów z obszaru zajętego przez przedsięwzięcie, które mogłyby ograniczyć nasłonecznienie.</text:p>
      <text:p text:style-name="P459">Uciążliwości dla ludzi na etapie budowy związane będą z zanieczyszczeniami atmosfery wynikającymi z emitowanych, przez środki transportu, spalin, pyleniem z dróg oraz emisją hałasu. Oddziaływanie to będzie ograniczone jednak do miejsca lokalizacji inwestycji oraz do etapu instalacji konstrukcji montażowych, transportem materiałów i ludzi na plac budowy oraz w mniejszym stopniu przy wykonywaniu ławy fundamentowej. Biorąc pod uwagę przejściowy charakter prowadzonych prac oraz niewielką ich skalę, czas ich trwania oraz odległość od głównych skupisk zabudowy, można uznać, że etap realizacji nie spowoduje trwałych i negatywnych zmian w środowisku oraz nie będzie źródłem poważnych<text:s/><text:line-break/>i nieodwracalnych oddziaływań dla ludzi. Niewielka różnorodność biologiczna obszaru opracowania, w tym praktycznie brak gatunków roślin i zwierząt oraz siedlisk przyrodniczych objętych ochroną stwarza minimalne ryzyko negatywnego oddziaływania na te komponenty środowiska przyrodniczego. Planowane przedsięwzięcie zlokalizowane jest na terenach rolnych, poza chronionymi siedliskami przyrodniczymi ujętymi w załączniku I Dyrektywy Siedliskowej. Z eksploatacją planowanej inwestycji nie wiążą się oddziaływania mogące negatywnie wpływać na środowisko gruntowo – wodne i wody powierzchniowe. Zachowanie w niezmienionym stanie powierzchniowych cieków wodnych/rowów oraz zbiorników wodnych – brak wpływu na jednolite części wód powierzchniowych i podziemnych.<text:s/></text:p>
      <text:p text:style-name="P460"><text:span text:style-name="T461">Etap budowy i likwidacji związany będzie głównie z wtórną niezorganizowaną emisją pyłów różnej granulacji oraz w mniejszym stopniu zanieczyszczeń pochodzących ze spalania paliwa w silnikach maszyn, które mogą być wykorzystywane na tym etapie. Oddziaływanie na powietrze, na etapie budowy i likwidacji, będzie miało charakter przejściowy.</text:span></text:p>
      <text:p text:style-name="P462">Z powyżej wymienionych przyczyn wariant Inwestora został uznany za najbardziej korzystny.</text:p>
      <text:p text:style-name="P463"/>
      <text:h text:style-name="P464" text:outline-level="2"><text:bookmark-start text:name="_Toc105766471"/>Wariant alternatywny<text:bookmark-end text:name="_Toc105766471"/></text:h>
      <text:p text:style-name="P465"><text:span text:style-name="T466">Wariant alternatywny polega na realizacji elektrowni fotowoltaicznej o podobnych parametrach, w tej samej lokalizacji różniący się od wariantu inwestorskiego technologią posadowienia paneli. Wariant alternatywny różni się od wariantu inwestorskiego sposobem montażu paneli fotowoltaicznych oraz znacznie większym wykorzystaniem powierzchni pod panele. W wariancie alternatywnym planuje się zastosowanie instalacji PEG, w której panele<text:s/></text:span><text:soft-page-break/><text:span text:style-name="T467">zamontowane będą praktycznie na płasko i zajmować będą aż 97% obszaru przeznaczonego pod inwestycję.<text:s/></text:span></text:p>
      <text:p text:style-name="P468">W związku z maksymalnym wykorzystaniem terenu, pomiędzy panelami będą występować bardzo niewielkie przerwy pomiędzy panelami, w związku z tym cały obszar pod panelami pozostanie zacieniony. Skutkiem takiego rozwiązania bardzo utrudniona będzie naturalna sukcesja roślinności, a więc teren farmy nie będzie stanowić dogodnego siedliska dla gatunków roślin i zwierząt, tak jak się to dzieje w przypadku klasycznych instalacji PV, które w szybkim czasie są zasiedlane przez wiele gatunków. Ponadto zmienią się warunki cieplne – ze względu na wyższe albedo na dużej ciemnej powierzchni paneli. Będzie to prowadziło do zmiany mikroklimatu terenu farmy. Takie usytuowanie paneli może spowodować zmianę stosunków gruntowo – wodnych ze względu na większą powierzchnię nieprzepuszczalną.<text:s/></text:p>
      <text:p text:style-name="P469">Z punktu środowiskowego wybór wariantu alternatywnego wiązałby się ze znacznym zmniejszeniem różnorodności biologicznej oraz ze zmniejszeniem powierzchni wykorzystanej jako biologicznie czynna.<text:s/></text:p>
      <text:p text:style-name="P470">Biorąc pod uwagę korzyści środowiskowe, które niosą ze sobą odnawialne źródła energii wariant alternatywny jest mniej korzystny w stosunku do wariantu inwestorskiego zarówno z punktu widzenia Inwestora, jak i korzyści dla środowiska naturalnego.</text:p>
      <text:p text:style-name="P471"/>
      <text:p text:style-name="P472"/>
      <text:list text:style-name="LFO14" text:continue-numbering="true">
        <text:list-item>
          <text:p text:style-name="P473">Przewidywana ilość wykorzystywanej wody i innych wykorzystywanych surowców, materiałów paliw oraz energii</text:p>
        </text:list-item>
      </text:list>
      <text:p text:style-name="P474"/>
      <text:p text:style-name="P475"><text:span text:style-name="T476">Zarówno<text:s/></text:span><text:span text:style-name="T477">w fazie budowy jak i eksploatacji</text:span><text:span text:style-name="T478"><text:s/>elektrownia słoneczna nie będzie wymagała dostępu do bieżącej wody. Jeśli zajdzie potrzeba dostarczenia wody do celów konsumpcyjnych na potrzeby ekipy budowlanej, to zostanie ona dostarczona w zakresie indywidualnym np. butelkach.<text:s/></text:span><text:span text:style-name="T479">Na etapie eksploatacji</text:span><text:span text:style-name="T480"><text:s/>wody deszczowe w sposób wystarczający obmywają powierzchnię instalacji, w związku z powyższym nie wymagają one regularnego mycia. Jeśli jednak zaistnieje konieczność pozbycia się kurzu, pyłu i resztek organicznych z powierzchni paneli w fazie eksploatacji, to zostanie do tego wykorzystana woda bez dodatku środków czyszczących. Szacunkowe wykorzystanie wody do czyszczenia szklanych powierzchni będzie wynosiło do 17 m</text:span><text:span text:style-name="T481">3</text:span><text:span text:style-name="T482"><text:s/>w skali roku na 1MW. Woda do tego celu zostanie dostarczona z zewnątrz przy pomocy beczkowozów. Szacuje się, że czynność ta będzie powtarzana nie częściej niż dwa razy w ciągu roku.<text:s/></text:span></text:p>
      <text:p text:style-name="P483"><text:span text:style-name="T484">Na etapie<text:s/></text:span><text:span text:style-name="T485">budowy i likwidacji</text:span><text:span text:style-name="T486"><text:s/>zapotrzebowanie na wodę będzie wyłącznie na cele socjalno-bytowe.<text:s/></text:span></text:p>
      <text:p text:style-name="P487"><text:span text:style-name="T488">Na etapie budowy</text:span><text:span text:style-name="T489"><text:s/>zostaną wykorzystywane materiały budowalne takie jak:</text:span></text:p>
      <text:list text:style-name="LFO15" text:continue-numbering="true">
        <text:list-item>
          <text:p text:style-name="P490"><text:span text:style-name="T491">Stal i inne metale (</text:span><text:span text:style-name="T492">100 Mg</text:span><text:span text:style-name="T493">),<text:s/></text:span></text:p>
        </text:list-item>
        <text:list-item>
          <text:p text:style-name="P494"><text:span text:style-name="T495">beton (60 m</text:span><text:span text:style-name="T496">3</text:span><text:span text:style-name="T497">)</text:span></text:p>
        </text:list-item>
        <text:list-item>
          <text:p text:style-name="P498"><text:span text:style-name="T499">kruszywo (600 m</text:span><text:span text:style-name="T500">3</text:span><text:span text:style-name="T501">),</text:span></text:p>
        </text:list-item>
        <text:list-item>
          <text:p text:style-name="P502">cement,</text:p>
        </text:list-item>
        <text:list-item>
          <text:p text:style-name="P503"><text:s/>przewody elektryczne</text:p>
        </text:list-item>
      </text:list>
      <text:soft-page-break/>
      <text:p text:style-name="P504"><text:span text:style-name="T505">na każdy MW projektowanej farmy fotowoltaicznej.</text:span></text:p>
      <text:p text:style-name="P506">Szacunkowa ilość wykorzystywanego materiału na podstawie danych dostarczonych przez inwestorów instalacji fotowoltaicznych oraz w oparciu o podobne przedsięwzięcia, wyniesie:</text:p>
      <text:list text:style-name="LFO16" text:continue-numbering="true">
        <text:list-item>
          <text:p text:style-name="P507">Stal do 8 kg/panel,<text:s/></text:p>
        </text:list-item>
        <text:list-item>
          <text:p text:style-name="P508">Aluminium ok. 1,5 kg/panel.</text:p>
        </text:list-item>
      </text:list>
      <text:p text:style-name="P509"/>
      <text:p text:style-name="P510">Moduły fotowoltaiczne zostaną dostarczone na miejsce budowy przez zewnętrznych dostawców w formie gotowej, a na placu budowy zostanie wykonany tylko ich montaż.</text:p>
      <text:p text:style-name="P511"><text:span text:style-name="T512">Na etapie eksploatacji i likwidacji</text:span><text:span text:style-name="T513"><text:s/>nie będzie zapotrzebowania na surowce i materiały.</text:span></text:p>
      <text:p text:style-name="P514"><text:span text:style-name="T515">Na etapie realizacji</text:span><text:span text:style-name="T516"><text:s/>przedsięwzięcia przewidywane zużycie oleju napędowego może wynieść ok. 24 m</text:span><text:span text:style-name="T517">3</text:span><text:span text:style-name="T518">/ MW. Paliwo będzie wykorzystywane na pracę maszyn budowlanych<text:s/></text:span><text:span text:style-name="T519"><text:line-break/>i samochodów dostawczych. Natomiast<text:s/></text:span><text:span text:style-name="T520">etap eksploatacji</text:span><text:span text:style-name="T521"><text:s/>farmy fotowoltaicznej związany jest jedynie ze zużyciem paliwa do maszyn rolniczych wykorzystywanych do wykaszania terenu farmy, mycia paneli oraz paliwa do samochodów ekip serwisowych. Szacuje się,<text:s/></text:span><text:span text:style-name="T522"><text:line-break/>że zapotrzebowanie na paliwo wyniesie ok. 15 m</text:span><text:span text:style-name="T523">3</text:span><text:span text:style-name="T524"><text:s/>/ MW.<text:s/></text:span></text:p>
      <text:p text:style-name="P525"><text:span text:style-name="T526">Podczas etapu realizacji i likwidacji<text:s/></text:span><text:span text:style-name="T527">zapotrzebowania na energię elektryczną będą wymagać urządzenia elektroenergetyczne, które zostaną wykorzystane podczas montażu lub ewentualnego demontażu instalacji. Zapotrzebowanie to będzie wynosić do ok. 20 kWh/MW, a jako źródło prądu zostanie użyty agregat prądotwórczy lub w przypadku likwidacji, energia zostanie pobrana bezpośrednio z sieci elektrycznej.</text:span></text:p>
      <text:p text:style-name="P528"><text:span text:style-name="T529">Podczas eksploatacji</text:span><text:span text:style-name="T530"><text:s/>zapotrzebowanie na energię elektryczną będzie wynosiło do ok. 100 kWh/MW rocznie. Energia będzie wykorzystywana do oświetlenia inwestycji, systemu monitoringu oraz zasilenia automatyki wraz z urządzeniami diagnostyczno-remontowymi<text:s/></text:span><text:span text:style-name="T531"><text:line-break/>w czasie nocy, przestojów technicznych, przeglądów czy remontów.<text:s/></text:span></text:p>
      <text:p text:style-name="P532">Nie przewiduje się zapotrzebowania na energię cieplną oraz gazową w fazie eksploatacji.<text:s/></text:p>
      <text:p text:style-name="P533"/>
      <text:p text:style-name="P534"/>
      <text:p text:style-name="P535"/>
      <text:p text:style-name="P536">6. Rodzaje i przewidywane ilości wprowadzanych do środowiska substancji lub energii przy zastosowaniu rozwiązań chroniących środowisko</text:p>
      <text:p text:style-name="P537">Rozwiązania chroniące środowisko</text:p>
      <text:p text:style-name="P538"/>
      <text:p text:style-name="P539"><text:bookmark-start text:name="_Hlk100056378"/>W zakresie ochrony powietrza i środowiska akustycznego przewiduje się następujące działania minimalizujące oddziaływanie:</text:p>
      <text:list text:style-name="LFO17" text:continue-numbering="true">
        <text:list-item>
          <text:p text:style-name="P540"><text:bookmark-end text:name="_Hlk100056378"/><text:span text:style-name="T541">Ekonomiczne używanie samochodów np. poprzez wyłączenie silników podczas</text:span><text:span text:style-name="T542"><text:line-break/><text:s/>załadunku i rozładunku oraz dobra organizacja pracy,</text:span></text:p>
        </text:list-item>
        <text:list-item>
          <text:p text:style-name="P543"><text:span text:style-name="T544">Ograniczenie pracy maszyn budowlanych na biegu jałowym do niezbędnego</text:span><text:span text:style-name="T545"><text:line-break/><text:s/>minimum.</text:span></text:p>
        </text:list-item>
        <text:list-item>
          <text:p text:style-name="P546">Prowadzenie prac budowalnych w godzinach od 6:00 do 22:00,</text:p>
        </text:list-item>
        <text:list-item>
          <text:p text:style-name="P547">Wykorzystywanie maszyn i pojazdów posiadających wszelkie atesty, certyfikaty<text:line-break/><text:s/>i przeglądy techniczne,</text:p>
        </text:list-item>
        <text:list-item>
          <text:p text:style-name="P548">Regularne przeglądy sprzętu budowlanego,</text:p>
        </text:list-item>
        <text:list-item>
          <text:p text:style-name="P549">Przy przewożeniu materiałów sypkich stosowanie plandek ograniczających pylenie,</text:p>
        </text:list-item>
        <text:list-item>
          <text:p text:style-name="P550">Możliwe maksymalne oddalenie zaplecza budowy od zabudowy mieszkalnej.</text:p>
        </text:list-item>
      </text:list>
      <text:p text:style-name="P551"/>
      <text:p text:style-name="P552">W celu ochrony środowiska gruntowo-wodnego Inwestor planuje działania jak:</text:p>
      <text:list text:style-name="LFO17" text:continue-numbering="true">
        <text:list-item>
          <text:p text:style-name="P553">Stosowanie bezściekowych technologii,</text:p>
        </text:list-item>
        <text:list-item>
          <text:p text:style-name="P554">Okazjonalne mycie paneli wodą bez dodatków chemicznych,</text:p>
        </text:list-item>
        <text:list-item>
          <text:p text:style-name="P555">Wyposażenie placu budowy w przenośne toalety oraz wywożenie nieczystości przez wyspecjalizowane firmy,</text:p>
        </text:list-item>
        <text:list-item>
          <text:p text:style-name="P556">W przypadku instalacji transformatora olejowego, będzie on wyposażony w szczelną misę, zabezpieczającą środowisko przed zanieczyszczeniem,<text:s/></text:p>
        </text:list-item>
        <text:list-item>
          <text:p text:style-name="P557">Wyposażenie placu budowy w sorbenty,</text:p>
        </text:list-item>
        <text:list-item>
          <text:p text:style-name="P558">Brak przechowywania na terenie inwestycji jakichkolwiek paliw lub innych substancji mogących negatywnie wpłynąć na wody powierzchniowe lub podziemne,</text:p>
        </text:list-item>
        <text:list-item>
          <text:p text:style-name="P559">Utrzymanie maszyn, urządzeń i środków transportu w należytym stanie technicznym,</text:p>
        </text:list-item>
        <text:list-item>
          <text:p text:style-name="P560">Ewentualne zabiegi mycia paneli wykonywane będą przy użyciu zdemineralizowanej wody bez dodatku substancji chemicznych/detergentów lub za pomocą bezwodnej technologii, a zmywane zanieczyszczenia będą miały pochodzenie naturalne (np. pyłki roślinne, ptasie odchody, piasek),</text:p>
        </text:list-item>
        <text:list-item>
          <text:p text:style-name="P561">Nie przewiduje się przekształcania koryt cieków czy zbiorników wodnych w ramach przedsięwzięcia.</text:p>
        </text:list-item>
      </text:list>
      <text:p text:style-name="P562"/>
      <text:p text:style-name="P563">W celu zlikwidowania lub zminimalizowania uciążliwość dla fauny wynikających z realizacji inwestycji zostaną podjęte następujące działania:</text:p>
      <text:list text:style-name="LFO17" text:continue-numbering="true">
        <text:list-item>
          <text:p text:style-name="P564">Prace budowlane w tym ziemne rozpoczną się poza okresem lęgowym ptaków oraz kluczowym okresem rozrodu gatunków dziko występujących zwierząt, przypadającym w terminie od 1 marca 31 sierpnia lub w dowolnym terminie po potwierdzeniu,</text:p>
        </text:list-item>
        <text:list-item>
          <text:p text:style-name="P565"><text:span text:style-name="T566"><text:s/>maksymalnie na 2 dni przed zajęciem terenu, przez specjalistę przyrodnika braku<text:s/></text:span><text:span text:style-name="T567"><text:line-break/>aktywności lęgów ptaków oraz rozrodu zwierząt na terenie przedsięwzięcia.</text:span></text:p>
        </text:list-item>
        <text:list-item>
          <text:p text:style-name="P568">W celu ograniczenia wpływu na bezkręgowce oraz inne zwierzęta o niewielkich<text:line-break/><text:s/>rozmiarach ciała, pozostawi się tereny pod i pomiędzy panelami (z wyłączeniem<text:s/></text:p>
        </text:list-item>
        <text:list-item>
          <text:p text:style-name="P569"><text:span text:style-name="T570">koniecznych do wybudowania dróg technologicznych) do naturalnej sukcesji<text:s/></text:span><text:span text:style-name="T571"><text:line-break/>roślinnością lub ewentualnie obsadzenie terenu miododajnymi gatunkami roślin.</text:span><text:span text:style-name="T572"><text:line-break/><text:s/>Podkaszanie roślinności pod i pomiędzy panelami prowadzone będzie nie częściej niż jest to konieczne, by roślinność nie przesłaniała powierzchni paneli.<text:s/></text:span></text:p>
        </text:list-item>
        <text:list-item>
          <text:p text:style-name="P573">W celu zminimalizowania oddziaływania inwestycji na drobne gatunki zwierząt<text:line-break/><text:s/>(w tym na płazy) pozostawi się wolną przestrzeń pod siatką ogrodzeniową. Przestrzeń pomiędzy powierzchnią gruntu, a ogrodzeniem będzie wynosić minimum 10 cm. Umożliwi to migrację drobnych zwierząt na i poza obszar elektrowni fotowoltaicznej.<text:s/></text:p>
        </text:list-item>
        <text:list-item>
          <text:p text:style-name="P574"><text:span text:style-name="T575">W przypadku chiropterofauny zaleca się pozostawienie obszaru elektrowni do<text:s/></text:span><text:span text:style-name="T576"><text:line-break/>naturalnej sukcesji roślinnością (lub ewentualnie obsadzenie terenu miododajnymi<text:s/></text:span><text:span text:style-name="T577"><text:line-break/>gatunkami roślin). Takie działanie może mieć pozytywne znaczenie dla występowania entomofauny, która stanowią bazę pokarmową nietoperzy.<text:s/></text:span></text:p>
        </text:list-item>
        <text:list-item>
          <text:p text:style-name="P578">By ograniczyć wpływ inwestycji na niektóre grupy zwierząt, szczególnie na płazy<text:s/><text:line-break/>i nietoperze, teren farmy fotowoltaicznej w godzinach nocnych nie będzie oświetlony<text:s/><text:soft-page-break/>stałym światłem. Zostaną zastosowane tzw. czujniki ruchu, które włączą oświetlenie jedynie przy stwierdzeniu ruchu na terenie farmy. Instalacja nie będzie podświetlana w sposób ciągły<text:s/><text:bookmark-start text:name="_Hlk102646070"/>z wyjątkiem opcjonalnej stacji GPO<text:bookmark-end text:name="_Hlk102646070"/>.</text:p>
        </text:list-item>
        <text:list-item>
          <text:p text:style-name="P579"><text:span text:style-name="T580">Po wybudowaniu elektrowni fotowoltaicznej, na jej obszarze nie będą stosowane<text:s/></text:span><text:span text:style-name="T581"><text:line-break/>herbicydy oraz repelenty, które mogłyby mieć negatywny wpływ na faunę. Zaleca się, by po wybudowaniu inwestycji powierzchnia paneli fotowoltaicznych była<text:s/></text:span><text:span text:style-name="T582"><text:line-break/>czyszczona jedynie zwykłą wodą – bez użycia żadnych środków chemicznych, które mogłyby przedostawać się do gleby lub do wód podziemnych i powierzchniowych.</text:span></text:p>
        </text:list-item>
        <text:list-item>
          <text:p text:style-name="P583">Wykaszanie roślinności zielnej po wybudowaniu elektrowni fotowoltaicznej będzie odbywać się poza okresem lęgowym ptaków (tj. w okresie od sierpnia do marca).<text:s/><text:line-break/>Wykaszanie będzie prowadzone od środka na zewnątrz elektrowni, co zminimalizuje ryzyko śmiertelności ptaków i drobnych zwierząt.</text:p>
        </text:list-item>
        <text:list-item>
          <text:p text:style-name="P584"><text:span text:style-name="T585">Wszelkie otwory w drzwiach i ścianach pomieszczeń inwertera, transformatora</text:span><text:span text:style-name="T586"><text:line-break/><text:s/>i sterowni zostaną zasłonięte siatką o oczkach max 1 cm średnicy, aby uniemożliwić przedostanie się przez nie zwierząt.</text:span></text:p>
        </text:list-item>
        <text:list-item>
          <text:p text:style-name="P587">Panele fotowoltaiczne zostaną wyposażone w warstwy antyrefleksyjne ograniczające efekt oślepiania ptaków oraz niwelowanie efektu „lustra wody”.<text:s/></text:p>
        </text:list-item>
      </text:list>
      <text:p text:style-name="P588"/>
      <text:p text:style-name="P589">W zakresie flory przewiduje się następujące działania minimalizujące oddziaływanie inwestycji na środowisko:</text:p>
      <text:list text:style-name="LFO17" text:continue-numbering="true">
        <text:list-item>
          <text:p text:style-name="P590">Zasiane rodzimych gatunków traw pod rzędami paneli oraz pomiędzy nimi,<text:s/></text:p>
        </text:list-item>
        <text:list-item>
          <text:p text:style-name="P591">Wykaszanie roślinności jedynie w przypadku jej nadmiernego rozrostu, nie częściej niż kilka razy do roku,</text:p>
        </text:list-item>
        <text:list-item>
          <text:p text:style-name="P592">Brak użycia środków ochrony roślin ani nawozów sztucznych,<text:s/></text:p>
        </text:list-item>
        <text:list-item>
          <text:p text:style-name="P593">Ochronę otaczająca roślinność przed zniszczeniem na etapie prac budowlanych,</text:p>
        </text:list-item>
        <text:list-item>
          <text:p text:style-name="P594">Brak wycinki drzew i krzewów w związku z realizacją inwestycji.<text:s/></text:p>
        </text:list-item>
      </text:list>
      <text:p text:style-name="P595"/>
      <text:p text:style-name="P596">W celu ochrony krajobrazu:</text:p>
      <text:list text:style-name="LFO17" text:continue-numbering="true">
        <text:list-item>
          <text:p text:style-name="P597"><text:s/>Elementy farmy, zwłaszcza budynki i ogrodzenia, zostaną wykonanie w kolorystyce nie kontrastującej z toczeniem, np. w odcieniach szarości i zieleni,</text:p>
        </text:list-item>
        <text:list-item>
          <text:p text:style-name="P598"><text:span text:style-name="T599">Nie przewiduje się montażu elementów, które mogą stanowić dominantę krajobraz</text:span><text:span text:style-name="T600">o</text:span><text:span text:style-name="T601">wą.</text:span></text:p>
        </text:list-item>
      </text:list>
      <text:p text:style-name="P602"/>
      <text:p text:style-name="P603">Minimalizacja oddziaływania związanego z promieniowaniem elektromagnetycznym będzie realizowana za pomocą działań jak:</text:p>
      <text:list text:style-name="LFO17" text:continue-numbering="true">
        <text:list-item>
          <text:p text:style-name="P604">Ograniczenie dostępu do farmy dla osób postronnych,</text:p>
        </text:list-item>
        <text:list-item>
          <text:p text:style-name="P605">Ograniczony dostęp do stacji transformatorowych jedynie dla osób uprawnionych,</text:p>
        </text:list-item>
        <text:list-item>
          <text:p text:style-name="P606">Lokalizacja transformatorów w oddaleniu od budynków mieszkalnych.</text:p>
        </text:list-item>
      </text:list>
      <text:p text:style-name="P607"/>
      <text:p text:style-name="P608"/>
      <text:p text:style-name="P609">7. Możliwe transgraniczne oddziaływanie na środowisko</text:p>
      <text:p text:style-name="P610"/>
      <text:p text:style-name="P611">Planowany zespół paneli fotowoltaicznych wraz towarzyszącą infrastrukturą będzie realizowany jedynie na terenie kraju. Ze względu na skalę przedsięwzięcia i strefę jej<text:s/><text:soft-page-break/>oddziaływania wszelkie oddziaływania zamkną się w najbliższym sąsiedztwie inwestycji.<text:s/><text:line-break/>W związku z faktem, iż inwestycja jest oddalona od najbliższych granic państwowych<text:s/><text:line-break/>o ponad 100 km, nie będzie powstawało transgeniczne oddziaływanie powodowane przez projektową instalację, na etapie realizacji, eksploatacji jak i ewentualnej likwidacji.</text:p>
      <text:p text:style-name="P612"/>
      <text:p text:style-name="P613">8. Obszary podlegające ochronie na podstawie ustawy z dnia 16 kwietnia 2004r. o ochronie przyrody znajdujących się w zasięgu znaczącego oddziaływania przedsięwzięcia</text:p>
      <text:p text:style-name="P614"/>
      <text:p text:style-name="P615"><text:span text:style-name="T616">Na terenie inwestycji nie występują formy ochrony przyrody objęte ochroną na mocy<text:s/></text:span><text:a xlink:href="http://srv1.online.lex.pl/cgi-bin/ocd.cgi?id=b4937e3db2289&amp;&amp;pspno=&amp;comm=spistr&amp;akt=nr17091515&amp;ver=-1" office:target-frame-name="_top" xlink:show="replace"><text:span text:style-name="T617">Ustawy</text:span></text:a><text:span text:style-name="T618"><text:s/>z dnia 16 kwietnia 2004 r. o ochronie przyrody</text:span><text:span text:style-name="T619">. W sąsiedztwie inwestycji nie występują tereny chronione. W pasie 5 km występują dwa obszary siedliskowe Natura 2000 Dorzecze Parsęty</text:span><text:span text:style-name="T620"><text:s/>PLH320007</text:span><text:span text:style-name="T621"><text:s/>i Dolina Radwi, Chocieli i Chotli<text:s/></text:span><text:span text:style-name="T622">PLH320022</text:span><text:span text:style-name="T623">. Pierwszy z nich znajduje się 225 m od granicy przedsięwzięcia a drugi jest oddalony o 1,7 km. W buforze<text:s/></text:span><text:span text:style-name="T624"><text:line-break/>5 km od inwestycji znajdują się jeszcze drzewa pomnikowe. Najbliżej położony pomnik przyrody – lipa drobnolistna <text:s/>oddalony jest o 260 m od przedsięwzięcia w kierunku północnym. Pomnik znajduje się w zabytkowym parku w Lubiechowie.</text:span></text:p>
      <text:p text:style-name="P625">Specjalny Obszar Ochrony Siedlisk Dolina <text:s/>Parsęty PLH320007 został utworzony w celu ochrony siedlisk przyrodniczych (m. in. 3270, 6510, 7110, 7140, 9110, 9160, 91D0, 91E0) oraz gatunków zwierząt jak: wydra, pachnica dębowa, łosoś, minogi morski i rzeczny, koza, klujek kamienny. Wśród przedmiotów ochrony w obszarze dominują siedliska związane<text:s/><text:line-break/>z wodą i gatunki związane ze środowiskiem wodnym np. ryby. Obszar ten jest jednym<text:s/><text:line-break/>z najlepszych miejsc do tarlisk łososia oraz innych ryb wędrownych.</text:p>
      <text:p text:style-name="P626">Do zagrożeń wymienionych w Standardowym Formularzu Danych dla obszaru należą:</text:p>
      <text:p text:style-name="P627">-eutrofizacja,</text:p>
      <text:p text:style-name="P628">-zasypywanie terenu, melioracje i osuszanie,</text:p>
      <text:p text:style-name="P629">-poszukiwanie i wydobycie ropy i gazu,</text:p>
      <text:p text:style-name="P630">- akwakultura morska i słodkowodna,</text:p>
      <text:p text:style-name="P631">-transport – mosty i wiadukty,</text:p>
      <text:p text:style-name="P632">-wydobywanie torfu,</text:p>
      <text:p text:style-name="P633">-zmiana sposobu uprawy,</text:p>
      <text:p text:style-name="P634">-tamy, wały, sztuczne plaże,</text:p>
      <text:p text:style-name="P635">-wycinka lasu,</text:p>
      <text:p text:style-name="P636">-powodzie,</text:p>
      <text:p text:style-name="P637">-hodowla zwierząt,</text:p>
      <text:p text:style-name="P638">-erozja,</text:p>
      <text:p text:style-name="P639">-zalesianie terenów otwartych,</text:p>
      <text:soft-page-break/>
      <text:p text:style-name="P640">-zalewanie – modyfikacje,</text:p>
      <text:p text:style-name="P641">-regulowanie (prostowanie) koryt rzecznych, i zmiana przebiegu koryt rzecznych,</text:p>
      <text:p text:style-name="P642">-chwytanie, trucie, kłusownictwo,</text:p>
      <text:p text:style-name="P643">-tereny zurbanizowane, zamieszkane,</text:p>
      <text:p text:style-name="P644">-zmiany zailenia, składowanie śmieci, odkładanie wybagrowanego materiału.</text:p>
      <text:p text:style-name="P645">Realizacja czy eksploatacja przedsięwzięcia nie będzie się wiązała z ww. działaniami,<text:s/><text:line-break/>a nawet będzie zapobiegała wystąpieniu niektórych z nich np. eutrofizacji poprzez zaprzestanie stosowania nawozów na terenie, gdzie zostanie zlokalizowana farma fotowoltaiczna. Choć inwestycja wiąże się ze zmianą a raczej zaprzestaniem uprawy teren zostanie pozostawiony do naturalnej sukcesji. Realizacja inwestycji nie wiąże się<text:s/><text:line-break/>ze znaczącymi pracami ziemnymi, oprócz rowów pod kable nie przewiduje się potrzeby zasypywania, natomiast nie przewiduje się melioracji lub osuszania. Realizacja inwestycji zabezpieczy ten teren przed zalesieniem. Zarówno okres budowy jak i eksploatacji wiąże się<text:s/><text:line-break/>z powstawaniem odpadów, natomiast będą one odpowiednio przechowywane i wywożone poza teren farmy, w związku z powyższym nie będą stanowiły zagrożenia dla środowiska. Realizacja inwestycji nie będzie się wiązała z wycinką drzew. Stanowiska pachnicy dębowej nie zostaną zniszczone w związku z realizacją inwestycji. Dla obszaru nie został uchwalony Plan Zadań ochronnych.</text:p>
      <text:p text:style-name="P646">Specjalny obszar ochrony siedlisk Dolina Radwi, Chocieli i Chotli Natura 2000 PLH320022 również został powołany ochrony siedlisk związanych ze środowiskiem wodnym m. in. 3110, 3150, 3160, 3270, torfowiskami oraz lasami i borami. W obszarze są chronione gatunki jak głowacz białopłetwy, kumak nizinny, minog rzeczny i strumieniowy, wydra, łosoś, traszka grzebieniasta, skójka gruboskorupowa. Dolina Radwi, Chocieli i Chotli jest biologicznie i hydrologicznie połączona z obszarem <text:s/>Dorzecza Parsęty. Rzeki Radwia, Chociel i Chotla stanowią dopływy Parsęty. Zbliżony jest również charakter obszaru oraz jego przedmioty ochrony. Dolina Radwi, Chocieli i Chotli jest oddalony od przedsięwzięcia o 1,5 km. Pomiędzy terenem inwestycji a Doliną Radwi, Chocieli i Chotli znajduje się dolina Parsęty. Obszar stanowi największą koncentrację zjawisk źródliskowych na Pomorzu. Obszar jest dogodnym miejscem na tarlisko ryb w tym łososiowatych.</text:p>
      <text:p text:style-name="P647">Do zagrożeń wymienionych w Standardowym formularzu danych należą:</text:p>
      <text:p text:style-name="P648">- akwakultura morska i słodkowodna,</text:p>
      <text:p text:style-name="P649">-regulowanie (prostowanie) koryt rzecznych, i zmiana przebiegu koryt rzecznych,</text:p>
      <text:p text:style-name="P650">-transport – mosty i wiadukty,</text:p>
      <text:p text:style-name="P651">-wycinka lasu,</text:p>
      <text:soft-page-break/>
      <text:p text:style-name="P652">-tamy, wały, sztuczne plaże,</text:p>
      <text:p text:style-name="P653">-chwytanie, trucie, kłusownictwo,</text:p>
      <text:p text:style-name="P654">-infrastruktura sportowa i rekreacyjna,</text:p>
      <text:p text:style-name="P655">-zmiany zailenia, składowanie śmieci, odkładania wybagrowanego materiału,<text:s/></text:p>
      <text:p text:style-name="P656">-tamy, wały, sztuczne plaże,</text:p>
      <text:p text:style-name="P657">-zalesianie terenów otwartych,<text:s/></text:p>
      <text:p text:style-name="P658">Zasypywanie terenu, melioracje i osuszanie.</text:p>
      <text:p text:style-name="P659">Tak jak w przypadku Doliny Parsęty realizacja inwestycji fotowoltaicznej nie wiąże się<text:s/><text:line-break/>z ww. działaniami.<text:s/></text:p>
      <text:p text:style-name="P660"/>
      <text:p text:style-name="P661">Korytarze migracyjne</text:p>
      <text:p text:style-name="P662"><text:span text:style-name="T663">Planowana inwestycja zlokalizowana jest w poza zasięgiem korytarzy ekologicznych</text:span><text:span text:style-name="T664"><text:s/>wyznaczonych w ramach projektu: „Mapy korytarzy migracyjnych” opracowanej przez Instytut Biologii Ssaków Polskiej Akademii Nauk w Białowieży. Granica najbliższego korytarza migracyjnego Pobrzeża Zachodniopomorskie znajduje się 150 m od planowanej farmy. Inwestycja leży również poza korytarzami wyznaczonymi dla województwa zachodniopomorskiego oraz wskazanego w SUiKZ Gminy Karlino korytarza ekologicznego doliny Parsęty.</text:span></text:p>
      <text:p text:style-name="P665"/>
      <text:p text:style-name="P666">Szata roślinna<text:bookmark-start text:name="_Toc63422964"/><text:bookmark-end text:name="_Toc63422964"/></text:p>
      <text:p text:style-name="P667"><text:span text:style-name="T668">Teren, na którym planowane jest przedsięwzięcie to pola uprawne. Ze względu na gospodarkę rolniczą na terenie inwestycji nie występuje roślinność naturalna. Jedynie na miedzach w sąsiedztwie dróg można zaobserwować roślinność synantropijną i ruderalną<text:s/></text:span><text:span text:style-name="T669"><text:line-break/>w postaci pospolicie występujących chwastów jak gwiazdnica pospolita (Stelllaria media), pokrzywa zwyczajna (Urtica dioica) oraz o charakterze muraw-ruderalnych(Taraxacum officinale) i inne. Wzdłuż drogi, poza terenem inwestycji znajduje się pas drzew z gatunkami jak: topole (Populus sp.) i Brzozy (Betula L.) i in.</text:span></text:p>
      <text:p text:style-name="P670"><text:span text:style-name="T671">W wyniku realizacji inwestycji nie zajdzie konieczność usuwania drzew lub krzewów.</text:span></text:p>
      <text:p text:style-name="P672"/>
      <text:p text:style-name="P673">Fauna<text:s/></text:p>
      <text:p text:style-name="P674">Teren inwestycji nie charakteryzuje się bogactwem faunistycznym. Jest to typowa agrocenoza. Do gatunków zwierząt, które mogą występować na tym terenie należą ssaki jak: sarny (Capreolus capreolu), lisy (Vulpes vulpes), norniki (Microtus arvalis), mysz domowa (Mus musculus), myszarka polna (Apodemus agrarius). Obszar planowanej inwestycji jak<text:s/><text:line-break/><text:soft-page-break/>i tereny sąsiadujące charakteryzują się awifauną typową dla mozaiki krajobrazów rolniczych: skowronek (Alauda arvensis), potrzeszcz (Emberiza calandra), trznadel (Emberiza citrinella). Są to gatunki pospolite i rozpowszechnione w skali kraju.<text:s/></text:p>
      <text:p text:style-name="P675">Na terenie inwestycji nie są zlokalizowane zbiorniki wód ani inne siedliska mogące stanowić potencjalne miejsce bytowania płazów i gadów.<text:s/></text:p>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3LVL1" style:family="text">
      <style:text-propertie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9999" style:text-position="0% 100%"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9999" style:text-position="0% 100%"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9999" style:text-position="0% 1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9999" style:text-position="0% 1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9999" style:text-position="0% 100%"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9999"/>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4541in" text:min-label-width="0.25in"/>
        <style:text-properties style:font-name="Courier New"/>
      </text:list-level-style-bullet>
      <text:list-level-style-bullet text:level="3" text:style-name="WW_CharLFO5LVL3" text:bullet-char="">
        <style:list-level-properties text:space-before="0.9541in" text:min-label-width="0.25in"/>
        <style:text-properties style:font-name="Wingdings"/>
      </text:list-level-style-bullet>
      <text:list-level-style-bullet text:level="4" text:style-name="WW_CharLFO5LVL4" text:bullet-char="">
        <style:list-level-properties text:space-before="1.4541in" text:min-label-width="0.25in"/>
        <style:text-properties style:font-name="Symbol"/>
      </text:list-level-style-bullet>
      <text:list-level-style-bullet text:level="5" text:style-name="WW_CharLFO5LVL5" text:bullet-char="o">
        <style:list-level-properties text:space-before="1.9541in" text:min-label-width="0.25in"/>
        <style:text-properties style:font-name="Courier New"/>
      </text:list-level-style-bullet>
      <text:list-level-style-bullet text:level="6" text:style-name="WW_CharLFO5LVL6" text:bullet-char="">
        <style:list-level-properties text:space-before="2.4541in" text:min-label-width="0.25in"/>
        <style:text-properties style:font-name="Wingdings"/>
      </text:list-level-style-bullet>
      <text:list-level-style-bullet text:level="7" text:style-name="WW_CharLFO5LVL7" text:bullet-char="">
        <style:list-level-properties text:space-before="2.9541in" text:min-label-width="0.25in"/>
        <style:text-properties style:font-name="Symbol"/>
      </text:list-level-style-bullet>
      <text:list-level-style-bullet text:level="8" text:style-name="WW_CharLFO5LVL8" text:bullet-char="o">
        <style:list-level-properties text:space-before="3.4541in" text:min-label-width="0.25in"/>
        <style:text-properties style:font-name="Courier New"/>
      </text:list-level-style-bullet>
      <text:list-level-style-bullet text:level="9" text:style-name="WW_CharLFO5LVL9" text:bullet-char="">
        <style:list-level-properties text:space-before="3.9541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75in" text:min-label-width="0.25in"/>
        <style:text-properties style:font-name="Symbol"/>
      </text:list-level-style-bullet>
      <text:list-level-style-bullet text:level="2" text:style-name="WW_CharLFO8LVL2" text:bullet-char="o">
        <style:list-level-properties text:space-before="0.7875in" text:min-label-width="0.25in"/>
        <style:text-properties style:font-name="Courier New"/>
      </text:list-level-style-bullet>
      <text:list-level-style-bullet text:level="3" text:style-name="WW_CharLFO8LVL3" text:bullet-char="">
        <style:list-level-properties text:space-before="1.2875in" text:min-label-width="0.25in"/>
        <style:text-properties style:font-name="Wingdings"/>
      </text:list-level-style-bullet>
      <text:list-level-style-bullet text:level="4" text:style-name="WW_CharLFO8LVL4" text:bullet-char="">
        <style:list-level-properties text:space-before="1.7875in" text:min-label-width="0.25in"/>
        <style:text-properties style:font-name="Symbol"/>
      </text:list-level-style-bullet>
      <text:list-level-style-bullet text:level="5" text:style-name="WW_CharLFO8LVL5" text:bullet-char="o">
        <style:list-level-properties text:space-before="2.2875in" text:min-label-width="0.25in"/>
        <style:text-properties style:font-name="Courier New"/>
      </text:list-level-style-bullet>
      <text:list-level-style-bullet text:level="6" text:style-name="WW_CharLFO8LVL6" text:bullet-char="">
        <style:list-level-properties text:space-before="2.7875in" text:min-label-width="0.25in"/>
        <style:text-properties style:font-name="Wingdings"/>
      </text:list-level-style-bullet>
      <text:list-level-style-bullet text:level="7" text:style-name="WW_CharLFO8LVL7" text:bullet-char="">
        <style:list-level-properties text:space-before="3.2875in" text:min-label-width="0.25in"/>
        <style:text-properties style:font-name="Symbol"/>
      </text:list-level-style-bullet>
      <text:list-level-style-bullet text:level="8" text:style-name="WW_CharLFO8LVL8" text:bullet-char="o">
        <style:list-level-properties text:space-before="3.7875in" text:min-label-width="0.25in"/>
        <style:text-properties style:font-name="Courier New"/>
      </text:list-level-style-bullet>
      <text:list-level-style-bullet text:level="9" text:style-name="WW_CharLFO8LVL9" text:bullet-char="">
        <style:list-level-properties text:space-before="4.2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25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984in" fo:margin-bottom="0.62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in"/>
      </style:footer-style>
    </style:page-layout>
    <style:style style:name="P2" style:parent-style-name="Normalny" style:family="paragraph">
      <style:paragraph-properties fo:text-align="end" fo:line-height="104%" fo:margin-right="-0.2048in"/>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76" style:parent-style-name="Normalny" style:family="paragraph">
      <style:paragraph-properties fo:text-align="end" fo:line-height="104%" fo:margin-right="-0.2048in"/>
    </style:style>
  </office:automatic-styles>
  <office:master-styles>
    <style:master-page style:name="MP0" style:page-layout-name="PL0">
      <style:footer>
        <text:p text:style-name="P2"/>
      </style:footer>
    </style:master-page>
    <style:master-page style:name="MP1" style:page-layout-name="PL1">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rwis</meta:initial-creator>
    <dc:creator>Iza_C</dc:creator>
    <meta:creation-date>2022-09-08T09:14:00Z</meta:creation-date>
    <dc:date>2022-11-03T08:18:00Z</dc:date>
    <meta:print-date>2022-10-19T11:41:00Z</meta:print-date>
    <meta:template xlink:href="Normal" xlink:type="simple"/>
    <meta:editing-cycles>33</meta:editing-cycles>
    <meta:editing-duration>PT72120S</meta:editing-duration>
    <meta:document-statistic meta:page-count="28" meta:paragraph-count="152" meta:word-count="10931" meta:character-count="76366" meta:row-count="546" meta:non-whitespace-character-count="65587"/>
  </office:meta>
</office:document-meta>
</file>